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42736111111111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6.54402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30.5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116pt" style:use-optimal-row-height="tru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01.5pt" style:use-optimal-row-height="true" fo:break-before="auto"/>
    </style:style>
    <style:style style:name="ro13" style:family="table-row">
      <style:table-row-properties style:row-height="148.5pt" style:use-optimal-row-height="false" fo:break-before="auto"/>
    </style:style>
    <style:style style:name="ro14" style:family="table-row">
      <style:table-row-properties style:row-height="14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3">
            <text:p>link<text:span text:style-name="T1"><text:s/>al progetto selezionato</text:span></text:p>
          </table:table-cell>
          <table:table-cell office:value-type="string" table:style-name="ce3">
            <text:p>link<text:span text:style-name="T1"><text:s/>al curriculum vitae del soggetto incaricato</text:span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ederazione Nazionale dei Parchi e delle Riserve Naturali p.iva 02623250400</text:p>
          </table:table-cell>
          <table:table-cell office:value-type="string" table:style-name="ce4">
            <text:p>Quota adesione 2019 e Servizi Quota Gold</text:p>
          </table:table-cell>
          <table:table-cell office:value-type="currency" office:value="12000" table:style-name="ce7">
            <text:p>12.0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Amministrativo, Carta Andrea</text:p>
          </table:table-cell>
          <table:table-cell office:value-type="string" table:style-name="ce4">
            <text:p>D.D. 20 del 24.01.2019 Regolamento contributi</text:p>
          </table:table-cell>
          <table:table-cell office:value-type="string" table:style-name="ce13">
            <text:p><text:a xlink:href="http://www.pngp.it/delibere/97?anno%5Bvalue%5D%5Byear%5D=2019&amp;page=6">http://www.pngp.it/delibere/97?anno%5Bvalue%5D%5Byear%5D=2019&amp;page=6</text:a></text:p>
          </table:table-cell>
          <table:table-cell office:value-type="string" table:style-name="ce13">
            <text:p><text:a xlink:href="http://www.parks.it/federparchi/">http://www.parks.it/federparchi/</text:a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genzia per la Rappresentanza negoziale delle P.A. (ARAN) C.F. 97104250580</text:p>
          </table:table-cell>
          <table:table-cell office:value-type="string" table:style-name="ce4">
            <text:p>Contributo anno 2019</text:p>
          </table:table-cell>
          <table:table-cell office:value-type="currency" office:value="235.6" table:style-name="ce7">
            <text:p>235,60 €</text:p>
          </table:table-cell>
          <table:table-cell office:value-type="string" table:style-name="ce4">
            <text:p>Art. 46, commi 8 e 9, d.lgs. 165/2001</text:p>
          </table:table-cell>
          <table:table-cell office:value-type="string" table:style-name="ce4">
            <text:p>Personale, Mocci Mariella</text:p>
          </table:table-cell>
          <table:table-cell office:value-type="string" table:style-name="ce4">
            <text:p>D.D. 52 del 28.02.2019</text:p>
          </table:table-cell>
          <table:table-cell office:value-type="string" table:style-name="ce13">
            <text:p><text:a xlink:href="http://www.pngp.it/delibere/97?page=5">http://www.pngp.it/delibere/97?page=5</text:a></text:p>
          </table:table-cell>
          <table:table-cell office:value-type="string" table:style-name="ce13">
            <text:p><text:a xlink:href="https://www.aranagenzia.it/">https://www.aranagenzia.it/</text:a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ndation Grand Paradis P.IVA 01093330072 C.F. 91041100073</text:p>
          </table:table-cell>
          <table:table-cell office:value-type="string" table:style-name="ce4">
            <text:p>Segreteria turistica versante valdostano - 1 tranche spese gestione 2019</text:p>
          </table:table-cell>
          <table:table-cell office:value-type="currency" office:value="19300" table:style-name="ce7">
            <text:p>19.300,00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90 del 20.03.2019, D.D. 24/2016</text:p>
          </table:table-cell>
          <table:table-cell office:value-type="string" table:style-name="ce13">
            <text:p><text:a xlink:href="http://www.pngp.it/delibere/97?page=3">http://www.pngp.it/delibere/97?page=3</text:a></text:p>
          </table:table-cell>
          <table:table-cell office:value-type="string" table:style-name="ce13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irezioni didattiche varie Piemonte e Valle d'Aosta (tot. 8)</text:p>
          </table:table-cell>
          <table:table-cell office:value-type="string" table:style-name="ce4">
            <text:p>Contributo trasporto alunni per partecipazione progetto didattico "Chi ama protegge"</text:p>
          </table:table-cell>
          <table:table-cell office:value-type="string" table:style-name="ce7">
            <text:p>€ 9.607,60 <text:s/>complessivi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60 del 01.03.2018 Regolamento contributi</text:p>
          </table:table-cell>
          <table:table-cell office:value-type="string" table:style-name="ce13">
            <text:p><text:a xlink:href="http://www.pngp.it/delibere/97?anno%5Bvalue%5D%5Byear%5D=2018&amp;page=3">http://www.pngp.it/delibere/97?anno%5Bvalue%5D%5Byear%5D=2018&amp;page=3</text:a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">
            <text:p>Università degli Studi di Torino, Dipartimento Economia e statistica P.I. 02099550010</text:p>
            <text:p>C.F. 80088230018</text:p>
          </table:table-cell>
          <table:table-cell office:value-type="string" table:style-name="ce12">
            <text:p>Contributo alla ricerca per svolgimento piano ricerche aspetti socio-economici eradicazione di specie aliene (Salmerino di fontana)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Biodiversità, Bruno Bassano</text:p>
          </table:table-cell>
          <table:table-cell office:value-type="string" table:style-name="ce4">
            <text:p>D.D. 22 del 24.01.2019 Regolamento contributi ricerca scientifica</text:p>
          </table:table-cell>
          <table:table-cell office:value-type="string" table:style-name="ce13">
            <text:p><text:a xlink:href="http://www.pngp.it/delibere/97?anno%5Bvalue%5D%5Byear%5D=2019&amp;page=6">http://www.pngp.it/delibere/97?anno%5Bvalue%5D%5Byear%5D=2019&amp;page=6</text:a></text:p>
          </table:table-cell>
          <table:table-cell office:value-type="string" table:style-name="ce13">
            <text:p><text:a xlink:href="https://www.didattica-est.unito.it/do/home.pl">https://www.didattica-est.unito.it/do/home.pl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Fondation Grand Paradis P.IVA 01093330072 C.F. 91041100073</text:p>
          </table:table-cell>
          <table:table-cell office:value-type="string" table:style-name="ce4">
            <text:p>Gestione Centri Visitatori Valdostani e Giardino Alpino Paradisia - Saldo 2018</text:p>
          </table:table-cell>
          <table:table-cell office:value-type="currency" office:value="11726.76" table:style-name="ce7">
            <text:p>11.726,76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57 del 23.03.2019, D.D. 208/2018; Convenzione triennale D.D. 24/2016</text:p>
          </table:table-cell>
          <table:table-cell office:value-type="string" table:style-name="ce13">
            <text:p><text:a xlink:href="http://www.pngp.it/delibere/97">http://www.pngp.it/delibere/97</text:a></text:p>
          </table:table-cell>
          <table:table-cell office:value-type="string" table:style-name="ce13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ssociazione culturale 'L Peilacan C.F. 92509250012</text:p>
          </table:table-cell>
          <table:table-cell office:value-type="string" table:style-name="ce5">
            <text:p>Contributo XVIII edizione Premio letterario Nazionale "Enrico Trione - Una fiaba per la montagna"</text:p>
          </table:table-cell>
          <table:table-cell office:value-type="currency" office:value="3000" table:style-name="ce7">
            <text:p>3.0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158 del 23.05.2019 Regolamento contributi</text:p>
          </table:table-cell>
          <table:table-cell office:value-type="string" table:style-name="ce13">
            <text:p><text:a xlink:href="http://www.pngp.it/delibere/97">http://www.pngp.it/delibere/97</text:a></text:p>
          </table:table-cell>
          <table:table-cell office:value-type="string" table:style-name="ce13">
            <text:p><text:a xlink:href="http://www.unafiabaperlamontagna.it/l-associazione/">http://www.unafiabaperlamontagna.it/l-associazione/</text:a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ocietà Botanica Italiana ONLUS CF 00464940485<text:s/></text:p>
          </table:table-cell>
          <table:table-cell office:value-type="string" table:style-name="ce4">
            <text:p>Quota sociale 2018</text:p>
          </table:table-cell>
          <table:table-cell office:value-type="currency" office:value="193" table:style-name="ce7">
            <text:p>193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Botanico, Poggio Laura</text:p>
          </table:table-cell>
          <table:table-cell office:value-type="string" table:style-name="ce4">
            <text:p>D.D. 92 del 28.03.2019</text:p>
          </table:table-cell>
          <table:table-cell office:value-type="string" table:style-name="ce13">
            <text:p><text:a xlink:href="http://www.pngp.it/delibere/97?page=3">http://www.pngp.it/delibere/97?page=3</text:a></text:p>
          </table:table-cell>
          <table:table-cell office:value-type="string" table:style-name="ce13">
            <text:p><text:a xlink:href="http://www.societabotanicaitaliana.it/index2.asp?IDsezione=1">http://www.societabotanicaitaliana.it/index2.asp?IDsezione=1</text:a>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Associazione ALPARC Rete aree protette alpine, Chambery (FR)</text:p>
          </table:table-cell>
          <table:table-cell office:value-type="string" table:style-name="ce4">
            <text:p>Quota adesione 2019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Direzione, Antonio Mingozzi</text:p>
          </table:table-cell>
          <table:table-cell office:value-type="string" table:style-name="ce4">
            <text:p>D.D. 181 del 06.06.2019 Regolamento contributi</text:p>
          </table:table-cell>
          <table:table-cell office:value-type="string" table:style-name="ce13">
            <text:p><text:a xlink:href="http://www.pngp.it/ente-parco/urp-ufficio-relazioni-con-il-pubblico">http://www.pngp.it/ente-parco/urp-ufficio-relazioni-con-il-pubblico</text:a></text:p>
          </table:table-cell>
          <table:table-cell office:value-type="string" table:style-name="ce13">
            <text:p><text:a xlink:href="http://www.alparc.org/it/la-rete-alparc">http://www.alparc.org/it/la-rete-alparc</text:a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stituto Superiore per la Protezione e la Ricerca Ambientale (ISPRA) CF 10125211002</text:p>
          </table:table-cell>
          <table:table-cell office:value-type="string" table:style-name="ce8">
            <text:p>Cofinanziamento del progetto LIFE 15 GIE/IT/001039 “Alien Species Awareness Program – ASAP" - II acconto 2018</text:p>
          </table:table-cell>
          <table:table-cell office:value-type="currency" office:value="23300" table:style-name="ce9">
            <text:p>23.300,00 €</text:p>
          </table:table-cell>
          <table:table-cell office:value-type="string" table:style-name="ce8">
            <text:p>L. 394/1991, artt. 7 e 14; Progetto Europeo LIFE</text:p>
          </table:table-cell>
          <table:table-cell office:value-type="string" table:style-name="ce8">
            <text:p>Direzione, Antonio Mingozzi</text:p>
          </table:table-cell>
          <table:table-cell office:value-type="string" table:style-name="ce8">
            <text:p>D.D. 120 del 18.04.2019, Regolamento contributi Ente Parco</text:p>
          </table:table-cell>
          <table:table-cell office:value-type="string" table:style-name="ce10">
            <text:p>http://www.pngp.it/delibere/97?page=1</text:p>
          </table:table-cell>
          <table:table-cell office:value-type="string" table:style-name="ce10">
            <text:p><text:a xlink:href="http://www.isprambiente.gov.it/it">http://www.isprambiente.gov.it/i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mune di Ceresole Reale (TO) CF e PIVA 01774080012</text:p>
          </table:table-cell>
          <table:table-cell office:value-type="string" table:style-name="ce12">
            <text:p>Contributo per serigrafia celebrativa arrivo tappa del Giro d’Italia<text:s/>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8">
            <text:p>L. 394/1991, artt. 7 e 14</text:p>
          </table:table-cell>
          <table:table-cell office:value-type="string" table:style-name="ce8">
            <text:p>Comunicazione, Fedrighini Nicoletta</text:p>
          </table:table-cell>
          <table:table-cell office:value-type="string" table:style-name="ce8">
            <text:p>D.D. 74 del 14.03.2019, Regolamento contributi Ente Parco</text:p>
          </table:table-cell>
          <table:table-cell office:value-type="string" table:style-name="ce10">
            <text:p>http://www.pngp.it/delibere/97?page=4</text:p>
          </table:table-cell>
          <table:table-cell office:value-type="string" table:style-name="ce10">
            <text:p><text:a xlink:href="http://www.comune.ceresolereale.to.it/">http://www.comune.ceresolereale.to.it/</text:a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omune Valprato Soana (TO) CF e Piva 02216150017</text:p>
          </table:table-cell>
          <table:table-cell office:value-type="string" table:style-name="ce11">
            <text:p>Contributo realizzazione intervento Ripristino e valorizzazione percorso escursionistico Colle dell'Arietta-San Besso</text:p>
          </table:table-cell>
          <table:table-cell office:value-type="currency" office:value="9709.0300000000007" table:style-name="ce7">
            <text:p>9.709,03 €</text:p>
          </table:table-cell>
          <table:table-cell office:value-type="string" table:style-name="ce4">
            <text:p>L. 394/1991, artt. 7 e 14</text:p>
          </table:table-cell>
          <table:table-cell office:value-type="string" table:style-name="ce4">
            <text:p>Gestione tecnica e pianificazione, Tompetrini Elio</text:p>
          </table:table-cell>
          <table:table-cell office:value-type="string" table:style-name="ce4">
            <text:p>D.D. 65 del 14.03.2019, Bando contributi straordinari sentieristica D.D. 432/2016 e 456/2016, Regolamento contributi<text:s/></text:p>
          </table:table-cell>
          <table:table-cell office:value-type="string" table:style-name="ce10">
            <text:p>http://www.pngp.it/delibere/97?page=4</text:p>
          </table:table-cell>
          <table:table-cell office:value-type="string" table:style-name="ce10">
            <text:p><text:a xlink:href="http://www.comune.valpratosoana.to.it/">http://www.comune.valpratosoana.to.it/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ssociazione Baltea Runner ASD - Bairo (TO) <text:s text:c="27"/>C.F. 92516260012 <text:s/>P.I. 11381550018</text:p>
          </table:table-cell>
          <table:table-cell office:value-type="string" table:style-name="ce11">
            <text:p>Contributo per manifestazione Ultra Royal Sky Marathon 2019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8">
            <text:p>L. 394/1991, artt. 7 e 14</text:p>
          </table:table-cell>
          <table:table-cell office:value-type="string" table:style-name="ce8">
            <text:p>AAGG e Comunicazione, Pier Giorgio Mosso</text:p>
          </table:table-cell>
          <table:table-cell office:value-type="string" table:style-name="ce8">
            <text:p>D.D. 170 del 31.05.2019, Regolamento contributi Ente Parco</text:p>
          </table:table-cell>
          <table:table-cell office:value-type="string" table:style-name="ce10">
            <text:p>http://www.pngp.it/delibere/97?page=4</text:p>
          </table:table-cell>
          <table:table-cell office:value-type="string" table:style-name="ce10">
            <text:p>http://www.royalmarathon.com/wpnew/home/comitato-organizzatore/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urismo Torino e Provincia P.Iva/CF 07401840017</text:p>
          </table:table-cell>
          <table:table-cell office:value-type="string" table:style-name="ce15">
            <text:p>Contributo manifestazione Gran Paradiso dal vivo</text:p>
          </table:table-cell>
          <table:table-cell office:value-type="currency" office:value="6562" table:style-name="ce9">
            <text:p>6.562,00 €</text:p>
          </table:table-cell>
          <table:table-cell office:value-type="string" table:style-name="ce8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8">
            <text:p>D.D. 198 del 14.06.2019, Regolamento contributi Ente Parco</text:p>
          </table:table-cell>
          <table:table-cell office:value-type="string" table:style-name="ce22">
            <text:p>http://www.pngp.it/delibere/97?page=13</text:p>
          </table:table-cell>
          <table:table-cell office:value-type="string" table:style-name="ce25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Consorzio Operatori Turistici Valli Canavese CF10732200018</text:p>
          </table:table-cell>
          <table:table-cell office:value-type="string" table:style-name="ce15">
            <text:p>Contributo manifestazione Gran Paradiso dal vivo e progetto strada Gran Paradiso</text:p>
          </table:table-cell>
          <table:table-cell office:value-type="currency" office:value="3745" table:formula="of:=2245+1500" table:style-name="ce9">
            <text:p>3.745,00 €</text:p>
          </table:table-cell>
          <table:table-cell office:value-type="string" table:style-name="ce8">
            <text:p>L. 394/1991, artt. 7 e 1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8">
            <text:p>D.D. 198 del 14.06.2019, n. 310 del 12.09.2019, Regolamento contributi Ente Parco</text:p>
          </table:table-cell>
          <table:table-cell office:value-type="string" table:style-name="ce23">
            <text:p>http://www.pngp.it/delibere/97?page=13 e http://www.pngp.it/delibere/97?anno%5Bvalue%5D%5Byear%5D=2019&amp;page=8</text:p>
          </table:table-cell>
          <table:table-cell office:value-type="string" table:style-name="ce25">
            <text:p><text:a xlink:href="http://www.turismoincanavese.it/it/consorzio-operatori-turistici-valli-del-canavese">http://www.turismoincanavese.it/it/consorzio-operatori-turistici-valli-del-canavese</text:a>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Università degli Studi di Torino, Dipartimento di Scienze della Vita e Biologia dei Sistemi</text:p>
          </table:table-cell>
          <table:table-cell office:value-type="string" table:style-name="ce16">
            <text:p>Contributo alla ricerca Fase II progetto nuove tecniche di monitoraggio del Moscardino</text:p>
          </table:table-cell>
          <table:table-cell office:value-type="currency" office:value="8000" table:style-name="ce9">
            <text:p>8.000,00 €</text:p>
          </table:table-cell>
          <table:table-cell office:value-type="string" table:style-name="ce4">
            <text:p>L. 394/1991, artt. 7 e 14 - Progetto PITEM Biodivalp - Cobiodiv</text:p>
          </table:table-cell>
          <table:table-cell office:value-type="string" table:style-name="ce4">
            <text:p>Biodiversità, Bruno Bassano</text:p>
          </table:table-cell>
          <table:table-cell office:value-type="string" table:style-name="ce4">
            <text:p>D.D. 203 del 14.06.2019 Regolamento contributi ricerca scientifica</text:p>
          </table:table-cell>
          <table:table-cell office:value-type="string" table:style-name="ce23">
            <text:p>http://www.pngp.it/delibere/97?page=13</text:p>
          </table:table-cell>
          <table:table-cell office:value-type="string" table:style-name="ce14">
            <text:p>https://www.dbios.unito.it/do/home.pl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Università degli Studi di Milano, Dipartimento Bioscienze, poi Dipartimento Scienze e Politiche ambientali C.F. 80012650158, P.I. 03064870151<text:s/></text:p>
          </table:table-cell>
          <table:table-cell office:value-type="string" table:style-name="ce15">
            <text:p>Contributo alla ricerca per monitoraggio avifauna</text:p>
          </table:table-cell>
          <table:table-cell office:value-type="currency" office:value="4000" table:style-name="ce17">
            <text:p>4.0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Biodiversità, Bruno Bassano</text:p>
          </table:table-cell>
          <table:table-cell office:value-type="string" table:style-name="ce4">
            <text:p>D.D. 215 del 20.06.2019 Regolamento contributi ricerca scientifica</text:p>
          </table:table-cell>
          <table:table-cell office:value-type="string" table:style-name="ce22">
            <text:p>http://www.pngp.it/delibere/97?page=12</text:p>
          </table:table-cell>
          <table:table-cell office:value-type="string" table:style-name="ce25">
            <text:p><text:a xlink:href="http://www.esp.unimi.it/ecm/home">http://www.esp.unimi.it/ecm/home</text:a></text:p>
          </table:table-cell>
          <table:table-cell table:number-columns-repeated="16376"/>
        </table:table-row>
        <table:table-row table:style-name="ro10">
          <table:table-cell office:value-type="string" table:style-name="ce4">
            <text:p>Fondation Grand Paradis P.IVA 01093330072 C.F. 91041100073</text:p>
          </table:table-cell>
          <table:table-cell office:value-type="string" table:style-name="ce18">
            <text:p>Contributo partecipazione XXII edizione del Gran Paradiso Film Festival, Giroparchi Nature Trail e Aperitivo Natura Cogne</text:p>
          </table:table-cell>
          <table:table-cell office:value-type="currency" office:value="30000" table:style-name="ce19">
            <text:p>30.000,00 €</text:p>
          </table:table-cell>
          <table:table-cell office:value-type="string" table:style-name="ce4">
            <text:p>L.R. Valle d’Aosta 14/2004</text:p>
          </table:table-cell>
          <table:table-cell office:value-type="string" table:style-name="ce4">
            <text:p>Turismo Educazione ambientale, Del Corso Cristina</text:p>
          </table:table-cell>
          <table:table-cell office:value-type="string" table:style-name="ce4">
            <text:p>D.D. 220 del 27.06.2019</text:p>
          </table:table-cell>
          <table:table-cell office:value-type="string" table:style-name="ce22">
            <text:p>http://www.pngp.it/delibere/97?page=12</text:p>
          </table:table-cell>
          <table:table-cell office:value-type="string" table:style-name="ce20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Comune di Ceresole Reale (TO) CF e PIVA 01774080012</text:p>
          </table:table-cell>
          <table:table-cell office:value-type="string" table:style-name="ce15">
            <text:p>Contributo parcheggio Progetto A Piedi fra le Nuvole</text:p>
          </table:table-cell>
          <table:table-cell office:value-type="currency" office:value="1000" table:style-name="ce17">
            <text:p>1.0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8">
            <text:p>D.D. 221 del 27.06.2019, Regolamento contributi Ente Parco</text:p>
          </table:table-cell>
          <table:table-cell office:value-type="string" table:style-name="ce22">
            <text:p>http://www.pngp.it/delibere/97?page=12</text:p>
          </table:table-cell>
          <table:table-cell office:value-type="string" table:style-name="ce15">
            <text:p>https://www.comune.ceresolereale.to.it/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Rifugio Savoia, Valsavarenche (AO)</text:p>
          </table:table-cell>
          <table:table-cell office:value-type="string" table:style-name="ce15">
            <text:p>Contributo parcheggio Progetto A Piedi fra le Nuvole</text:p>
          </table:table-cell>
          <table:table-cell office:value-type="currency" office:value="3156" table:style-name="ce17">
            <text:p>3.156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8">
            <text:p>D.D. 221 del 27.06.2019, Regolamento contributi Ente Parco</text:p>
          </table:table-cell>
          <table:table-cell office:value-type="string" table:style-name="ce22">
            <text:p>http://www.pngp.it/delibere/97?page=12</text:p>
          </table:table-cell>
          <table:table-cell office:value-type="string" table:style-name="ce26">
            <text:p><text:a xlink:href="http://www.rifugiosavoia.com/">www.rifugiosavoia.com</text:a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ruppo Torinese Trasporti (GTT) Torino Spa <text:s text:c="17"/>CF 08555280018</text:p>
          </table:table-cell>
          <table:table-cell office:value-type="string" table:style-name="ce15">
            <text:p>Contributo Navette Progetto A Piedi fra le Nuvole</text:p>
          </table:table-cell>
          <table:table-cell office:value-type="currency" office:value="4000" table:style-name="ce17">
            <text:p>4.0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Pianificazione, Patrizia Vaschetto</text:p>
          </table:table-cell>
          <table:table-cell office:value-type="string" table:style-name="ce8">
            <text:p>D.D. 221 del 27.06.2019, Regolamento contributi Ente Parco</text:p>
          </table:table-cell>
          <table:table-cell office:value-type="string" table:style-name="ce22">
            <text:p>http://www.pngp.it/delibere/97?page=12</text:p>
          </table:table-cell>
          <table:table-cell office:value-type="string" table:style-name="ce27">
            <text:p>http://www.gtt.to.it/cms/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Università degli Studi di Torino, Dipartimento di Scienze della Vita e Biologia dei Sistemi C.F. 02099550010</text:p>
          </table:table-cell>
          <table:table-cell office:value-type="string" table:style-name="ce16">
            <text:p>Contributo alla ricerca lepidotteri Giardino Botanico Paradisia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Biodiversità, Bruno Bassano</text:p>
          </table:table-cell>
          <table:table-cell office:value-type="string" table:style-name="ce4">
            <text:p>D.D. 246 del 11.07.2019 Regolamento contributi ricerca scientifica</text:p>
          </table:table-cell>
          <table:table-cell office:value-type="string" table:style-name="ce22">
            <text:p>http://www.pngp.it/delibere/97?page=11</text:p>
          </table:table-cell>
          <table:table-cell office:value-type="string" table:style-name="ce32">
            <text:p><text:a xlink:href="https://www.dbios.unito.it/do/home.pl">https://www.dbios.unito.it/do/home.pl</text:a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omune Valsavarenche (AO) C.F. e P.IVA 00124870072</text:p>
          </table:table-cell>
          <table:table-cell office:value-type="string" table:style-name="ce18">
            <text:p>Contributo per realizzazione intervento “Ripristino del sentiero Dégioz – Bocconére Dessus- Pleytoret di attestazione a postazioni di caccia reale“</text:p>
          </table:table-cell>
          <table:table-cell office:value-type="currency" office:value="9574" table:style-name="ce17">
            <text:p>9.574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15">
            <text:p>Gestione tecnica e pianificazione, Tompetrini Elio</text:p>
          </table:table-cell>
          <table:table-cell office:value-type="string" table:style-name="ce8">
            <text:p>D.D. 256 del 25.07.2019, D.D. n. 456/2016, Regolamento contributi Ente Parco</text:p>
          </table:table-cell>
          <table:table-cell office:value-type="string" table:style-name="ce15">
            <text:p>http://www.pngp.it/delibere/97?anno%5Bvalue%5D%5Byear%5D=2019&amp;page=10</text:p>
          </table:table-cell>
          <table:table-cell office:value-type="string" table:style-name="ce26">
            <text:p><text:a xlink:href="http://www.comune.valsavarenche.ao.it/">http://www.comune.valsavarenche.ao.it/</text:a></text:p>
          </table:table-cell>
          <table:table-cell table:number-columns-repeated="16376"/>
        </table:table-row>
        <table:table-row table:style-name="ro12">
          <table:table-cell office:value-type="string" table:style-name="ce8">
            <text:p>Comune di Locana (TO) Cf e PIVA 01394550014</text:p>
          </table:table-cell>
          <table:table-cell office:value-type="string" table:style-name="ce28">
            <text:p>Contributo per realizzazione intervento Manutenzione e ripristino di antica fontana <text:s text:c="2"/>in San Lorenzo</text:p>
          </table:table-cell>
          <table:table-cell office:value-type="currency" office:value="1500" table:style-name="ce21">
            <text:p>1.5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14">
            <text:p>Gestione tecnica e pianificazione, Tompetrini Elio</text:p>
          </table:table-cell>
          <table:table-cell office:value-type="string" table:style-name="ce8">
            <text:p>D.D. 263 del 10.08.2019, D.D. n. 415/2014, Regolamento contributi Ente Parco</text:p>
          </table:table-cell>
          <table:table-cell office:value-type="string" table:style-name="ce14">
            <text:p>http://www.pngp.it/delibere/97?anno%5Bvalue%5D%5Byear%5D=2019&amp;page=10</text:p>
          </table:table-cell>
          <table:table-cell office:value-type="string" table:style-name="ce25">
            <text:p>http://www.comune.locana.to.it/it-it/hom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ondation Grand Paradis P.IVA 01093330072 C.F. 91041100073</text:p>
          </table:table-cell>
          <table:table-cell office:value-type="string" table:style-name="ce15">
            <text:p>Gestione Centri Visitatori Valdostani e Giardino Alpino Paradisia - saldo costi indiretti 2018</text:p>
          </table:table-cell>
          <table:table-cell office:value-type="currency" office:value="6600" table:style-name="ce29">
            <text:p>€ 6.600</text:p>
          </table:table-cell>
          <table:table-cell office:value-type="string" table:style-name="ce15">
            <text:p>L.R. Valle d’Aosta 14/2004</text:p>
          </table:table-cell>
          <table:table-cell office:value-type="string" table:style-name="ce15">
            <text:p>Comunicazione, Del Corso Cristina</text:p>
          </table:table-cell>
          <table:table-cell office:value-type="string" table:style-name="ce15">
            <text:p>D.D. 299 del 5.9.2019; Convenzione triennale D.D. 19/2018</text:p>
          </table:table-cell>
          <table:table-cell office:value-type="string" table:style-name="ce26">
            <text:p>http://www.pngp.it/delibere/97?anno%5Bvalue%5D%5Byear%5D=2019&amp;page=8</text:p>
          </table:table-cell>
          <table:table-cell office:value-type="string" table:style-name="ce25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ondation Grand Paradis P.IVA 01093330072 C.F. 91041100073</text:p>
          </table:table-cell>
          <table:table-cell office:value-type="string" table:style-name="ce15">
            <text:p>Gestione Centri Visitatori Valdostani e Giardino Alpino Paradisia - acconto spese 2019</text:p>
          </table:table-cell>
          <table:table-cell office:value-type="currency" office:value="70086" table:style-name="ce29">
            <text:p>€ 70.086</text:p>
          </table:table-cell>
          <table:table-cell office:value-type="string" table:style-name="ce15">
            <text:p>L.R. Valle d’Aosta 14/2004</text:p>
          </table:table-cell>
          <table:table-cell office:value-type="string" table:style-name="ce15">
            <text:p>Comunicazione, Del Corso Cristina</text:p>
          </table:table-cell>
          <table:table-cell office:value-type="string" table:style-name="ce15">
            <text:p>D.D. 300 del 05.09.2019; Convenzione triennale D.D. 19/2018</text:p>
          </table:table-cell>
          <table:table-cell office:value-type="string" table:style-name="ce26">
            <text:p>http://www.pngp.it/delibere/97?anno%5Bvalue%5D%5Byear%5D=2019&amp;page=8</text:p>
          </table:table-cell>
          <table:table-cell office:value-type="string" table:style-name="ce25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urismo Torino e Provincia P.Iva/CF 07401840017</text:p>
          </table:table-cell>
          <table:table-cell office:value-type="string" table:style-name="ce24">
            <text:p>Quote associative e di adesione progetto Perla delle Alpi anno 2019</text:p>
          </table:table-cell>
          <table:table-cell office:value-type="currency" office:value="3600" table:style-name="ce30">
            <text:p>€ 3.600</text:p>
          </table:table-cell>
          <table:table-cell office:value-type="string" table:style-name="ce24">
            <text:p>L. 394/1991, artt. 7 e 14</text:p>
          </table:table-cell>
          <table:table-cell office:value-type="string" table:style-name="ce24">
            <text:p>Turismo Educazione ambientale, Del Corso Cristina</text:p>
          </table:table-cell>
          <table:table-cell office:value-type="string" table:style-name="ce24">
            <text:p>D.D. 310 del 12.09.2019 Regolamento contributi</text:p>
          </table:table-cell>
          <table:table-cell office:value-type="string" table:style-name="ce25">
            <text:p>http://www.pngp.it/delibere/97?anno%5Bvalue%5D%5Byear%5D=2019&amp;page=8</text:p>
          </table:table-cell>
          <table:table-cell office:value-type="string" table:style-name="ce25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ndation Grand Paradis P.IVA 01093330072 C.F. 91041100073</text:p>
          </table:table-cell>
          <table:table-cell office:value-type="string" table:style-name="ce24">
            <text:p>Quota adesione annuale 2019</text:p>
          </table:table-cell>
          <table:table-cell office:value-type="currency" office:value="10000" table:style-name="ce30">
            <text:p>€ 10.000</text:p>
          </table:table-cell>
          <table:table-cell office:value-type="string" table:style-name="ce24">
            <text:p>L.R. Valle d’Aosta 14/2004</text:p>
          </table:table-cell>
          <table:table-cell office:value-type="string" table:style-name="ce24">
            <text:p>Turismo Educazione ambientale, Del Corso Cristina</text:p>
          </table:table-cell>
          <table:table-cell office:value-type="string" table:style-name="ce24">
            <text:p>D.D. 310 del 12.09.2019 Regolamento contributi</text:p>
          </table:table-cell>
          <table:table-cell office:value-type="string" table:style-name="ce25">
            <text:p>http://www.pngp.it/delibere/97?anno%5Bvalue%5D%5Byear%5D=2019&amp;page=8</text:p>
          </table:table-cell>
          <table:table-cell office:value-type="string" table:style-name="ce25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Comune di Locana (TO) Cf e PIVA 01394550014</text:p>
          </table:table-cell>
          <table:table-cell office:value-type="string" table:style-name="ce31">
            <text:p>Contributo per interventi di valorizzazione e promozione della ricettività e <text:s text:c="2"/>del turismo del versante piemontese del Parco Nazionale Gran Paradiso; primo acconto 30%</text:p>
          </table:table-cell>
          <table:table-cell office:value-type="currency" office:value="64350" table:style-name="ce17">
            <text:p>64.35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15">
            <text:p>Gestione tecnica e pianificazione, Vaschetto Patrizia</text:p>
          </table:table-cell>
          <table:table-cell office:value-type="string" table:style-name="ce8">
            <text:p>D.D. 336 del 03.10.2019, D.C.D. n. 2/2019, D.D. 428 del 12.12.2019; Regolamento contributi Ente Parco</text:p>
          </table:table-cell>
          <table:table-cell office:value-type="string" table:style-name="ce15">
            <text:p>http://www.pngp.it/delibere/97?anno%5Bvalue%5D%5Byear%5D=2019&amp;page=6 <text:s text:c="44"/>http://www.pngp.it/delibere/97?anno%5Bvalue%5D%5Byear%5D=2019&amp;page=2</text:p>
          </table:table-cell>
          <table:table-cell office:value-type="string" table:style-name="ce25">
            <text:p>http://www.comune.locana.to.it/it-it/home</text:p>
          </table:table-cell>
          <table:table-cell table:number-columns-repeated="16376"/>
        </table:table-row>
        <table:table-row table:style-name="ro14">
          <table:table-cell office:value-type="string" table:style-name="ce8">
            <text:p>Comune di Ronco Canavese (TO) Cf e PIVA 01487160010</text:p>
          </table:table-cell>
          <table:table-cell office:value-type="string" table:style-name="ce31">
            <text:p>Contributo per interventi di valorizzazione e promozione della ricettività e <text:s text:c="2"/>del turismo del versante piemontese del Parco Nazionale Gran Paradiso; primo acconto 30%</text:p>
          </table:table-cell>
          <table:table-cell office:value-type="currency" office:value="8250" table:style-name="ce17">
            <text:p>8.25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15">
            <text:p>Gestione tecnica e pianificazione, Vaschetto Patrizia</text:p>
          </table:table-cell>
          <table:table-cell office:value-type="string" table:style-name="ce8">
            <text:p>D.D. 337 del 03.10.2019, D.C.D. n. 2/2019, Regolamento contributi Ente Parco</text:p>
          </table:table-cell>
          <table:table-cell office:value-type="string" table:style-name="ce15">
            <text:p>http://www.pngp.it/delibere/97?anno%5Bvalue%5D%5Byear%5D=2019&amp;page=6</text:p>
          </table:table-cell>
          <table:table-cell office:value-type="string" table:style-name="ce25">
            <text:p>http://www.comune.roncocanavese.to.it/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Università degli Studi di Torino, Dipartimento Scienze Agrarie, Forestali e Alimentari P.I. 02099550010</text:p>
            <text:p>C.F. 80088230018</text:p>
          </table:table-cell>
          <table:table-cell office:value-type="string" table:style-name="ce33">
            <text:p>Contributo alla ricerca per borsa dottorato ricerca in scienze agrarie forestali e agroalimentari - 2° annualità</text:p>
          </table:table-cell>
          <table:table-cell office:value-type="currency" office:value="24500" table:style-name="ce30">
            <text:p>€ 24.500</text:p>
          </table:table-cell>
          <table:table-cell office:value-type="string" table:style-name="ce24">
            <text:p>L. 394/1991, artt. 7 e 14</text:p>
          </table:table-cell>
          <table:table-cell office:value-type="string" table:style-name="ce24">
            <text:p>Botanico, Poggio Laura</text:p>
          </table:table-cell>
          <table:table-cell office:value-type="string" table:style-name="ce24">
            <text:p>D.D. 357 del 25.10.2019 Regolamento contributi ricerca scientifica</text:p>
          </table:table-cell>
          <table:table-cell office:value-type="string" table:style-name="ce25">
            <text:p>http://www.pngp.it/delibere/97?anno%5Bvalue%5D%5Byear%5D=2019&amp;page=5</text:p>
          </table:table-cell>
          <table:table-cell office:value-type="string" table:style-name="ce25">
            <text:p><text:a xlink:href="http://agraria-offdid.campusnet.unito.it/do/home.pl">http://agraria-offdid.campusnet.unito.it/do/home.pl</text:a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ondation Grand Paradis P.IVA 01093330072 C.F. 91041100073</text:p>
          </table:table-cell>
          <table:table-cell office:value-type="string" table:style-name="ce18">
            <text:p>Saldo della gestione anno 2019 dei servizi di Segreteria turistica di versante valdostano</text:p>
          </table:table-cell>
          <table:table-cell office:value-type="currency" office:value="19300" table:style-name="ce29">
            <text:p>€ 19.300</text:p>
          </table:table-cell>
          <table:table-cell office:value-type="string" table:style-name="ce15">
            <text:p>L.R. Valle d’Aosta 14/2004</text:p>
          </table:table-cell>
          <table:table-cell office:value-type="string" table:style-name="ce15">
            <text:p>Comunicazione, Del Corso Cristina</text:p>
          </table:table-cell>
          <table:table-cell office:value-type="string" table:style-name="ce15">
            <text:p>D.D. 379 del 15.11.2019; Convenzione triennale D.D. 19/2018</text:p>
          </table:table-cell>
          <table:table-cell office:value-type="string" table:style-name="ce26">
            <text:p>http://www.pngp.it/delibere/97?anno%5Bvalue%5D%5Byear%5D=2019&amp;page=4</text:p>
          </table:table-cell>
          <table:table-cell office:value-type="string" table:style-name="ce25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Università degli Studi di Torino, Dipartimento Scienze della vita e biologia dei sistemi P.I. 02099550010</text:p>
            <text:p>C.F. 80088230018</text:p>
          </table:table-cell>
          <table:table-cell office:value-type="string" table:style-name="ce34">
            <text:p>Contributo alla ricerca per borsa dottorato ecologia Marmotta alpina - 3° annualità</text:p>
          </table:table-cell>
          <table:table-cell office:value-type="currency" office:value="19102.759999999998" table:style-name="ce35">
            <text:p>€ 19.103</text:p>
          </table:table-cell>
          <table:table-cell office:value-type="string" table:style-name="ce34">
            <text:p>L. 394/1991, artt. 7 e 14; cinque per mille ricerca scientifica</text:p>
          </table:table-cell>
          <table:table-cell office:value-type="string" table:style-name="ce34">
            <text:p>Biodiversità e ricerca scientifica, Bassano Bruno</text:p>
          </table:table-cell>
          <table:table-cell office:value-type="string" table:style-name="ce34">
            <text:p>D.D. 398 del 21.11.2019; Regolamento contributi ricerca scientifica</text:p>
          </table:table-cell>
          <table:table-cell office:value-type="string" table:style-name="ce36">
            <text:p>http://www.pngp.it/delibere/97?anno%5Bvalue%5D%5Byear%5D=2019&amp;page=3</text:p>
          </table:table-cell>
          <table:table-cell office:value-type="string" table:style-name="ce36">
            <text:p><text:a xlink:href="http://www.dbios.unito.it/do/home.pl">http://www.dbios.unito.it/do/home.pl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sorzio del Parco Nazionale dello Stelvio, CF 00685060147</text:p>
          </table:table-cell>
          <table:table-cell office:value-type="string" table:style-name="ce15">
            <text:p>Contributo organizzazione XIV edizione Concorso Fotografare il Parco</text:p>
          </table:table-cell>
          <table:table-cell office:value-type="currency" office:value="1500" table:style-name="ce29">
            <text:p>€ 1.500</text:p>
          </table:table-cell>
          <table:table-cell office:value-type="string" table:style-name="ce15">
            <text:p>L. 394/1991, artt. 7 e 14</text:p>
          </table:table-cell>
          <table:table-cell office:value-type="string" table:style-name="ce15">
            <text:p>Comunicazione, Mosso Pier Giorgio</text:p>
          </table:table-cell>
          <table:table-cell office:value-type="string" table:style-name="ce15">
            <text:p>D.D. 436 del 12.12.2019; Regolamento contributi Ente</text:p>
          </table:table-cell>
          <table:table-cell office:value-type="string" table:style-name="ce26">
            <text:p>http://www.pngp.it/delibere/97?anno%5Bvalue%5D%5Byear%5D=2019&amp;page=1</text:p>
          </table:table-cell>
          <table:table-cell office:value-type="string" table:style-name="ce25">
            <text:p>http://www.stelviopark.it/</text:p>
          </table:table-cell>
          <table:table-cell table:number-columns-repeated="16376"/>
        </table:table-row>
        <table:table-row table:style-name="ro10">
          <table:table-cell office:value-type="string" table:style-name="ce24">
            <text:p>Università degli Studi di Milano, Dipartimento Bioscienze, poi Dipartimento Scienze e Politiche ambientali C.F. 80012650158, P.I. 03064870151<text:s/></text:p>
          </table:table-cell>
          <table:table-cell office:value-type="string" table:style-name="ce15">
            <text:p>Contributo alla ricerca “Studio componente floristico-vegetazionale nei plot di monitoraggio della biodiversità animale”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Biodiversità, Laura Poggio</text:p>
          </table:table-cell>
          <table:table-cell office:value-type="string" table:style-name="ce4">
            <text:p>D.D. 455 del 20.12.2019 Regolamento contributi ricerca scientifica, PITEMBIODIVALP - PROGETTO N.3896COBIODIV</text:p>
          </table:table-cell>
          <table:table-cell office:value-type="string" table:style-name="ce22">
            <text:p>http://www.pngp.it/delibere/97?anno%5Bvalue%5D%5Byear%5D=2019</text:p>
          </table:table-cell>
          <table:table-cell office:value-type="string" table:style-name="ce25">
            <text:p><text:a xlink:href="http://www.esp.unimi.it/ecm/home">http://www.esp.unimi.it/ecm/home</text:a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International Bearded Vulture Monitoring (IBM)</text:p>
          </table:table-cell>
          <table:table-cell office:value-type="string" table:style-name="ce37">
            <text:p>Contributo partecipazione dell'Ente al progetto International Bearded vulture Vonitoring (IBM) per la conservazione del gipeto</text:p>
          </table:table-cell>
          <table:table-cell office:value-type="currency" office:value="800" table:style-name="ce17">
            <text:p>800,00 €</text:p>
          </table:table-cell>
          <table:table-cell office:value-type="string" table:style-name="ce4">
            <text:p>L. 394/1991, artt. 7 e 14<text:s/></text:p>
          </table:table-cell>
          <table:table-cell office:value-type="string" table:style-name="ce4">
            <text:p>Biodiversità, Bruno Bassano</text:p>
          </table:table-cell>
          <table:table-cell office:value-type="string" table:style-name="ce4">
            <text:p>D.D. 456 del 20.12.2019 Regolamento contributi ricerca scientifica,</text:p>
          </table:table-cell>
          <table:table-cell office:value-type="string" table:style-name="ce22">
            <text:p>http://www.pngp.it/delibere/97?anno%5Bvalue%5D%5Byear%5D=2019</text:p>
          </table:table-cell>
          <table:table-cell office:value-type="string" table:style-name="ce25">
            <text:p>https://www.4vultures.org/our-work/monitoring/international-bearded-vulture-monitoring/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Fondation Grand Paradis P.IVA 01093330072 C.F. 91041100073</text:p>
          </table:table-cell>
          <table:table-cell office:value-type="string" table:style-name="ce18">
            <text:p>Contributo per lo svolgimento delle attività ordinarie di gestione dei centri visitatori VdA</text:p>
          </table:table-cell>
          <table:table-cell office:value-type="currency" office:value="6587" table:style-name="ce29">
            <text:p>€ 6.587</text:p>
          </table:table-cell>
          <table:table-cell office:value-type="string" table:style-name="ce15">
            <text:p>L.R. Valle d’Aosta 14/2004</text:p>
          </table:table-cell>
          <table:table-cell office:value-type="string" table:style-name="ce15">
            <text:p>Comunicazione, Del Corso Cristina</text:p>
          </table:table-cell>
          <table:table-cell office:value-type="string" table:style-name="ce15">
            <text:p>D.D. 459 del 30.12.2019; Convenzione triennale D.D. 19/2018</text:p>
          </table:table-cell>
          <table:table-cell office:value-type="string" table:style-name="ce26">
            <text:p>http://www.pngp.it/delibere/97?anno%5Bvalue%5D%5Byear%5D=2019</text:p>
          </table:table-cell>
          <table:table-cell office:value-type="string" table:style-name="ce25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Comune Noasca (TO) <text:s text:c="32"/>CF 83500090010</text:p>
          </table:table-cell>
          <table:table-cell office:value-type="string" table:style-name="ce18">
            <text:p>Contributo per l’allestimento di un nuovo Centro Visitatori del Parco Nazionale Gran Paradiso - 1° tranche</text:p>
          </table:table-cell>
          <table:table-cell office:value-type="currency" office:value="5000" table:style-name="ce30">
            <text:p>€ 5.000</text:p>
          </table:table-cell>
          <table:table-cell office:value-type="string" table:style-name="ce24">
            <text:p>L. 394/1991, artt. 7 e 14;</text:p>
          </table:table-cell>
          <table:table-cell office:value-type="string" table:style-name="ce24">
            <text:p>Comunicazione, Pier Giorgio Mosso</text:p>
          </table:table-cell>
          <table:table-cell office:value-type="string" table:style-name="ce24">
            <text:p>D.D. 460 del 30.12.2019, Regolamento contributi<text:s/></text:p>
          </table:table-cell>
          <table:table-cell office:value-type="string" table:style-name="ce32">
            <text:p><text:a xlink:href="http://www.pngp.it/delibere/97?anno%5Bvalue%5D%5Byear%5D=2019">http://www.pngp.it/delibere/97?anno%5Bvalue%5D%5Byear%5D=2019</text:a></text:p>
          </table:table-cell>
          <table:table-cell office:value-type="string" table:style-name="ce32">
            <text:p>http://www.comune.noasca.to.it/it-it/home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Direzioni didattiche varie Piemonte e Valle d'Aosta (tot. 8)</text:p>
          </table:table-cell>
          <table:table-cell office:value-type="string" table:style-name="ce24">
            <text:p>Contributo trasporto alunni per partecipazione progetto didattico "Chi ama protegge"</text:p>
          </table:table-cell>
          <table:table-cell office:value-type="string" table:style-name="ce30">
            <text:p>€ 4.441,00 <text:s/>complessivi</text:p>
          </table:table-cell>
          <table:table-cell office:value-type="string" table:style-name="ce24">
            <text:p>L. 394/1991, artt. 7 e 14</text:p>
          </table:table-cell>
          <table:table-cell office:value-type="string" table:style-name="ce24">
            <text:p>Turismo Educazione ambientale, Del Corso Cristina</text:p>
          </table:table-cell>
          <table:table-cell office:value-type="string" table:style-name="ce24">
            <text:p>D.D. 461 del 30.12.2019, Regolamento contributi</text:p>
          </table:table-cell>
          <table:table-cell office:value-type="string" table:style-name="ce32">
            <text:p><text:a xlink:href="http://www.pngp.it/delibere/97?anno%5Bvalue%5D%5Byear%5D=2019">http://www.pngp.it/delibere/97?anno%5Bvalue%5D%5Byear%5D=2019</text:a>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string" table:style-name="ce24">
            <text:p>Turismo Torino e Provincia P.Iva/CF 07401840017</text:p>
          </table:table-cell>
          <table:table-cell office:value-type="string" table:style-name="ce18">
            <text:p>Contributo per marketing territoriale tramite social media legato al Marchio di Qualità</text:p>
          </table:table-cell>
          <table:table-cell office:value-type="currency" office:value="3000" table:style-name="ce30">
            <text:p>€ 3.000</text:p>
          </table:table-cell>
          <table:table-cell office:value-type="string" table:style-name="ce24">
            <text:p>L. 394/1991, artt. 7 e 14</text:p>
          </table:table-cell>
          <table:table-cell office:value-type="string" table:style-name="ce24">
            <text:p>Comunicazione, Pier Giorgio Mosso</text:p>
          </table:table-cell>
          <table:table-cell office:value-type="string" table:style-name="ce24">
            <text:p>D.D. 464 del 30.12.2019, Regolamento contributi</text:p>
          </table:table-cell>
          <table:table-cell office:value-type="string" table:style-name="ce32">
            <text:p><text:a xlink:href="http://www.pngp.it/delibere/97?anno%5Bvalue%5D%5Byear%5D=2019">http://www.pngp.it/delibere/97?anno%5Bvalue%5D%5Byear%5D=2019</text:a></text:p>
          </table:table-cell>
          <table:table-cell office:value-type="string" table:style-name="ce25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Comune di Ceresole Reale (TO) CF e PIVA 01774080012</text:p>
          </table:table-cell>
          <table:table-cell office:value-type="string" table:style-name="ce15">
            <text:p>Contributo gestione servizio trasporto pubblico feriale e manutenzione servizi Serrù Progetto A piedi fra le nuvole</text:p>
          </table:table-cell>
          <table:table-cell office:value-type="currency" office:value="5000" table:style-name="ce29">
            <text:p>€ 5.000</text:p>
          </table:table-cell>
          <table:table-cell office:value-type="string" table:style-name="ce15">
            <text:p>L. 394/1991, artt. 7 e 14</text:p>
          </table:table-cell>
          <table:table-cell office:value-type="string" table:style-name="ce15">
            <text:p>Pianificazione, Vaschetto Patrizia</text:p>
          </table:table-cell>
          <table:table-cell office:value-type="string" table:style-name="ce15">
            <text:p>D.D. 466 del 30.12.2019, Regolamento contributi Ente Parco</text:p>
          </table:table-cell>
          <table:table-cell office:value-type="string" table:style-name="ce32">
            <text:p><text:a xlink:href="http://www.pngp.it/delibere/97?anno%5Bvalue%5D%5Byear%5D=2019">http://www.pngp.it/delibere/97?anno%5Bvalue%5D%5Byear%5D=2019</text:a></text:p>
          </table:table-cell>
          <table:table-cell office:value-type="string" table:style-name="ce26">
            <text:p><text:a xlink:href="http://www.comune.ceresolereale.to.it/">http://www.comune.ceresolereale.to.it/</text:a></text:p>
          </table:table-cell>
          <table:table-cell table:number-columns-repeated="16376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/>
    <dc:creator/>
    <meta:creation-date>2015-06-05T18:19:34Z</meta:creation-date>
    <dc:date>2020-02-04T09:50:24Z</dc:date>
  </office:meta>
</office:document-meta>
</file>