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e" style:family="paragraph">
      <style:paragraph-properties fo:text-align="center"/>
      <style:text-properties style:font-name="Arial" style:font-name-complex="Arial"/>
    </style:style>
    <style:style style:name="P6" style:parent-style-name="Normale" style:family="paragraph">
      <style:paragraph-properties fo:text-align="center"/>
      <style:text-properties style:font-name="Arial" style:font-name-complex="Arial"/>
    </style:style>
    <style:style style:name="P7" style:parent-style-name="Normale" style:family="paragraph">
      <style:paragraph-properties fo:text-align="center"/>
      <style:text-properties style:font-name="Arial" style:font-name-complex="Arial"/>
    </style:style>
    <style:style style:name="P8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 fo:font-weight="bold" style:font-weight-asian="bold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name="P21" style:parent-style-name="Normale" style:family="paragraph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 fo:font-weight="bold" style:font-weight-asian="bold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 fo:font-weight="bold" style:font-weight-asian="bold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7" style:parent-style-name="Car.predefinitoparagrafo" style:family="text">
      <style:text-properties style:font-name="Arial" style:font-name-complex="Arial" fo:font-style="italic" style:font-style-asian="italic"/>
    </style:style>
    <style:style style:name="T2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>
        <style:tab-stops>
          <style:tab-stop style:type="left" style:position="4in"/>
        </style:tab-stops>
      </style:paragraph-properties>
    </style:style>
    <style:style style:name="T30" style:parent-style-name="Car.predefinitoparagrafo" style:family="text">
      <style:text-properties style:font-name="Arial" style:font-name-complex="Arial" fo:font-style="italic" style:font-style-asian="italic"/>
    </style:style>
    <style:style style:name="T3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>
        <style:tab-stops>
          <style:tab-stop style:type="left" style:position="4in"/>
        </style:tab-stops>
      </style:paragraph-properties>
      <style:text-properties style:font-name="Arial" style:font-name-complex="Arial" fo:font-style="italic" style:font-style-asian="italic"/>
    </style:style>
    <style:style style:name="P33" style:parent-style-name="Normale" style:family="paragraph">
      <style:text-properties style:font-name="Arial" style:font-name-complex="Arial" fo:font-style="italic" style:font-style-asian="italic"/>
    </style:style>
    <style:style style:name="P34" style:parent-style-name="Normale" style:family="paragraph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 fo:font-weight="bold" style:font-weight-asian="bold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font-weight="bold" style:font-weight-asian="bold"/>
    </style:style>
    <style:style style:name="T39" style:parent-style-name="Car.predefinitoparagrafo" style:family="text">
      <style:text-properties style:font-name="Arial" style:font-name-complex="Arial" fo:font-style="italic" style:font-style-asian="italic"/>
    </style:style>
    <style:style style:name="T4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>
        <style:tab-stops>
          <style:tab-stop style:type="left" style:position="4.125in"/>
        </style:tab-stops>
      </style:paragraph-properties>
    </style:style>
    <style:style style:name="T42" style:parent-style-name="Car.predefinitoparagrafo" style:family="text">
      <style:text-properties style:font-name="Arial" style:font-name-complex="Arial" fo:font-style="italic" style:font-style-asian="italic"/>
    </style:style>
    <style:style style:name="T43" style:parent-style-name="Car.predefinitoparagrafo" style:family="text">
      <style:text-properties style:font-name="Arial" style:font-name-complex="Arial" fo:font-style="italic" style:font-style-asian="italic"/>
    </style:style>
    <style:style style:name="T44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>
        <style:tab-stops>
          <style:tab-stop style:type="left" style:position="4.125in"/>
        </style:tab-stops>
      </style:paragraph-properties>
      <style:text-properties style:font-name="Arial" style:font-name-complex="Arial" fo:font-style="italic" style:font-style-asian="italic"/>
    </style:style>
    <style:style style:name="P46" style:parent-style-name="Normale" style:family="paragraph">
      <style:paragraph-properties>
        <style:tab-stops>
          <style:tab-stop style:type="left" style:position="4.125in"/>
        </style:tab-stops>
      </style:paragraph-properties>
      <style:text-properties style:font-name="Arial" style:font-name-complex="Arial" fo:font-style="italic" style:font-style-asian="italic"/>
    </style:style>
    <style:style style:name="P47" style:parent-style-name="Normale" style:family="paragraph">
      <style:paragraph-properties>
        <style:tab-stops>
          <style:tab-stop style:type="left" style:position="8.875in"/>
        </style:tab-stops>
      </style:paragraph-properties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span text:style-name="T2">Tassi di assenza e di presenza del personale dell’</text:span></text:p>
      <text:p text:style-name="P3"><text:span text:style-name="T4">ENTE PARCO NAZIONALE GRAN PARADISO</text:span></text:p>
      <text:p text:style-name="P5"/>
      <text:p text:style-name="P6">Pubblicazione ai sensi dell’art. 21 della L. 69/09</text:p>
      <text:p text:style-name="P7"/>
      <text:p text:style-name="P8">Dati relativi al I trimestre 2017</text:p>
      <text:p text:style-name="P9"/>
      <text:p text:style-name="P10"><draw:frame draw:z-index="251657216" draw:id="id0" draw:style-name="a0" draw:name="Object 2" text:anchor-type="paragraph" svg:x="2.13056in" svg:y="0in" svg:width="6.75139in" svg:height="3.66389in" style:rel-width="scale" style:rel-height="scale"><draw:object-ole draw:class-id="7FA8AE11-B3E3-4D88-AABF-255526CD1CE8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ale"><text:span text:style-name="T11">Nel trimestre in questione i dati sono relativi a<text:s/></text:span><text:span text:style-name="T12">77</text:span><text:span text:style-name="T13"><text:s/>unità di personale, compres</text:span><text:span text:style-name="T14">o il dirigente, suddivise nei vari servizi come indicato nella tabella.</text:span></text:p>
      <text:p text:style-name="Normale"><text:span text:style-name="T15">Le giornate lavorative effettive del trimestre sono<text:s/></text:span><text:span text:style-name="T16">64</text:span><text:span text:style-name="T17">, dunque il totale cumulativo delle giornate lavorative è di<text:s/></text:span><text:span text:style-name="T18">4928</text:span><text:span text:style-name="T19"><text:s/></text:span><text:span text:style-name="T20">.</text:span></text:p>
      <text:p text:style-name="P21"/>
      <text:p text:style-name="Normale"><text:span text:style-name="T22">Il<text:s/></text:span><text:span text:style-name="T23">TASSO di ASSENZA</text:span><text:span text:style-name="T24"><text:s/>si ottiene nel seguente modo</text:span><text:span text:style-name="T25">: <text:s text:c="11"/></text:span><text:span text:style-name="T26"><text:s/></text:span><text:span text:style-name="T27">Totale giorni di assenza</text:span><text:span text:style-name="T28"><text:s/></text:span></text:p>
      <text:p text:style-name="P29"><text:span text:style-name="T30"><text:tab/>----------------------------------------------------</text:span><text:span text:style-name="T31"><text:s text:c="15"/></text:span></text:p>
      <text:p text:style-name="P32"><text:tab/>Totale Cumulativo Giornate Lavorative</text:p>
      <text:p text:style-name="P33"/>
      <text:p text:style-name="P34"/>
      <text:p text:style-name="Normale"><text:span text:style-name="T35">Il<text:s/></text:span><text:span text:style-name="T36">TASSO di PRESENZA<text:s/></text:span><text:span text:style-name="T37">si ottiene nel seguente modo</text:span><text:span text:style-name="T38">: <text:s text:c="12"/></text:span><text:span text:style-name="T39">Totale giorni di presenza</text:span><text:span text:style-name="T40"><text:s/></text:span></text:p>
      <text:p text:style-name="P41"><text:span text:style-name="T42"><text:tab/>----------------------------</text:span><text:span text:style-name="T43">------------------------</text:span><text:span text:style-name="T44"><text:s text:c="15"/></text:span></text:p>
      <text:p text:style-name="P45"><text:tab/>Totale Cumulativo Giornate Lavorative</text:p>
      <text:p text:style-name="P46"/>
      <text:p text:style-name="P47"><text:span text:style-name="T48"><text:s text:c="2"/></text:span><text:span text:style-name="T49">aspettative (CCNI 1998-2001), infortuni e scioperi.</text:span><text:span text:style-name="T50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Car.predefinitoparagrafo1" style:display-name="Car. predefinito paragrafo1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777in" fo:margin-left="0.402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ssi di assenza e di presenza del personale dell’</dc:title>
    <dc:subject/>
    <meta:initial-creator>Mirella Aresca</meta:initial-creator>
    <dc:creator>ufficiostampa</dc:creator>
    <meta:creation-date>2017-07-06T09:15:00Z</meta:creation-date>
    <dc:date>2017-07-06T09:15:00Z</dc:date>
    <meta:print-date>2015-04-23T1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3" meta:row-count="6" meta:non-whitespace-character-count="787"/>
  </office:meta>
</office:document-meta>
</file>