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  <style:text-properties style:font-name="Arial" style:font-name-complex="Arial"/>
    </style:style>
    <style:style style:name="P8" style:parent-style-name="Normale" style:family="paragraph">
      <style:paragraph-properties fo:text-align="center"/>
      <style:text-properties style:font-name="Arial" style:font-name-complex="Arial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P23" style:parent-style-name="Normale" style:family="paragraph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>
        <style:tab-stops>
          <style:tab-stop style:type="left" style:position="4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T3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tyle="italic" style:font-style-asian="italic"/>
    </style:style>
    <style:style style:name="P36" style:parent-style-name="Normale" style:family="paragraph">
      <style:text-properties style:font-name="Arial" style:font-name-complex="Arial" fo:font-style="italic" style:font-style-asian="italic"/>
    </style:style>
    <style:style style:name="P37" style:parent-style-name="Normale" style:family="paragraph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>
        <style:tab-stops>
          <style:tab-stop style:type="left" style:position="8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>
        <style:tab-stops>
          <style:tab-stop style:type="left" style:position="8.87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Tassi di assenza e di presenza del personale dell’</text:span></text:p>
      <text:p text:style-name="P4"><text:span text:style-name="T5">ENTE PARCO NAZIONALE GRAN PARADISO</text:span></text:p>
      <text:p text:style-name="P6"/>
      <text:p text:style-name="P7">Pubblicazione ai sensi dell’art. 21 della L. 69/09</text:p>
      <text:p text:style-name="P8"/>
      <text:p text:style-name="P9">Dati relativi al I trimestre 2018</text:p>
      <text:p text:style-name="P10"/>
      <text:p text:style-name="P11"><draw:frame draw:z-index="251657728" draw:id="id0" draw:style-name="a0" draw:name="Object 2" text:anchor-type="paragraph" svg:x="2.13125in" svg:y="0in" svg:width="6.74931in" svg:height="3.07014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Normale"><text:span text:style-name="T13">Nel trimestre in questione i dati sono relativi a<text:s/></text:span><text:span text:style-name="T14">77</text:span><text:span text:style-name="T15"><text:s/>unità di personale, compr</text:span><text:span text:style-name="T16">eso il dirigente, suddivise nei vari servizi come indicato nella tabella.</text:span></text:p>
      <text:p text:style-name="Normale"><text:span text:style-name="T17">Le giornate lavorative effettive del trimestre sono<text:s/></text:span><text:span text:style-name="T18">64</text:span><text:span text:style-name="T19">, dunque il totale cumulativo delle giornate lavorative è di<text:s/></text:span><text:span text:style-name="T20">4928</text:span><text:span text:style-name="T21"><text:s/></text:span><text:span text:style-name="T22">.</text:span></text:p>
      <text:p text:style-name="P23"/>
      <text:p text:style-name="Normale"><text:span text:style-name="T24">Il<text:s/></text:span><text:span text:style-name="T25">TASSO di ASSENZA</text:span><text:span text:style-name="T26"><text:s/>si ottiene nel seguente modo</text:span><text:span text:style-name="T27">: <text:s text:c="9"/></text:span><text:span text:style-name="T28"><text:s text:c="2"/></text:span><text:span text:style-name="T29"><text:s/></text:span><text:span text:style-name="T30">Totale giorni di assenza</text:span><text:span text:style-name="T31"><text:s/></text:span></text:p>
      <text:p text:style-name="P32"><text:span text:style-name="T33"><text:tab/>----------------------------------------------------</text:span><text:span text:style-name="T34"><text:s text:c="15"/></text:span></text:p>
      <text:p text:style-name="P35"><text:tab/>Totale Cumulativo Giornate Lavorative</text:p>
      <text:p text:style-name="P36"/>
      <text:p text:style-name="P37"/>
      <text:p text:style-name="Normale"><text:span text:style-name="T38">Il<text:s/></text:span><text:span text:style-name="T39">TASSO di PRESENZA<text:s/></text:span><text:span text:style-name="T40">si ottiene nel seguente modo</text:span><text:span text:style-name="T41">: <text:s text:c="12"/></text:span><text:span text:style-name="T42">Totale giorni di presenza</text:span><text:span text:style-name="T43"><text:s/></text:span></text:p>
      <text:p text:style-name="P44"><text:span text:style-name="T45"><text:tab/>--------------------------</text:span><text:span text:style-name="T46">--------------------------</text:span><text:span text:style-name="T47"><text:s text:c="15"/></text:span></text:p>
      <text:p text:style-name="P48"><text:span text:style-name="T49"><text:tab/>Totale Cumulativo Giornate Lavorative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402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ssi di assenza e di presenza del personale dell’</dc:title>
    <dc:subject/>
    <meta:initial-creator>Mirella Aresca</meta:initial-creator>
    <dc:creator>ufficiostampa</dc:creator>
    <meta:creation-date>2018-04-16T09:43:00Z</meta:creation-date>
    <dc:date>2018-04-16T09:43:00Z</dc:date>
    <meta:print-date>2015-04-23T1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