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16cm" fo:margin-left="-0.199cm" fo:margin-top="0cm" fo:margin-bottom="0cm" table:align="left" style:writing-mode="lr-tb"/>
    </style:style>
    <style:style style:name="Tabella1.A" style:family="table-column">
      <style:table-column-properties style:column-width="5.613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5.353cm"/>
    </style:style>
    <style:style style:name="Tabella1.1" style:family="table-row">
      <style:table-row-properties style:min-row-height="2.117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2" style:family="table-row">
      <style:table-row-properties style:min-row-height="1.304cm" fo:keep-together="auto"/>
    </style:style>
    <style:style style:name="Tabella1.B2" style:family="table-cell" style:data-style-name="N10105">
      <style:table-cell-properties style:vertical-align="middle" fo:padding-left="0.199cm" fo:padding-right="0.191cm" fo:padding-top="0cm" fo:padding-bottom="0cm" fo:border="0.5pt solid #00000a"/>
    </style:style>
    <style:style style:name="Tabella1.3" style:family="table-row">
      <style:table-row-properties style:min-row-height="1.095cm" fo:keep-together="auto"/>
    </style:style>
    <style:style style:name="Tabel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1cd70"/>
    </style:style>
    <style:style style:name="P4" style:family="paragraph" style:parent-style-name="Standard">
      <style:paragraph-properties fo:text-align="justify" style:justify-single-word="false"/>
      <style:text-properties fo:font-size="18pt" officeooo:paragraph-rsid="0011cd70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officeooo:rsid="0010f328" officeooo:paragraph-rsid="0010f328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1449ce" officeooo:paragraph-rsid="001449ce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0f328" officeooo:paragraph-rsid="0010f328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officeooo:rsid="0010f328" officeooo:paragraph-rsid="0010f328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officeooo:rsid="0018e945" officeooo:paragraph-rsid="0018e945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f328" style:font-size-asian="14pt" style:font-size-complex="14pt"/>
    </style:style>
    <style:style style:name="T4" style:family="text">
      <style:text-properties fo:font-size="14pt" officeooo:rsid="0011cd70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f328" style:font-weight-asian="bold"/>
    </style:style>
    <style:style style:name="T7" style:family="text">
      <style:text-properties fo:font-weight="bold" officeooo:rsid="0011cd70" style:font-weight-asian="bold"/>
    </style:style>
    <style:style style:name="T8" style:family="text">
      <style:text-properties fo:font-weight="bold" officeooo:rsid="00152447" style:font-weight-asian="bold"/>
    </style:style>
    <style:style style:name="T9" style:family="text">
      <style:text-properties fo:font-weight="bold" officeooo:rsid="00192e58" style:font-weight-asian="bold"/>
    </style:style>
    <style:style style:name="T10" style:family="text">
      <style:text-properties officeooo:rsid="0016fd96"/>
    </style:style>
    <style:style style:name="T11" style:family="text">
      <style:text-properties officeooo:rsid="0018e945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NTE PARCO NAZIONALE GRAN PARADISO</text:p>
      <text:p text:style-name="P1"/>
      <text:p text:style-name="P1"/>
      <text:p text:style-name="P1"/>
      <text:p text:style-name="P2">INDICATORE DI TEMPESTIVITA’ DEI PAGAMENTI</text:p>
      <text:p text:style-name="P1"/>
      <text:p text:style-name="P1">Anno 201<text:span text:style-name="T11">8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N. FATTURE <text:span text:style-name="T10">LIQUIDATE</text:span></text:p>
          </table:table-cell>
          <table:table-cell table:style-name="Tabella1.A1" office:value-type="string">
            <text:p text:style-name="P7"><text:span text:style-name="T7">I</text:span><text:span text:style-name="T5">MPORTO PER GIORNI</text:span></text:p>
          </table:table-cell>
          <table:table-cell table:style-name="Tabella1.A1" office:value-type="string">
            <text:p text:style-name="P6"><text:span text:style-name="T5">PAGAMENTI </text:span><text:span text:style-name="T6">TOTALI</text:span></text:p>
          </table:table-cell>
        </table:table-row>
        <table:table-row table:style-name="Tabella1.2">
          <table:table-cell table:style-name="Tabella1.A1" office:value-type="string">
            <text:p text:style-name="P11">852</text:p>
          </table:table-cell>
          <table:table-cell table:style-name="Tabella1.B2" office:value-type="currency" office:currency="EUR" office:value="21259694.85">
            <text:p text:style-name="P11">€ <text:span text:style-name="T11">21.259.694,85</text:span></text:p>
          </table:table-cell>
          <table:table-cell table:style-name="Tabella1.B2" office:value-type="currency" office:currency="EUR" office:value="1680794.37">
            <text:p text:style-name="P5">€ <text:span text:style-name="T11">1.680.794,37</text:span></text:p>
          </table:table-cell>
        </table:table-row>
        <table:table-row table:style-name="Tabella1.3">
          <table:table-cell table:style-name="Tabella1.A3" table:number-columns-spanned="3" office:value-type="string">
            <text:p text:style-name="P9"><text:span text:style-name="T5">Indicatore </text:span><text:span text:style-name="T8">di </text:span><text:span text:style-name="T5">tempestività dei pagamenti: </text:span><text:span text:style-name="T6"><text:s/></text:span><text:span text:style-name="T9">12,6486</text:span></text:p>
          </table:table-cell>
          <table:covered-table-cell/>
          <table:covered-table-cell/>
        </table:table-row>
      </table:table>
      <text:p text:style-name="P4"/>
      <text:p text:style-name="P3"><text:span text:style-name="T1"><text:tab/></text:span><text:span text:style-name="T2">I dati riportati sono stati acquisiti mediante interrogazione dell’apposita funzionalità </text:span><text:span text:style-name="T3">integrata</text:span><text:span text:style-name="T2"> </text:span><text:span text:style-name="T3">ne</text:span><text:span text:style-name="T2">l </text:span><text:span text:style-name="T3">software</text:span><text:span text:style-name="T2"> per contabilità </text:span><text:span text:style-name="T3">SicraWeb; </text:span><text:span text:style-name="T4">l’indice di tempestività dei pagamenti è calcolato come media in giorni intercorsi tra la data di ricezione della fattura e la data di emissione del mandato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ucasfn</meta:initial-creator>
    <dc:creator>Enzo Massa Micon</dc:creator>
    <meta:editing-cycles>13</meta:editing-cycles>
    <meta:print-date>2018-04-16T15:56:57.940000000</meta:print-date>
    <meta:creation-date>2018-01-15T07:54:00</meta:creation-date>
    <dc:date>2019-03-01T12:39:16.268000000</dc:date>
    <meta:editing-duration>PT38M4S</meta:editing-duration>
    <meta:generator>LibreOffice/5.2.5.1$Windows_x86 LibreOffice_project/0312e1a284a7d50ca85a365c316c7abbf20a4d22</meta:generator>
    <meta:printed-by>Enzo Massa Micon</meta:printed-by>
    <meta:document-statistic meta:table-count="1" meta:image-count="0" meta:object-count="0" meta:page-count="1" meta:paragraph-count="11" meta:word-count="73" meta:character-count="516" meta:non-whitespace-character-count="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