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style:font-name="Arial" style:font-name-complex="Arial"/>
    </style:style>
    <style:style style:name="P14" style:parent-style-name="Normale" style:family="paragraph">
      <style:paragraph-properties fo:text-align="center"/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tyle="italic" style:font-style-asian="italic"/>
    </style:style>
    <style:style style:name="P44" style:parent-style-name="Normale" style:family="paragraph">
      <style:text-properties style:font-name="Arial" style:font-name-complex="Arial" fo:font-style="italic" style:font-style-asian="italic"/>
    </style:style>
    <style:style style:name="P45" style:parent-style-name="Normale" style:family="paragraph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3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4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1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2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3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5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6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8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89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0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1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2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3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5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6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97" style:parent-style-name="Normale" style:family="paragraph">
      <style:paragraph-properties>
        <style:tab-stops>
          <style:tab-stop style:type="left" style:position="8.875in"/>
        </style:tab-stops>
      </style:paragraph-properties>
    </style:style>
    <style:style style:name="P98" style:parent-style-name="Normale" style:family="paragraph">
      <style:paragraph-properties>
        <style:tab-stops>
          <style:tab-stop style:type="left" style:position="8.87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Tassi di assenza e di presenza del personale dell’</text:span></text:p>
      <text:p text:style-name="P3"><text:span text:style-name="T4">ENTE PARCO NAZIONALE GRAN PARADISO</text:span></text:p>
      <text:p text:style-name="P5"/>
      <text:p text:style-name="P6">Pubblicazione ai sensi dell’art. 21 della L. 69/09</text:p>
      <text:p text:style-name="P7"/>
      <text:p text:style-name="P8"><text:span text:style-name="T9">Dati relativi al IV trimestre 2017</text:span></text:p>
      <text:p text:style-name="P10"/>
      <text:p text:style-name="P11"/>
      <text:p text:style-name="P12"><draw:frame draw:z-index="251657728" draw:id="id0" draw:style-name="a0" draw:name="Object 2" text:anchor-type="paragraph" svg:x="1.74097in" svg:y="0in" svg:width="7.53056in" svg:height="3.07222in" style:rel-width="scale" style:rel-height="scale"><draw:object-ole draw:class-id="7FA8AE11-B3E3-4D88-AABF-255526CD1C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2">Nel trimestre in questione i dati sono relativi a<text:s/></text:span><text:span text:style-name="T23">76</text:span><text:span text:style-name="T24"><text:s/>unità di<text:s/></text:span><text:span text:style-name="T25">personale, compreso il dirigente, suddivise nei vari servizi come indicato nella tabella.</text:span></text:p>
      <text:p text:style-name="Normale"><text:span text:style-name="T26">Le giornate lavorative effettive del trimestre sono<text:s/></text:span><text:span text:style-name="T27">61</text:span><text:span text:style-name="T28">, dunque il totale cumulativo delle giornate lavorative è di<text:s/></text:span><text:span text:style-name="T29">4636</text:span><text:span text:style-name="T30"><text:s/></text:span></text:p>
      <text:p text:style-name="Normale"/>
      <text:p text:style-name="Normale"/>
      <text:p text:style-name="Normale"/>
      <text:p text:style-name="P31"/>
      <text:p text:style-name="Normale"><text:span text:style-name="T32">Il<text:s/></text:span><text:span text:style-name="T33">TASSO di ASSENZA</text:span><text:span text:style-name="T34"><text:s/>si ottiene nel seguen</text:span><text:span text:style-name="T35">te modo</text:span><text:span text:style-name="T36">: <text:s text:c="11"/></text:span><text:span text:style-name="T37"><text:s/></text:span><text:span text:style-name="T38">Totale giorni di assenza</text:span><text:span text:style-name="T39"><text:s/></text:span></text:p>
      <text:p text:style-name="P40"><text:span text:style-name="T41"><text:tab/>----------------------------------------------------</text:span><text:span text:style-name="T42"><text:s text:c="15"/></text:span></text:p>
      <text:p text:style-name="P43"><text:tab/>Totale Cumulativo Giornate Lavorative</text:p>
      <text:p text:style-name="P44"/>
      <text:p text:style-name="P45"/>
      <text:p text:style-name="Normale"><text:span text:style-name="T46">Il<text:s/></text:span><text:span text:style-name="T47">TASSO di PRESENZA<text:s/></text:span><text:span text:style-name="T48">si ottiene nel seguente modo</text:span><text:span text:style-name="T49">: <text:s text:c="12"/></text:span><text:span text:style-name="T50">Totale giorni di presenza</text:span><text:span text:style-name="T51"><text:s/></text:span></text:p>
      <text:p text:style-name="P52"><text:span text:style-name="T53"><text:tab/>--------</text:span><text:span text:style-name="T54">--------------------------------------------</text:span><text:span text:style-name="T55"><text:s text:c="15"/></text:span></text:p>
      <text:p text:style-name="P56"><text:tab/>Totale Cumulativo Giornate Lavorative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i ritiene inoltre di pubblicare il grafico rappresentante il dato relativo alle singole tipologie di assenze calcolate come precedentemente des</text:span><text:span text:style-name="T72">critto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* <text:s/>Nel dato “ALTRE ASSENZE” rientrano le assenze per permessi L.104/92, congedi parentali (D.Lgs 151/2001), permessi retribuiti (art. 19 del CCNL 1994-1997),</text:span><text:span text:style-name="T100"><text:line-break/><text:s text:c="3"/>aspettative (CCNI 1998-2001), infortuni e scioperi.</text:span><text:span text:style-name="T101"><text:s text:c="11"/></text:span><text:span text:style-name="T10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402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ssi di assenza e di presenza del personale dell’</dc:title>
    <dc:subject/>
    <meta:initial-creator>Mirella Aresca</meta:initial-creator>
    <dc:creator>ufficiostampa</dc:creator>
    <meta:creation-date>2018-01-15T11:45:00Z</meta:creation-date>
    <dc:date>2018-01-15T11:45:00Z</dc:date>
    <meta:print-date>2015-01-26T10:4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191" meta:character-count="1286" meta:row-count="20" meta:non-whitespace-character-count="1101"/>
  </office:meta>
</office:document-meta>
</file>