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fo:background-color="#FFFF00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ackground-color="#FFFF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TITOLARI DI INCARICHI POLITICI, DI AMMINISTRAZIONE, DI DIREZIONE O DI GOVERN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7">
            <text:p>Compensi di qualsiasi natura connessi all'assunzione della caric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eriodo <text:s/>indennità</text:p>
          </table:table-cell>
          <table:table-cell table:style-name="ce4"/>
          <table:table-cell table:style-name="ce5"/>
          <table:table-cell table:style-name="ce2"/>
          <table:table-cell table:number-columns-repeated="16377" table:style-name="ce5"/>
        </table:table-row>
        <table:table-row table:style-name="ro1">
          <table:table-cell office:value-type="string" table:style-name="ce6">
            <text:p>MINGOZZI ANTONIO</text:p>
          </table:table-cell>
          <table:table-cell office:value-type="string" table:style-name="ce6">
            <text:p>Direttore</text:p>
          </table:table-cell>
          <table:table-cell office:value-type="string" table:style-name="ce7">
            <text:p>Stipendio lordo</text:p>
          </table:table-cell>
          <table:table-cell office:value-type="string" table:style-name="ce8">
            <text:p>Giugno 2020</text:p>
          </table:table-cell>
          <table:table-cell office:value-type="float" office:value="5904.09" table:style-name="ce9">
            <text:p>5.904,0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2" table:style-name="ce10"/>
          <table:table-cell office:value-type="string" table:style-name="ce11">
            <text:p>tredicesima</text:p>
          </table:table-cell>
          <table:table-cell office:value-type="string" table:style-name="ce8">
            <text:p>Giugno 2020</text:p>
          </table:table-cell>
          <table:table-cell office:value-type="float" office:value="2236.27" table:style-name="ce12">
            <text:p>2.236,27</text:p>
          </table:table-cell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7">
            <text:p>Importi di viaggio di servizio e missioni pagati con fondi pubblici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eriodo <text:s/>indennità</text:p>
          </table:table-cell>
          <table:table-cell office:value-type="string" table:style-name="ce4">
            <text:p>Indennità e spese di missione<text:s text:c="2"/></text:p>
          </table:table-cell>
          <table:table-cell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6">
            <text:p>MINGOZZI ANTONIO</text:p>
          </table:table-cell>
          <table:table-cell office:value-type="string" table:style-name="ce6">
            <text:p>Direttore</text:p>
          </table:table-cell>
          <table:table-cell office:value-type="string" table:style-name="ce13">
            <text:p>Indenn. e spese misssioni</text:p>
          </table:table-cell>
          <table:table-cell office:value-type="string" table:style-name="ce8">
            <text:p>maggio <text:s/>2020</text:p>
          </table:table-cell>
          <table:table-cell office:value-type="float" office:value="16.5" table:style-name="ce9">
            <text:p>16,50</text:p>
          </table:table-cell>
          <table:table-cell table:style-name="ce14"/>
          <table:table-cell table:number-columns-repeated="1018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15"/>
          <table:table-cell office:value-type="float" office:value="1740.8" table:style-name="ce15">
            <text:p>1.740,80</text:p>
          </table:table-cell>
          <table:table-cell table:style-name="ce2"/>
          <table:table-cell table:style-name="ce15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office:value-type="float" office:value="12.19" table:style-name="ce2">
            <text:p>12,1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office:value-type="float" office:value="483.28" table:style-name="ce2">
            <text:p>483,2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15"/>
          <table:table-cell office:value-type="float" office:value="464.21" table:style-name="ce2">
            <text:p>464,21</text:p>
          </table:table-cell>
          <table:table-cell table:style-name="ce2"/>
          <table:table-cell table:style-name="ce15"/>
          <table:table-cell table:number-columns-repeated="16377"/>
        </table:table-row>
        <table:table-row table:style-name="ro1">
          <table:table-cell table:number-columns-repeated="3"/>
          <table:table-cell table:style-name="ce15"/>
          <table:table-cell office:value-type="float" office:value="3.25" table:style-name="ce2">
            <text:p>3,25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3"/>
          <table:table-cell table:style-name="ce2"/>
          <table:table-cell office:value-type="float" office:value="128.87" table:style-name="ce2">
            <text:p>128,8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office:value-type="float" office:value="1276.5899999999999" table:style-name="ce15">
            <text:p>1.276,59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3"/>
          <table:table-cell table:style-name="ce2"/>
          <table:table-cell office:value-type="float" office:value="8.94" table:style-name="ce2">
            <text:p>8,94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3"/>
          <table:table-cell table:style-name="ce2"/>
          <table:table-cell office:value-type="float" office:value="354.4" table:style-name="ce2">
            <text:p>354,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office:value-type="float" office:value="2582.2800000000002" table:style-name="ce15">
            <text:p>2.582,2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office:value-type="float" office:value="7054.8099999999995" table:formula="of:=SUM([.E18:.E27])" table:style-name="ce19">
            <text:p>7.054,8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office:value-type="float" office:value="128.87" table:style-name="ce18">
            <text:p>128,87</text:p>
          </table:table-cell>
          <table:table-cell office:value-type="string" table:style-name="ce2">
            <text:p>malatti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office:value-type="float" office:value="161.09" table:style-name="ce18">
            <text:p>161,0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2"/>
          <table:table-cell office:value-type="float" office:value="860.76" table:style-name="ce18">
            <text:p>860,76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4"/>
          <table:table-cell office:value-type="float" office:value="5904.0899999999992" table:formula="of:=[.E28]-[.E29]-[.E30]-[.E31]" table:style-name="ce15">
            <text:p>5.904,09</text:p>
          </table:table-cell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irella A</dc:creator>
    <meta:creation-date>2019-11-14T15:57:31Z</meta:creation-date>
    <dc:date>2020-06-29T09:17:28Z</dc:date>
    <meta:editing-cycles>1</meta:editing-cycles>
    <meta:editing-duration>PT41S</meta:editing-duration>
  </office:meta>
</office:document-meta>
</file>