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MOSSO PIER GIORGIO</text:p>
          </table:table-cell>
          <table:table-cell office:value-type="string" table:style-name="ce6">
            <text:p>Funzionario amministrativo</text:p>
          </table:table-cell>
          <table:table-cell office:value-type="string" table:style-name="ce7">
            <text:p>Stipendio lordo</text:p>
          </table:table-cell>
          <table:table-cell office:value-type="string" table:style-name="ce8">
            <text:p>Maggio 2020</text:p>
          </table:table-cell>
          <table:table-cell office:value-type="float" office:value="3157.66" table:style-name="ce9">
            <text:p>3.157,66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Nominativo</text:p>
          </table:table-cell>
          <table:table-cell office:value-type="string" table:style-name="ce12">
            <text:p>Caric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Periodo <text:s/>indennità</text:p>
          </table:table-cell>
          <table:table-cell office:value-type="string" table:style-name="ce13">
            <text:p>Indennità e spese di mission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SSO PIER GIORGIO</text:p>
          </table:table-cell>
          <table:table-cell office:value-type="string" table:style-name="ce6">
            <text:p>Funzionario amministrativo</text:p>
          </table:table-cell>
          <table:table-cell office:value-type="string" table:style-name="ce14">
            <text:p>Produttivita anni precedenti</text:p>
          </table:table-cell>
          <table:table-cell office:value-type="string" table:style-name="ce8">
            <text:p>Anno 2019</text:p>
          </table:table-cell>
          <table:table-cell office:value-type="float" office:value="943.01" table:style-name="ce15">
            <text:p>943,0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5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fficiostampa</meta:initial-creator>
    <dc:creator>Mirella A</dc:creator>
    <meta:creation-date>2019-11-14T15:53:35Z</meta:creation-date>
    <dc:date>2020-05-28T09:18:16Z</dc:date>
    <meta:editing-cycles>1</meta:editing-cycles>
    <meta:editing-duration>PT28S</meta:editing-duration>
  </office:meta>
</office:document-meta>
</file>