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fo:background-color="#FFFF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72066666666667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39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TITOLARI DI INCARICHI POLITICI, DI AMMINISTRAZIONE, DI DIREZIONE O DI GOVERN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10">
            <text:p>Compensi di qualsiasi natura connessi all'assunzione della caric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MOSSO PIER GIORGIO</text:p>
          </table:table-cell>
          <table:table-cell office:value-type="string" table:style-name="ce4">
            <text:p>Funzionario amministrativo</text:p>
          </table:table-cell>
          <table:table-cell office:value-type="string" table:style-name="ce5">
            <text:p>Stipendio lordo</text:p>
          </table:table-cell>
          <table:table-cell office:value-type="string" table:style-name="ce6">
            <text:p>Giugno 2020</text:p>
          </table:table-cell>
          <table:table-cell office:value-type="float" office:value="3086.46" table:style-name="ce7">
            <text:p>3.086,4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10">
            <text:p>Importi di viaggio di servizio e missioni pagati con fondi pubblic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/text:p>
          </table:table-cell>
          <table:table-cell office:value-type="string" table:style-name="ce3">
            <text:p>Indennità e spese di missione<text:s text:c="2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OSSO PIER GIORGIO</text:p>
          </table:table-cell>
          <table:table-cell office:value-type="string" table:style-name="ce4">
            <text:p>Funzionario amministrativo</text:p>
          </table:table-cell>
          <table:table-cell office:value-type="string" table:style-name="ce8">
            <text:p>Indenn. e spese misssioni</text:p>
          </table:table-cell>
          <table:table-cell office:value-type="string" table:style-name="ce6">
            <text:p>Maggio 202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float" office:value="1859.54" table:style-name="ce1">
            <text:p>1859,5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368.84" table:style-name="ce1">
            <text:p>368,84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float" office:value="15.6" table:style-name="ce1">
            <text:p>15,6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82.58" table:style-name="ce1">
            <text:p>182,58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90" table:style-name="ce1">
            <text:p>19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00" table:style-name="ce1">
            <text:p>20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0.7" table:style-name="ce1">
            <text:p>20,7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2837.2599999999998" table:formula="of:=SUM([.B15:.B21])" table:style-name="ce1">
            <text:p>2837,26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249.2" table:style-name="ce1">
            <text:p>249,2</text:p>
          </table:table-cell>
          <table:table-cell table:number-columns-repeated="1638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float" office:value="3086.4599999999996" table:formula="of:=[.B22]+[.B23]" table:style-name="ce1">
            <text:p>3086,46</text:p>
          </table:table-cell>
          <table:table-cell table:number-columns-repeated="16382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ufficiostampa</meta:initial-creator>
    <dc:creator>Mirella A</dc:creator>
    <meta:creation-date>2019-11-14T15:53:35Z</meta:creation-date>
    <dc:date>2020-06-19T10:25:49Z</dc:date>
    <meta:editing-cycles>1</meta:editing-cycles>
    <meta:editing-duration>PT28S</meta:editing-duration>
  </office:meta>
</office:document-meta>
</file>