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Segoe UI1" svg:font-family="'Segoe UI'"/>
    <style:font-face style:name="Segoe UI" svg:font-family="'Segoe U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35.72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8.47mm"/>
    </style:style>
    <style:style style:name="co20" style:family="table-column">
      <style:table-column-properties fo:break-before="auto" style:column-width="7.14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42.33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49.48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3.02mm"/>
    </style:style>
    <style:style style:name="co30" style:family="table-column">
      <style:table-column-properties fo:break-before="auto" style:column-width="12.17mm"/>
    </style:style>
    <style:style style:name="co31" style:family="table-column">
      <style:table-column-properties fo:break-before="auto" style:column-width="31.22mm"/>
    </style:style>
    <style:style style:name="co32" style:family="table-column">
      <style:table-column-properties fo:break-before="auto" style:column-width="28.05mm"/>
    </style:style>
    <style:style style:name="co33" style:family="table-column">
      <style:table-column-properties fo:break-before="auto" style:column-width="17.73mm"/>
    </style:style>
    <style:style style:name="co34" style:family="table-column">
      <style:table-column-properties fo:break-before="auto" style:column-width="19.84mm"/>
    </style:style>
    <style:style style:name="co35" style:family="table-column">
      <style:table-column-properties fo:break-before="auto" style:column-width="10.05mm"/>
    </style:style>
    <style:style style:name="co36" style:family="table-column">
      <style:table-column-properties fo:break-before="auto" style:column-width="7.67mm"/>
    </style:style>
    <style:style style:name="co37" style:family="table-column">
      <style:table-column-properties fo:break-before="auto" style:column-width="33.87mm"/>
    </style:style>
    <style:style style:name="co38" style:family="table-column">
      <style:table-column-properties fo:break-before="auto" style:column-width="28.31mm"/>
    </style:style>
    <style:style style:name="co39" style:family="table-column">
      <style:table-column-properties fo:break-before="auto" style:column-width="46.83mm"/>
    </style:style>
    <style:style style:name="co40" style:family="table-column">
      <style:table-column-properties fo:break-before="auto" style:column-width="35.45mm"/>
    </style:style>
    <style:style style:name="co41" style:family="table-column">
      <style:table-column-properties fo:break-before="auto" style:column-width="31.75mm"/>
    </style:style>
    <style:style style:name="co42" style:family="table-column">
      <style:table-column-properties fo:break-before="auto" style:column-width="15.61mm"/>
    </style:style>
    <style:style style:name="co43" style:family="table-column">
      <style:table-column-properties fo:break-before="auto" style:column-width="26.46mm"/>
    </style:style>
    <style:style style:name="co44" style:family="table-column">
      <style:table-column-properties fo:break-before="auto" style:column-width="39.95mm"/>
    </style:style>
    <style:style style:name="co45" style:family="table-column">
      <style:table-column-properties fo:break-before="auto" style:column-width="32.17mm"/>
    </style:style>
    <style:style style:name="co46" style:family="table-column">
      <style:table-column-properties fo:break-before="auto" style:column-width="10.32mm"/>
    </style:style>
    <style:style style:name="co47" style:family="table-column">
      <style:table-column-properties fo:break-before="auto" style:column-width="34.93mm"/>
    </style:style>
    <style:style style:name="co48" style:family="table-column">
      <style:table-column-properties fo:break-before="auto" style:column-width="32.28mm"/>
    </style:style>
    <style:style style:name="co49" style:family="table-column">
      <style:table-column-properties fo:break-before="auto" style:column-width="36.78mm"/>
    </style:style>
    <style:style style:name="co50" style:family="table-column">
      <style:table-column-properties fo:break-before="auto" style:column-width="32.81mm"/>
    </style:style>
    <style:style style:name="co51" style:family="table-column">
      <style:table-column-properties fo:break-before="auto" style:column-width="28.84mm"/>
    </style:style>
    <style:style style:name="co52" style:family="table-column">
      <style:table-column-properties fo:break-before="auto" style:column-width="34.4mm"/>
    </style:style>
    <style:style style:name="co53" style:family="table-column">
      <style:table-column-properties fo:break-before="auto" style:column-width="29.37mm"/>
    </style:style>
    <style:style style:name="co54" style:family="table-column">
      <style:table-column-properties fo:break-before="auto" style:column-width="16.4mm"/>
    </style:style>
    <style:style style:name="co55" style:family="table-column">
      <style:table-column-properties fo:break-before="auto" style:column-width="8.2mm"/>
    </style:style>
    <style:style style:name="co56" style:family="table-column">
      <style:table-column-properties fo:break-before="auto" style:column-width="32.01mm"/>
    </style:style>
    <style:style style:name="co57" style:family="table-column">
      <style:table-column-properties fo:break-before="auto" style:column-width="25.14mm"/>
    </style:style>
    <style:style style:name="co58" style:family="table-column">
      <style:table-column-properties fo:break-before="auto" style:column-width="64.03mm"/>
    </style:style>
    <style:style style:name="co59" style:family="table-column">
      <style:table-column-properties fo:break-before="auto" style:column-width="24.34mm"/>
    </style:style>
    <style:style style:name="co60" style:family="table-column">
      <style:table-column-properties fo:break-before="auto" style:column-width="34.13mm"/>
    </style:style>
    <style:style style:name="co61" style:family="table-column">
      <style:table-column-properties fo:break-before="auto" style:column-width="24.08mm"/>
    </style:style>
    <style:style style:name="co62" style:family="table-column">
      <style:table-column-properties fo:break-before="auto" style:column-width="23.28mm"/>
    </style:style>
    <style:style style:name="co63" style:family="table-column">
      <style:table-column-properties fo:break-before="auto" style:column-width="11.64mm"/>
    </style:style>
    <style:style style:name="co64" style:family="table-column">
      <style:table-column-properties fo:break-before="auto" style:column-width="25.93mm"/>
    </style:style>
    <style:style style:name="co65" style:family="table-column">
      <style:table-column-properties fo:break-before="auto" style:column-width="28.58mm"/>
    </style:style>
    <style:style style:name="co66" style:family="table-column">
      <style:table-column-properties fo:break-before="auto" style:column-width="21.17mm"/>
    </style:style>
    <style:style style:name="co67" style:family="table-column">
      <style:table-column-properties fo:break-before="auto" style:column-width="40.75mm"/>
    </style:style>
    <style:style style:name="co68" style:family="table-column">
      <style:table-column-properties fo:break-before="auto" style:column-width="26.99mm"/>
    </style:style>
    <style:style style:name="co69" style:family="table-column">
      <style:table-column-properties fo:break-before="auto" style:column-width="12.44mm"/>
    </style:style>
    <style:style style:name="co70" style:family="table-column">
      <style:table-column-properties fo:break-before="auto" style:column-width="41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11mm" fo:break-before="auto" style:use-optimal-row-height="tru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none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ackground-color="transparent"/>
      <style:text-properties style:font-name="Arial1" fo:font-size="11pt" style:font-name-asian="Arial1" style:font-size-asian="11pt" style:font-name-complex="Arial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2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2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108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2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08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10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ff00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3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6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7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00">
      <style:table-cell-properties fo:background-color="transparen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1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96" style:family="table-cell" style:parent-style-name="Default" style:data-style-name="N0">
      <style:table-cell-properties fo:background-color="transparent" fo:wrap-option="wrap" style:vertical-align="automatic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61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103" style:family="table-cell" style:parent-style-name="Default" style:data-style-name="N100">
      <style:table-cell-properties fo:background-color="transparent" fo:border="0.06pt solid #000000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47.7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Genev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eneva" style:font-size-asian="9pt" style:language-asian="zh" style:country-asian="CN" style:font-style-asian="normal" style:font-weight-asian="normal" style:font-name-complex="Genev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Genev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eneva" style:font-size-asian="9pt" style:language-asian="zh" style:country-asian="CN" style:font-style-asian="normal" style:font-weight-asian="normal" style:font-name-complex="Genev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Genev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eneva" style:font-size-asian="9pt" style:language-asian="zh" style:country-asian="CN" style:font-style-asian="normal" style:font-weight-asian="normal" style:font-name-complex="Genev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style:font-charset="x-symbo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Tahoma" style:font-charset="x-symbo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Segoe UI" fo:font-size="9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Uffici_TO-AO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7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011" table:default-cell-style-name="ce1"/>
        <table:table-row table:style-name="ro1">
          <table:table-cell/>
          <table:table-cell table:style-name="ce6" office:value-type="string" calcext:value-type="string">
            <text:p>SEDI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rif.</text:p>
          </table:table-cell>
          <table:table-cell table:style-name="ce8" office:value-type="string" calcext:value-type="string">
            <text:p>FABBRICATO</text:p>
          </table:table-cell>
          <table:table-cell table:style-name="ce8" office:value-type="string" calcext:value-type="string">
            <text:p>DESTINAZIONE 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8" office:value-type="string" calcext:value-type="string" table:number-columns-spanned="6" table:number-rows-spanned="1">
            <text:p>DATI CATASTALI</text:p>
          </table:table-cell>
          <table:covered-table-cell table:number-columns-repeated="5"/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C.A.P.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9"/>
          <table:table-cell table:style-name="ce11" office:value-type="string" calcext:value-type="string">
            <text:p>D'USO</text:p>
          </table:table-cell>
          <table:table-cell table:style-name="ce13" table:number-columns-repeated="2"/>
          <table:table-cell table:style-name="ce15" office:value-type="string" calcext:value-type="string">
            <text:p>Cod.Com.</text:p>
          </table:table-cell>
          <table:table-cell table:style-name="ce13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13" office:value-type="string" calcext:value-type="string">
            <text:p>n.</text:p>
          </table:table-cell>
          <table:table-cell table:style-name="ce19" office:value-type="string" calcext:value-type="string">
            <text:p>Sub.</text:p>
          </table:table-cell>
          <table:table-cell table:style-name="ce21" office:value-type="string" calcext:value-type="string">
            <text:p>cat.</text:p>
          </table:table-cell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4" table:number-columns-spanned="1" table:number-rows-spanned="2"/>
          <table:table-cell table:style-name="ce10" office:value-type="string" calcext:value-type="string">
            <text:p>Sede Torino</text:p>
          </table:table-cell>
          <table:table-cell table:style-name="ce10" office:value-type="string" calcext:value-type="string">
            <text:p>Ufficio p.t. - 1- <text:s/>2 </text:p>
          </table:table-cell>
          <table:table-cell table:style-name="ce14" office:value-type="string" calcext:value-type="string">
            <text:p>Affitto</text:p>
          </table:table-cell>
          <table:table-cell table:style-name="ce14"/>
          <table:table-cell table:style-name="ce14" office:value-type="string" calcext:value-type="string">
            <text:p>L219</text:p>
          </table:table-cell>
          <table:table-cell table:style-name="ce14" office:value-type="string" calcext:value-type="string">
            <text:p>Torino</text:p>
          </table:table-cell>
          <table:table-cell table:style-name="ce14" office:value-type="float" office:value="1442" calcext:value-type="float">
            <text:p>1442</text:p>
          </table:table-cell>
          <table:table-cell table:style-name="ce1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Via Pio VII 9 </text:p>
          </table:table-cell>
          <table:table-cell table:style-name="ce20" office:value-type="float" office:value="10135" calcext:value-type="float">
            <text:p>10135</text:p>
          </table:table-cell>
          <table:table-cell table:number-columns-repeated="1011"/>
        </table:table-row>
        <table:table-row table:style-name="ro2">
          <table:covered-table-cell/>
          <table:table-cell table:style-name="ce10"/>
          <table:table-cell table:style-name="ce10" office:value-type="string" calcext:value-type="string">
            <text:p>Arcivio</text:p>
          </table:table-cell>
          <table:table-cell table:style-name="ce14" office:value-type="string" calcext:value-type="string">
            <text:p>Affitto</text:p>
          </table:table-cell>
          <table:table-cell table:style-name="ce14" table:number-columns-repeated="4"/>
          <table:table-cell table:style-name="ce10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4" table:number-columns-spanned="1" table:number-rows-spanned="2"/>
          <table:table-cell table:style-name="ce10" office:value-type="string" calcext:value-type="string">
            <text:p>Sede Aosta</text:p>
          </table:table-cell>
          <table:table-cell table:style-name="ce10" office:value-type="string" calcext:value-type="string">
            <text:p>Uffic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A326</text:p>
          </table:table-cell>
          <table:table-cell table:style-name="ce14" office:value-type="string" calcext:value-type="string">
            <text:p>Aosta</text:p>
          </table:table-cell>
          <table:table-cell table:style-name="ce14" office:value-type="float" office:value="40" calcext:value-type="float">
            <text:p>40</text:p>
          </table:table-cell>
          <table:table-cell table:style-name="ce10" office:value-type="float" office:value="244" calcext:value-type="float">
            <text:p>2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A/10</text:p>
          </table:table-cell>
          <table:table-cell table:style-name="ce20" office:value-type="string" calcext:value-type="string">
            <text:p>Via Losanna 5</text:p>
          </table:table-cell>
          <table:table-cell table:style-name="ce20" office:value-type="float" office:value="11100" calcext:value-type="float">
            <text:p>11100</text:p>
          </table:table-cell>
          <table:table-cell table:number-columns-repeated="1011"/>
        </table:table-row>
        <table:table-row table:style-name="ro2">
          <table:covered-table-cell/>
          <table:table-cell table:style-name="ce10" office:value-type="string" calcext:value-type="string">
            <text:p>Sede Aosta</text:p>
          </table:table-cell>
          <table:table-cell table:style-name="ce10" office:value-type="string" calcext:value-type="string">
            <text:p>Ufficio</text:p>
          </table:table-cell>
          <table:table-cell table:style-name="ce14" office:value-type="string" calcext:value-type="string">
            <office:annotation draw:style-name="gr1" draw:text-style-name="P2" svg:width="30.16mm" svg:height="15.61mm" svg:x="80.7mm" svg:y="26.79mm" draw:caption-point-x="-6.19mm" draw:caption-point-y="10.42mm">
              <dc:date>1899-12-30T00:00:00</dc:date>
              <text:p text:style-name="P1"><text:span text:style-name="T1">Denise:</text:span></text:p>
              <text:p text:style-name="P1"><text:span text:style-name="T2">proprietà Bessone Luigi e Bessone Stefania</text:span></text:p>
            </office:annotation>
            <text:p>Affitto</text:p>
          </table:table-cell>
          <table:table-cell table:style-name="ce14" office:value-type="string" calcext:value-type="string">
            <text:p>Bessone</text:p>
          </table:table-cell>
          <table:table-cell table:style-name="ce14" office:value-type="string" calcext:value-type="string">
            <text:p>A326</text:p>
          </table:table-cell>
          <table:table-cell table:style-name="ce14" office:value-type="string" calcext:value-type="string">
            <text:p>Aosta</text:p>
          </table:table-cell>
          <table:table-cell table:style-name="ce14" office:value-type="float" office:value="40" calcext:value-type="float">
            <text:p>40</text:p>
          </table:table-cell>
          <table:table-cell table:style-name="ce10" office:value-type="float" office:value="244" calcext:value-type="float">
            <text:p>2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A/1</text:p>
          </table:table-cell>
          <table:table-cell table:style-name="ce20" office:value-type="string" calcext:value-type="string">
            <office:annotation draw:style-name="gr1" draw:text-style-name="P2" svg:width="32.81mm" svg:height="15.61mm" svg:x="200.55mm" svg:y="26.79mm" draw:caption-point-x="12.33mm" draw:caption-point-y="10.42mm">
              <dc:date>1899-12-30T00:00:00</dc:date>
              <text:p text:style-name="P1"><text:span text:style-name="T1">Denise:</text:span></text:p>
              <text:p text:style-name="P1"><text:span text:style-name="T2">nella visura catastale l'indirizzo è Via Antonio Gramsci 3</text:span></text:p>
            </office:annotation>
            <text:p>Via Losanna 5</text:p>
          </table:table-cell>
          <table:table-cell table:style-name="ce20" office:value-type="float" office:value="11100" calcext:value-type="float">
            <text:p>11100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ede Aosta</text:p>
          </table:table-cell>
          <table:table-cell table:style-name="ce10" office:value-type="string" calcext:value-type="string">
            <text:p>Garage</text:p>
          </table:table-cell>
          <table:table-cell table:style-name="ce14" office:value-type="string" calcext:value-type="string">
            <office:annotation draw:style-name="gr1" draw:text-style-name="P2" svg:width="30.16mm" svg:height="16.14mm" svg:x="93.93mm" svg:y="6.71mm" draw:caption-point-x="-19.42mm" draw:caption-point-y="35.03mm">
              <dc:date>1899-12-30T00:00:00</dc:date>
              <text:p text:style-name="P1"><text:span text:style-name="T1">Denise:</text:span></text:p>
              <text:p text:style-name="P1"><text:span text:style-name="T2">Proprietà CASTELLI MARIANNE</text:span></text:p>
            </office:annotation>
            <text:p>Affitto</text:p>
          </table:table-cell>
          <table:table-cell table:style-name="ce14" office:value-type="string" calcext:value-type="string">
            <text:p>Chanoux</text:p>
          </table:table-cell>
          <table:table-cell table:style-name="ce14" office:value-type="string" calcext:value-type="string">
            <text:p>A326</text:p>
          </table:table-cell>
          <table:table-cell table:style-name="ce14" office:value-type="string" calcext:value-type="string">
            <text:p>Aosta</text:p>
          </table:table-cell>
          <table:table-cell table:style-name="ce14" office:value-type="float" office:value="40" calcext:value-type="float">
            <text:p>40</text:p>
          </table:table-cell>
          <table:table-cell table:style-name="ce10" office:value-type="float" office:value="222" calcext:value-type="float">
            <text:p>2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C/6</text:p>
          </table:table-cell>
          <table:table-cell table:style-name="ce20" office:value-type="string" calcext:value-type="string">
            <text:p>via Festaz</text:p>
          </table:table-cell>
          <table:table-cell table:style-name="ce20" office:value-type="float" office:value="11100" calcext:value-type="float">
            <text:p>11100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ede Aosta</text:p>
          </table:table-cell>
          <table:table-cell table:style-name="ce10" office:value-type="string" calcext:value-type="string">
            <text:p>Garag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A326</text:p>
          </table:table-cell>
          <table:table-cell table:style-name="ce14" office:value-type="string" calcext:value-type="string">
            <text:p>Aosta</text:p>
          </table:table-cell>
          <table:table-cell table:style-name="ce14" office:value-type="float" office:value="40" calcext:value-type="float">
            <text:p>40</text:p>
          </table:table-cell>
          <table:table-cell table:style-name="ce10" office:value-type="float" office:value="244" calcext:value-type="float">
            <text:p>24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C/6</text:p>
          </table:table-cell>
          <table:table-cell table:style-name="ce20" office:value-type="string" calcext:value-type="string">
            <text:p>via Festaz</text:p>
          </table:table-cell>
          <table:table-cell table:style-name="ce20" office:value-type="float" office:value="11100" calcext:value-type="float">
            <text:p>11100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Uffici_TO-AO'.$A$1" table:expression="uffici_to-#REF!:uffici_to-#REF!"/>
        </table:named-expressions>
      </table:table>
      <table:table table:name="Valle_di_Rhemes" table:style-name="ta2">
        <table:table-column table:style-name="co15" table:default-cell-style-name="ce7"/>
        <table:table-column table:style-name="co3" table:default-cell-style-name="ce7"/>
        <table:table-column table:style-name="co16" table:default-cell-style-name="ce12"/>
        <table:table-column table:style-name="co2" table:default-cell-style-name="ce12"/>
        <table:table-column table:style-name="co17" table:default-cell-style-name="ce12"/>
        <table:table-column table:style-name="co14" table:default-cell-style-name="ce12"/>
        <table:table-column table:style-name="co18" table:default-cell-style-name="ce12"/>
        <table:table-column table:style-name="co19" table:default-cell-style-name="ce12"/>
        <table:table-column table:style-name="co19" table:default-cell-style-name="ce17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14" table:number-columns-repeated="1012" table:default-cell-style-name="ce1"/>
        <table:table-row table:style-name="ro1">
          <table:table-cell table:style-name="ce6" office:value-type="string" calcext:value-type="string">
            <text:p>VALLE DI RHEMES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3">
          <table:table-cell table:style-name="ce8" office:value-type="string" calcext:value-type="string">
            <text:p>FABBRICATO</text:p>
          </table:table-cell>
          <table:table-cell table:style-name="ce8" office:value-type="string" calcext:value-type="string">
            <text:p>DESTINAZIONE 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 table:number-columns-spanned="6" table:number-rows-spanned="1">
            <text:p>DATI CATASTALI</text:p>
          </table:table-cell>
          <table:covered-table-cell table:number-columns-repeated="5"/>
          <table:table-cell table:style-name="ce8" office:value-type="string" calcext:value-type="string">
            <text:p>INDIRIZZO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11" office:value-type="string" calcext:value-type="string">
            <text:p>D'USO</text:p>
          </table:table-cell>
          <table:table-cell table:style-name="ce13" table:number-columns-repeated="3"/>
          <table:table-cell table:style-name="ce15" office:value-type="string" calcext:value-type="string">
            <text:p>Cod.Com</text:p>
          </table:table-cell>
          <table:table-cell table:style-name="ce13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13" office:value-type="string" calcext:value-type="string">
            <text:p>n.</text:p>
          </table:table-cell>
          <table:table-cell table:style-name="ce19" office:value-type="string" calcext:value-type="string">
            <text:p>Sub.</text:p>
          </table:table-cell>
          <table:table-cell table:style-name="ce9" office:value-type="string" calcext:value-type="string">
            <text:p>cat.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10" office:value-type="string" calcext:value-type="string">
            <text:p>Bruil</text:p>
          </table:table-cell>
          <table:table-cell table:style-name="ce10" office:value-type="string" calcext:value-type="string">
            <text:p>Alloggi/uffic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Bruil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ruil</text:p>
          </table:table-cell>
          <table:table-cell table:style-name="ce10" office:value-type="string" calcext:value-type="string">
            <text:p>Alloggi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Bruil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ruil</text:p>
          </table:table-cell>
          <table:table-cell table:style-name="ce10" office:value-type="string" calcext:value-type="string">
            <text:p>Alloggi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Bruil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ruil</text:p>
          </table:table-cell>
          <table:table-cell table:style-name="ce10" office:value-type="string" calcext:value-type="string">
            <text:p>Deposi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/2</text:p>
          </table:table-cell>
          <table:table-cell table:style-name="ce14" office:value-type="string" calcext:value-type="string">
            <text:p>Località Bruil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roussaz</text:p>
          </table:table-cell>
          <table:table-cell table:style-name="ce10" office:value-type="string" calcext:value-type="string">
            <text:p>Casotto 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SG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Frazione Proussa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roussaz</text:p>
          </table:table-cell>
          <table:table-cell table:style-name="ce10" office:value-type="string" calcext:value-type="string">
            <text:p>Foresteri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SG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Frazione Proussa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Foss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/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Fos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audalettaz inf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. Vaudalettaz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audalettaz inf</text:p>
          </table:table-cell>
          <table:table-cell table:style-name="ce10" office:value-type="string" calcext:value-type="string">
            <text:p>Foresteri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. Vaudalettaz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audalettaz sup</text:p>
          </table:table-cell>
          <table:table-cell table:style-name="ce10" office:value-type="string" calcext:value-type="string">
            <text:p>Alpegg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/3</text:p>
          </table:table-cell>
          <table:table-cell table:style-name="ce26" office:value-type="string" calcext:value-type="string">
            <text:p>Loc. Vaudalettaz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audalettaz sup</text:p>
          </table:table-cell>
          <table:table-cell table:style-name="ce10" office:value-type="string" calcext:value-type="string">
            <text:p>Alpeggio/stall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D/10</text:p>
          </table:table-cell>
          <table:table-cell table:style-name="ce26" office:value-type="string" calcext:value-type="string">
            <text:p>Loc. Vaudalettaz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Sort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/>
          <table:table-cell table:style-name="ce14" office:value-type="string" calcext:value-type="string">
            <text:p>A/11</text:p>
          </table:table-cell>
          <table:table-cell table:style-name="ce14" office:value-type="string" calcext:value-type="string">
            <text:p>Località Sor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ont Blanc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E306</text:p>
          </table:table-cell>
          <table:table-cell table:style-name="ce14" office:value-type="string" calcext:value-type="string">
            <text:p>Introd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string" calcext:value-type="string">
            <text:p>A/4</text:p>
          </table:table-cell>
          <table:table-cell table:style-name="ce14" office:value-type="string" calcext:value-type="string">
            <text:p>Località Mont Bla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echoud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ND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/11</text:p>
          </table:table-cell>
          <table:table-cell table:style-name="ce14" office:value-type="string" calcext:value-type="string">
            <text:p>Località Pechoud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Thumel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Comproprietà (½)</text:p>
          </table:table-cell>
          <table:table-cell table:style-name="ce14" table:number-columns-repeated="2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nes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1" calcext:value-type="float">
            <text:p>91</text:p>
          </table:table-cell>
          <table:table-cell table:style-name="ce14"/>
          <table:table-cell table:style-name="ce14" office:value-type="string" calcext:value-type="string">
            <text:p>F/2</text:p>
          </table:table-cell>
          <table:table-cell table:style-name="ce14" office:value-type="string" calcext:value-type="string">
            <text:p>Fraz. Pon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Thumel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Comproprietà (½)</text:p>
          </table:table-cell>
          <table:table-cell table:style-name="ce14" table:number-columns-repeated="2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nes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3" calcext:value-type="float">
            <text:p>93</text:p>
          </table:table-cell>
          <table:table-cell table:style-name="ce14"/>
          <table:table-cell table:style-name="ce14" office:value-type="string" calcext:value-type="string">
            <text:p>F/2</text:p>
          </table:table-cell>
          <table:table-cell table:style-name="ce14" office:value-type="string" calcext:value-type="string">
            <text:p>Fraz. Pon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Thumel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Comproprietà (½)</text:p>
          </table:table-cell>
          <table:table-cell table:style-name="ce14" table:number-columns-repeated="2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nes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4" calcext:value-type="float">
            <text:p>94</text:p>
          </table:table-cell>
          <table:table-cell table:style-name="ce14"/>
          <table:table-cell table:style-name="ce14" office:value-type="string" calcext:value-type="string">
            <text:p>F/2</text:p>
          </table:table-cell>
          <table:table-cell table:style-name="ce14" office:value-type="string" calcext:value-type="string">
            <text:p>Fraz. Pont</text:p>
          </table:table-cell>
          <table:table-cell table:number-columns-repeated="1012"/>
        </table:table-row>
        <table:table-row table:style-name="ro2" table:number-rows-repeated="3">
          <table:table-cell table:style-name="ce17" table:number-columns-repeated="2"/>
          <table:table-cell table:number-columns-repeated="6"/>
          <table:table-cell table:style-name="ce12" table:number-columns-repeated="4"/>
          <table:table-cell table:number-columns-repeated="1012"/>
        </table:table-row>
        <table:table-row table:style-name="ro2" table:number-rows-repeated="3">
          <table:table-cell table:style-name="ce17" table:number-columns-repeated="2"/>
          <table:table-cell table:number-columns-repeated="6"/>
          <table:table-cell table:style-name="ce12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12"/>
          <table:table-cell table:style-name="ce17"/>
          <table:table-cell table:style-name="ce18" table:number-columns-repeated="6"/>
          <table:table-cell table:style-name="ce25" table:number-columns-repeated="2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22" table:number-columns-spanned="2" table:number-rows-spanned="1"/>
          <table:covered-table-cell/>
          <table:table-cell table:style-name="ce18" table:number-columns-repeated="3"/>
          <table:table-cell table:style-name="ce24"/>
          <table:table-cell table:style-name="ce18" table:number-columns-repeated="2"/>
          <table:table-cell table:style-name="ce25" table:number-columns-repeated="2"/>
          <table:table-cell table:style-name="ce1" table:number-columns-repeated="2"/>
          <table:table-cell table:number-columns-repeated="1012"/>
        </table:table-row>
        <table:table-row table:style-name="ro1" table:number-rows-repeated="6">
          <table:table-cell table:style-name="ce12"/>
          <table:table-cell table:style-name="ce17"/>
          <table:table-cell table:style-name="ce18" table:number-columns-repeated="6"/>
          <table:table-cell table:style-name="ce25" table:number-columns-repeated="2"/>
          <table:table-cell table:style-name="ce1" table:number-columns-repeated="2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lle_di_Rhemes.$A$1" table:cell-range-address="Valle_di_Rhemes.$A$1:Valle_di_Rhemes.$L$32"/>
        </table:named-expressions>
      </table:table>
      <table:table table:name="Valle_di_Rhemes_terreni" table:style-name="ta3">
        <table:table-column table:style-name="co23" table:default-cell-style-name="ce1"/>
        <table:table-column table:style-name="co24" table:default-cell-style-name="ce17"/>
        <table:table-column table:style-name="co25" table:default-cell-style-name="ce17"/>
        <table:table-column table:style-name="co16" table:default-cell-style-name="ce12"/>
        <table:table-column table:style-name="co26" table:default-cell-style-name="ce12"/>
        <table:table-column table:style-name="co27" table:default-cell-style-name="ce39"/>
        <table:table-column table:style-name="co28" table:default-cell-style-name="ce39"/>
        <table:table-column table:style-name="co25" table:default-cell-style-name="ce12"/>
        <table:table-column table:style-name="co29" table:default-cell-style-name="ce12"/>
        <table:table-column table:style-name="co19" table:default-cell-style-name="ce12"/>
        <table:table-column table:style-name="co30" table:default-cell-style-name="ce17"/>
        <table:table-column table:style-name="co14" table:number-columns-repeated="1013" table:default-cell-style-name="ce1"/>
        <table:table-row table:style-name="ro1">
          <table:table-cell table:style-name="ce6" office:value-type="string" calcext:value-type="string">
            <text:p>VALLE DI RHEMES</text:p>
          </table:table-cell>
          <table:table-cell table:style-name="ce1"/>
          <table:table-cell table:style-name="ce7"/>
          <table:table-cell table:number-columns-repeated="7"/>
          <table:table-cell table:style-name="ce12"/>
          <table:table-cell table:style-name="ce25"/>
          <table:table-cell table:number-columns-repeated="1012"/>
        </table:table-row>
        <table:table-row table:style-name="ro2">
          <table:table-cell/>
          <table:table-cell table:style-name="ce31"/>
          <table:table-cell table:number-columns-repeated="8"/>
          <table:table-cell table:style-name="ce12"/>
          <table:table-cell table:number-columns-repeated="1013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4">
          <table:table-cell table:style-name="ce8" office:value-type="string" calcext:value-type="string">
            <text:p>ZONA</text:p>
          </table:table-cell>
          <table:table-cell table:style-name="ce8" office:value-type="string" calcext:value-type="string">
            <text:p>TERRENO</text:p>
          </table:table-cell>
          <table:table-cell table:style-name="ce8" office:value-type="string" calcext:value-type="string">
            <text:p>SUPERFICIE 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40" office:value-type="string" calcext:value-type="string" table:number-columns-spanned="1" table:number-rows-spanned="2">
            <text:p>QUOTA DI PROPRIETA'</text:p>
          </table:table-cell>
          <table:table-cell table:style-name="ce42" office:value-type="string" calcext:value-type="string">
            <text:p>SCADENZA</text:p>
          </table:table-cell>
          <table:table-cell table:style-name="ce8" office:value-type="string" calcext:value-type="string" table:number-columns-spanned="4" table:number-rows-spanned="1">
            <text:p>DATI CATASTALI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7"/>
          <table:table-cell table:style-name="ce32"/>
          <table:table-cell table:style-name="ce11" office:value-type="string" calcext:value-type="string">
            <text:p>are</text:p>
          </table:table-cell>
          <table:table-cell table:style-name="ce13" table:number-columns-repeated="2"/>
          <table:covered-table-cell/>
          <table:table-cell table:style-name="ce43"/>
          <table:table-cell table:style-name="ce15" office:value-type="string" calcext:value-type="string">
            <text:p>Cod. Comune</text:p>
          </table:table-cell>
          <table:table-cell table:style-name="ce13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13" office:value-type="string" calcext:value-type="string">
            <text:p>n.</text:p>
          </table:table-cell>
          <table:table-cell table:number-columns-repeated="1013"/>
        </table:table-row>
        <table:table-row table:style-name="ro3">
          <table:table-cell table:style-name="ce122" office:value-type="string" calcext:value-type="string" table:number-columns-spanned="1" table:number-rows-spanned="33">
            <text:p>VAUDALETTAZ</text:p>
          </table:table-cell>
          <table:table-cell table:style-name="ce33" office:value-type="string" calcext:value-type="string">
            <text:p>Pascolo</text:p>
          </table:table-cell>
          <table:table-cell table:style-name="ce34" office:value-type="float" office:value="125.55" calcext:value-type="float">
            <text:p>125,5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9.11" calcext:value-type="float">
            <text:p>19,1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37.41" calcext:value-type="float">
            <text:p>37,4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9" calcext:value-type="float">
            <text:p>45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0.63" calcext:value-type="float">
            <text:p>0,6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33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14.94" calcext:value-type="float">
            <text:p>14,9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33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61.73" calcext:value-type="float">
            <text:p>61,7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14.83" calcext:value-type="float">
            <text:p>14,8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9.28" calcext:value-type="float">
            <text:p>9,2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5.43" calcext:value-type="float">
            <text:p>15,4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3.51" calcext:value-type="float">
            <text:p>13,5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.36" calcext:value-type="float">
            <text:p>1,3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63.57" calcext:value-type="float">
            <text:p>63,5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19.75" calcext:value-type="float">
            <text:p>19,7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4" office:value-type="float" office:value="18.19" calcext:value-type="float">
            <text:p>18,19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41.22" calcext:value-type="float">
            <text:p>41,2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96 (1/12)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1" calcext:value-type="float">
            <text:p>46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0.66" calcext:value-type="float">
            <text:p>0,6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48/96 (1/2) 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5" office:value-type="float" office:value="10.2" calcext:value-type="float">
            <text:p>10,2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48/96 (1/2) 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507.97" calcext:value-type="float">
            <text:p>507,9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64.87" calcext:value-type="float">
            <text:p>64,8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Diruto</text:p>
          </table:table-cell>
          <table:table-cell table:style-name="ce36" office:value-type="float" office:value="0.34" calcext:value-type="float">
            <text:p>0,3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2016.87" calcext:value-type="float">
            <text:p>2016,8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813.2" calcext:value-type="float">
            <text:p>813,2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string" calcext:value-type="string">
            <text:p>7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600" calcext:value-type="float">
            <text:p>600,0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7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2865.59" calcext:value-type="float">
            <text:p>2865,5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229.49" calcext:value-type="float">
            <text:p>229,4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16535.7" calcext:value-type="float">
            <text:p>16535,7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3849.98" calcext:value-type="float">
            <text:p>3849,9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1346.63" calcext:value-type="float">
            <text:p>1346,6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262.53" calcext:value-type="float">
            <text:p>262,5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2337.15" calcext:value-type="float">
            <text:p>2337,1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724.31" calcext:value-type="float">
            <text:p>724,3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1721.1" calcext:value-type="float">
            <text:p>1721,1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19548.05" calcext:value-type="float">
            <text:p>19548,0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>
            <text:p>PROUSSAZ</text:p>
          </table:table-cell>
          <table:table-cell table:style-name="ce33" office:value-type="string" calcext:value-type="string">
            <text:p>Prato irrig.</text:p>
          </table:table-cell>
          <table:table-cell table:style-name="ce34" office:value-type="float" office:value="1.62" calcext:value-type="float">
            <text:p>1,6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3"/>
        </table:table-row>
        <table:table-row table:style-name="ro2">
          <table:table-cell/>
          <table:table-cell table:style-name="ce22"/>
          <table:table-cell table:style-name="ce37"/>
          <table:table-cell table:number-columns-repeated="7"/>
          <table:table-cell table:style-name="ce12"/>
          <table:table-cell table:number-columns-repeated="1013"/>
        </table:table-row>
        <table:table-row table:style-name="ro4">
          <table:table-cell table:style-name="ce122" office:value-type="string" calcext:value-type="string" table:number-columns-spanned="1" table:number-rows-spanned="15">
            <text:p>CHAUSSETTAZ – SORT</text:p>
          </table:table-cell>
          <table:table-cell table:style-name="ce33" office:value-type="string" calcext:value-type="string">
            <text:p>Incolto prod.</text:p>
          </table:table-cell>
          <table:table-cell table:style-name="ce36" office:value-type="float" office:value="748.42" calcext:value-type="float">
            <text:p>748,42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36" office:value-type="float" office:value="264.5" calcext:value-type="float">
            <text:p>264,5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87.79" calcext:value-type="float">
            <text:p>87,79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9145.58" calcext:value-type="float">
            <text:p>9145,58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41969.33" calcext:value-type="float">
            <text:p>41969,33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0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6" office:value-type="float" office:value="2.8" calcext:value-type="float">
            <text:p>2,8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2251.44" calcext:value-type="float">
            <text:p>2251,44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7014.4" calcext:value-type="float">
            <text:p>7014,4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729.79" calcext:value-type="float">
            <text:p>729,79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36" office:value-type="float" office:value="179.1" calcext:value-type="float">
            <text:p>179,1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36" office:value-type="float" office:value="3458.22" calcext:value-type="float">
            <text:p>3458,22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1898.52" calcext:value-type="float">
            <text:p>1898,52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19098.4" calcext:value-type="float">
            <text:p>19098,4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6" office:value-type="float" office:value="1.72" calcext:value-type="float">
            <text:p>1,72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2966.88" calcext:value-type="float">
            <text:p>2966,88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2</text:p>
          </table:table-cell>
          <table:table-cell table:style-name="ce14" office:value-type="string" calcext:value-type="string">
            <text:p>Rhemes ND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N<text:span text:style-name="T6">É</text:span>QU<text:span text:style-name="T6">É</text:span>DEZ</text:p>
          </table:table-cell>
          <table:table-cell table:style-name="ce33" office:value-type="string" calcext:value-type="string">
            <text:p>Bosco alto</text:p>
          </table:table-cell>
          <table:table-cell table:style-name="ce35" office:value-type="float" office:value="1652.8" calcext:value-type="float">
            <text:p>1652,8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office:annotation draw:style-name="gr1" draw:text-style-name="P2" svg:width="27.78mm" svg:height="4.23mm" svg:x="172.24mm" svg:y="205.98mm" draw:caption-point-x="15.24mm" draw:caption-point-y="44.55mm">
              <dc:date>1904-01-01T00:00:00</dc:date>
              <text:p text:style-name="P1"><text:span text:style-name="T3">consorteria</text:span></text:p>
            </office:annotation>
            <text:p>5/21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34" office:value-type="float" office:value="15.98" calcext:value-type="float">
            <text:p>15,98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office:annotation draw:style-name="gr1" draw:text-style-name="P2" svg:width="27.78mm" svg:height="4.23mm" svg:x="172.24mm" svg:y="210.25mm" draw:caption-point-x="15.24mm" draw:caption-point-y="44.82mm">
              <dc:date>1904-01-01T00:00:00</dc:date>
              <text:p text:style-name="P1"><text:span text:style-name="T3">consorteria</text:span></text:p>
            </office:annotation>
            <text:p>5/21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1018.34" calcext:value-type="float">
            <text:p>1018,34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office:annotation draw:style-name="gr1" draw:text-style-name="P2" svg:width="27.78mm" svg:height="4.5mm" svg:x="172.24mm" svg:y="214.26mm" draw:caption-point-x="15.24mm" draw:caption-point-y="45.34mm">
              <dc:date>1904-01-01T00:00:00</dc:date>
              <text:p text:style-name="P1"><text:span text:style-name="T3">consorteria</text:span></text:p>
            </office:annotation>
            <text:p>5/21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5" office:value-type="float" office:value="2.1" calcext:value-type="float">
            <text:p>2,1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office:annotation draw:style-name="gr1" draw:text-style-name="P2" svg:width="27.78mm" svg:height="4.5mm" svg:x="172.24mm" svg:y="218.53mm" draw:caption-point-x="15.24mm" draw:caption-point-y="45.6mm">
              <dc:date>1904-01-01T00:00:00</dc:date>
              <text:p text:style-name="P1"><text:span text:style-name="T3">consorteria</text:span></text:p>
            </office:annotation>
            <text:p>5/21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5" office:value-type="float" office:value="122.88" calcext:value-type="float">
            <text:p>122,88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5" office:value-type="float" office:value="40.33" calcext:value-type="float">
            <text:p>40,33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5" office:value-type="float" office:value="3.77" calcext:value-type="float">
            <text:p>3,77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5" office:value-type="float" office:value="4851.34" calcext:value-type="float">
            <text:p>4851,34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5" office:value-type="float" office:value="3.92" calcext:value-type="float">
            <text:p>3,92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.</text:p>
          </table:table-cell>
          <table:table-cell table:style-name="ce35" office:value-type="float" office:value="15657.45" calcext:value-type="float">
            <text:p>15657,45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H263</text:p>
          </table:table-cell>
          <table:table-cell table:style-name="ce14" office:value-type="string" calcext:value-type="string">
            <text:p>Rhemes SG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>
          <table:table-cell table:style-name="ce29" office:value-type="string" calcext:value-type="string">
            <text:p>MONT BLANC</text:p>
          </table:table-cell>
          <table:table-cell table:style-name="ce10" office:value-type="string" calcext:value-type="string">
            <text:p>Bosco alto</text:p>
          </table:table-cell>
          <table:table-cell table:style-name="ce10" office:value-type="float" office:value="5970.84" calcext:value-type="float">
            <text:p>5970,8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Introd</text:p>
          </table:table-cell>
          <table:table-cell table:style-name="ce41"/>
          <table:table-cell table:style-name="ce41" office:value-type="string" calcext:value-type="string">
            <text:p>??</text:p>
          </table:table-cell>
          <table:table-cell table:style-name="ce14" office:value-type="string" calcext:value-type="string">
            <text:p>E306</text:p>
          </table:table-cell>
          <table:table-cell table:style-name="ce14" office:value-type="string" calcext:value-type="string">
            <text:p>Introd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37"/>
          <table:table-cell table:number-columns-repeated="7"/>
          <table:table-cell table:style-name="ce12"/>
          <table:table-cell table:number-columns-repeated="1013"/>
        </table:table-row>
        <table:table-row table:style-name="ro2">
          <table:table-cell table:number-columns-repeated="2"/>
          <table:table-cell table:style-name="ce38"/>
          <table:table-cell table:number-columns-repeated="7"/>
          <table:table-cell table:style-name="ce12"/>
          <table:table-cell table:number-columns-repeated="1013"/>
        </table:table-row>
        <table:table-row table:style-name="ro2" table:number-rows-repeated="51">
          <table:table-cell table:number-columns-repeated="2"/>
          <table:table-cell table:style-name="ce37"/>
          <table:table-cell table:number-columns-repeated="7"/>
          <table:table-cell table:style-name="ce12"/>
          <table:table-cell table:number-columns-repeated="101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lle_di_Rhemes_terreni.$A$1" table:cell-range-address="Valle_di_Rhemes_terreni.$A$1:Valle_di_Rhemes_terreni.$K$72"/>
        </table:named-expressions>
      </table:table>
      <table:table table:name="Valle_di_Cogne" table:style-name="ta4">
        <table:table-column table:style-name="co15" table:default-cell-style-name="ce7"/>
        <table:table-column table:style-name="co26" table:default-cell-style-name="ce7"/>
        <table:table-column table:style-name="co16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19" table:default-cell-style-name="ce12"/>
        <table:table-column table:style-name="co36" table:default-cell-style-name="ce141"/>
        <table:table-column table:style-name="co9" table:default-cell-style-name="ce141"/>
        <table:table-column table:style-name="co37" table:default-cell-style-name="ce18"/>
        <table:table-column table:style-name="co14" table:number-columns-repeated="1012" table:default-cell-style-name="ce1"/>
        <table:table-row table:style-name="ro1">
          <table:table-cell table:style-name="ce6" office:value-type="string" calcext:value-type="string">
            <text:p>VALLE DI COGNE</text:p>
          </table:table-cell>
          <table:table-cell table:style-name="ce17"/>
          <table:table-cell table:number-columns-repeated="7"/>
          <table:table-cell table:style-name="ce46" table:number-columns-repeated="2"/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17"/>
          <table:table-cell table:number-columns-repeated="7"/>
          <table:table-cell table:style-name="ce46" table:number-columns-repeated="2"/>
          <table:table-cell table:style-name="ce7"/>
          <table:table-cell table:number-columns-repeated="1012"/>
        </table:table-row>
        <table:table-row table:style-name="ro2">
          <table:table-cell table:style-name="ce17" table:number-columns-repeated="2"/>
          <table:table-cell table:number-columns-repeated="7"/>
          <table:table-cell table:style-name="ce46" table:number-columns-repeated="2"/>
          <table:table-cell table:style-name="ce7"/>
          <table:table-cell table:number-columns-repeated="1012"/>
        </table:table-row>
        <table:table-row table:style-name="ro2">
          <table:table-cell table:style-name="ce8" office:value-type="string" calcext:value-type="string">
            <text:p>FABBRICATO</text:p>
          </table:table-cell>
          <table:table-cell table:style-name="ce8" office:value-type="string" calcext:value-type="string">
            <text:p>DESTINAZIONE 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 table:number-columns-spanned="6" table:number-rows-spanned="1">
            <text:p>DATI CATASTALI</text:p>
          </table:table-cell>
          <table:covered-table-cell table:number-columns-repeated="5"/>
          <table:table-cell table:style-name="ce8" office:value-type="string" calcext:value-type="string">
            <text:p>INDIRIZZO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11" office:value-type="string" calcext:value-type="string">
            <text:p>D'USO</text:p>
          </table:table-cell>
          <table:table-cell table:style-name="ce13" table:number-columns-repeated="3"/>
          <table:table-cell table:style-name="ce15" office:value-type="string" calcext:value-type="string">
            <text:p>Cod.Com</text:p>
          </table:table-cell>
          <table:table-cell table:style-name="ce13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13" office:value-type="string" calcext:value-type="string">
            <text:p>n.</text:p>
          </table:table-cell>
          <table:table-cell table:style-name="ce48" office:value-type="string" calcext:value-type="string">
            <text:p>Sub.</text:p>
          </table:table-cell>
          <table:table-cell table:style-name="ce21" office:value-type="string" calcext:value-type="string">
            <text:p>cat.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0" office:value-type="string" calcext:value-type="string">
            <text:p>Vieyes </text:p>
          </table:table-cell>
          <table:table-cell table:style-name="ce10" office:value-type="string" calcext:value-type="string">
            <text:p>Autorimess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/6</text:p>
          </table:table-cell>
          <table:table-cell table:style-name="ce10" office:value-type="string" calcext:value-type="string">
            <text:p>Località Vieyes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ieyes 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Vieyes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ieyes </text:p>
          </table:table-cell>
          <table:table-cell table:style-name="ce10" office:value-type="string" calcext:value-type="string">
            <text:p>Foresteria 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Vieyes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illetta</text:p>
          </table:table-cell>
          <table:table-cell table:style-name="ce10" office:value-type="string" calcext:value-type="string">
            <text:p>Sede di Valle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Via Lauzo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illetta</text:p>
          </table:table-cell>
          <table:table-cell table:style-name="ce10" office:value-type="string" calcext:value-type="string">
            <text:p>Alloggi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Via Lauzo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aradisia</text:p>
          </table:table-cell>
          <table:table-cell table:style-name="ce10" office:value-type="string" calcext:value-type="string">
            <text:p>Autorimess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/6</text:p>
          </table:table-cell>
          <table:table-cell table:style-name="ce10" office:value-type="string" calcext:value-type="string">
            <text:p>Località Valnontey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aradisia</text:p>
          </table:table-cell>
          <table:table-cell table:style-name="ce10" office:value-type="string" calcext:value-type="string">
            <text:p>Deposi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2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/2</text:p>
          </table:table-cell>
          <table:table-cell table:style-name="ce10" office:value-type="string" calcext:value-type="string">
            <text:p>Località Valnontey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aradisia</text:p>
          </table:table-cell>
          <table:table-cell table:style-name="ce10" office:value-type="string" calcext:value-type="string">
            <text:p>Alloggio p.t.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3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Valnontey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aradisia</text:p>
          </table:table-cell>
          <table:table-cell table:style-name="ce10" office:value-type="string" calcext:value-type="string">
            <text:p>Alloggio p.t.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4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Valnontey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aradisia</text:p>
          </table:table-cell>
          <table:table-cell table:style-name="ce10" office:value-type="string" calcext:value-type="string">
            <text:p>Alloggio p.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5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Valnontey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aradisia</text:p>
          </table:table-cell>
          <table:table-cell table:style-name="ce10" office:value-type="string" calcext:value-type="string">
            <text:p>Laborator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6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5" calcext:value-type="float">
            <text:p>6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D/8</text:p>
          </table:table-cell>
          <table:table-cell table:style-name="ce50" office:value-type="string" calcext:value-type="string">
            <text:p>Località Valnontey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illaz ptsx</text:p>
          </table:table-cell>
          <table:table-cell table:style-name="ce10" office:value-type="string" calcext:value-type="string">
            <text:p>Foresteria 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Lilla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illaz ptdx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Lilla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illaz p1dx</text:p>
          </table:table-cell>
          <table:table-cell table:style-name="ce10" office:value-type="string" calcext:value-type="string">
            <text:p>Foresteria 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Lilla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illaz p1sx</text:p>
          </table:table-cell>
          <table:table-cell table:style-name="ce10" office:value-type="string" calcext:value-type="string">
            <text:p>Allogg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Lilla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illaz</text:p>
          </table:table-cell>
          <table:table-cell table:style-name="ce10" office:value-type="string" calcext:value-type="string">
            <text:p>Autorimess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/6</text:p>
          </table:table-cell>
          <table:table-cell table:style-name="ce10" office:value-type="string" calcext:value-type="string">
            <text:p>Località Lilla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Stambeccaia </text:p>
          </table:table-cell>
          <table:table-cell table:style-name="ce10" office:value-type="string" calcext:value-type="string">
            <text:p>Lab. Veterinari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/5</text:p>
          </table:table-cell>
          <table:table-cell table:style-name="ce10" office:value-type="string" calcext:value-type="string">
            <text:p>Località Silvenoir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Stambeccaia </text:p>
          </table:table-cell>
          <table:table-cell table:style-name="ce10" office:value-type="string" calcext:value-type="string">
            <text:p>Alloggi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Silvenoir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Stambeccaia </text:p>
          </table:table-cell>
          <table:table-cell table:style-name="ce10" office:value-type="string" calcext:value-type="string">
            <text:p>Alloggi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Silvenoir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Stambeccaia </text:p>
          </table:table-cell>
          <table:table-cell table:style-name="ce10" office:value-type="string" calcext:value-type="string">
            <text:p>Stalla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D/10</text:p>
          </table:table-cell>
          <table:table-cell table:style-name="ce10" office:value-type="string" calcext:value-type="string">
            <text:p>Località Silvenoir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Cogne</text:p>
          </table:table-cell>
          <table:table-cell table:style-name="ce10" office:value-type="string" calcext:value-type="string">
            <text:p>Garage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TRUC Alberta</text:p>
          </table:table-cell>
          <table:table-cell table:style-name="ce45" office:value-type="string" calcext:value-type="string">
            <text:p>31/12/2020 (4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/2</text:p>
          </table:table-cell>
          <table:table-cell table:style-name="ce14" office:value-type="string" calcext:value-type="string">
            <text:p>Via Cavagnet 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auson</text:p>
          </table:table-cell>
          <table:table-cell table:style-name="ce10" office:value-type="string" calcext:value-type="string">
            <text:p>Fores/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11</text:p>
          </table:table-cell>
          <table:table-cell table:style-name="ce10" office:value-type="string" calcext:value-type="string">
            <text:p>Via Lauzo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Arolla Valleill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A/11</text:p>
          </table:table-cell>
          <table:table-cell table:style-name="ce10" office:value-type="string" calcext:value-type="string">
            <text:p>Località Aroll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Chantel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A/11</text:p>
          </table:table-cell>
          <table:table-cell table:style-name="ce10" office:value-type="string" calcext:value-type="string">
            <text:p>Loc. Chantel Ozei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Cà Bianca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string" calcext:value-type="string">
            <text:p>A/4</text:p>
          </table:table-cell>
          <table:table-cell table:style-name="ce10" office:value-type="string" calcext:value-type="string">
            <text:p>Località Arpissone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Herbetet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alità Herbete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Herbetet</text:p>
          </table:table-cell>
          <table:table-cell table:style-name="ce10" office:value-type="string" calcext:value-type="string">
            <text:p>Deposi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/2</text:p>
          </table:table-cell>
          <table:table-cell table:style-name="ce10" office:value-type="string" calcext:value-type="string">
            <text:p>Località Herbete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menon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Loc. Gran Nomen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cc. Nomenon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FR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10" office:value-type="string" calcext:value-type="string">
            <text:p>Pousset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/11</text:p>
          </table:table-cell>
          <table:table-cell table:style-name="ce10" office:value-type="string" calcext:value-type="string">
            <text:p>Fraz. Alpe Pausse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Teppelungh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<text:s/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2" calcext:value-type="float">
            <text:p>82</text:p>
          </table:table-cell>
          <table:table-cell table:style-name="ce14"/>
          <table:table-cell table:style-name="ce14" office:value-type="string" calcext:value-type="string">
            <text:p>A/3</text:p>
          </table:table-cell>
          <table:table-cell table:style-name="ce10" office:value-type="string" calcext:value-type="string">
            <text:p>Fraz. Teppelungh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Trajo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/>
          <table:table-cell table:style-name="ce14" office:value-type="string" calcext:value-type="string">
            <text:p>A/11</text:p>
          </table:table-cell>
          <table:table-cell table:style-name="ce10" office:value-type="string" calcext:value-type="string">
            <text:p>Località Traj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Zuffrey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ONORATO Abram</text:p>
          </table:table-cell>
          <table:table-cell table:style-name="ce23" office:value-type="string" calcext:value-type="string">
            <text:p><text:span text:style-name="T7">31/12/2020</text:span>(4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FR</text:p>
          </table:table-cell>
          <table:table-cell table:style-name="ce10"/>
          <table:table-cell table:number-columns-repeated="1012"/>
        </table:table-row>
        <table:table-row table:style-name="ro2" table:number-rows-repeated="3">
          <table:table-cell table:number-columns-repeated="9"/>
          <table:table-cell table:style-name="ce46" table:number-columns-repeated="2"/>
          <table:table-cell table:style-name="ce7"/>
          <table:table-cell table:number-columns-repeated="101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44"/>
          <table:table-cell table:style-name="ce6"/>
          <table:table-cell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1" table:number-rows-repeated="5">
          <table:table-cell table:style-name="ce6"/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lle_di_Cogne.$A$1" table:cell-range-address="Valle_di_Cogne.$A$1:Valle_di_Cogne.$L$43"/>
        </table:named-expressions>
      </table:table>
      <table:table table:name="Valle_di_Cogne_terreni" table:style-name="ta3">
        <table:table-column table:style-name="co38" table:default-cell-style-name="ce1"/>
        <table:table-column table:style-name="co39" table:default-cell-style-name="ce17"/>
        <table:table-column table:style-name="co2" table:default-cell-style-name="ce17"/>
        <table:table-column table:style-name="co40" table:default-cell-style-name="ce12"/>
        <table:table-column table:style-name="co41" table:default-cell-style-name="ce12"/>
        <table:table-column table:style-name="co2" table:number-columns-repeated="2" table:default-cell-style-name="ce39"/>
        <table:table-column table:style-name="co2" table:number-columns-repeated="2" table:default-cell-style-name="ce12"/>
        <table:table-column table:style-name="co42" table:default-cell-style-name="ce12"/>
        <table:table-column table:style-name="co42" table:default-cell-style-name="ce17"/>
        <table:table-column table:style-name="co25" table:number-columns-repeated="1013" table:default-cell-style-name="ce1"/>
        <table:table-row table:style-name="ro1">
          <table:table-cell table:style-name="ce6" office:value-type="string" calcext:value-type="string">
            <text:p>VALLE DI COGNE</text:p>
          </table:table-cell>
          <table:table-cell table:style-name="ce1" table:number-columns-repeated="2"/>
          <table:table-cell table:style-name="ce17" table:number-columns-repeated="2"/>
          <table:table-cell table:style-name="ce59" table:number-columns-repeated="2"/>
          <table:table-cell table:number-columns-repeated="3"/>
          <table:table-cell table:style-name="ce12"/>
          <table:table-cell table:number-columns-repeated="1013"/>
        </table:table-row>
        <table:table-row table:style-name="ro2">
          <table:table-cell/>
          <table:table-cell table:style-name="ce31"/>
          <table:table-cell table:number-columns-repeated="8"/>
          <table:table-cell table:style-name="ce12"/>
          <table:table-cell table:number-columns-repeated="1013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4">
          <table:table-cell table:style-name="ce8" office:value-type="string" calcext:value-type="string">
            <text:p>ZONA</text:p>
          </table:table-cell>
          <table:table-cell table:style-name="ce8" office:value-type="string" calcext:value-type="string">
            <text:p>TERRENO</text:p>
          </table:table-cell>
          <table:table-cell table:style-name="ce8" office:value-type="string" calcext:value-type="string">
            <text:p>SUPERFICIE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40" office:value-type="string" calcext:value-type="string" table:number-columns-spanned="1" table:number-rows-spanned="2">
            <text:p>QUOTA DI PROPRIETA'</text:p>
          </table:table-cell>
          <table:table-cell table:style-name="ce42" office:value-type="string" calcext:value-type="string">
            <text:p>SCADENZA</text:p>
          </table:table-cell>
          <table:table-cell table:style-name="ce8" office:value-type="string" calcext:value-type="string" table:number-columns-spanned="4" table:number-rows-spanned="1">
            <text:p>DATI CATASTALI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7"/>
          <table:table-cell table:style-name="ce32"/>
          <table:table-cell table:style-name="ce11" office:value-type="string" calcext:value-type="string">
            <text:p><text:s/>ARE</text:p>
          </table:table-cell>
          <table:table-cell table:style-name="ce13" table:number-columns-repeated="2"/>
          <table:covered-table-cell/>
          <table:table-cell table:style-name="ce43"/>
          <table:table-cell table:style-name="ce15" office:value-type="string" calcext:value-type="string">
            <text:p>Cod. Comune</text:p>
          </table:table-cell>
          <table:table-cell table:style-name="ce16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16" office:value-type="string" calcext:value-type="string">
            <text:p>n.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9">
            <text:p>CHANTEL</text:p>
          </table:table-cell>
          <table:table-cell table:style-name="ce33" office:value-type="string" calcext:value-type="string">
            <text:p>Pascolo</text:p>
          </table:table-cell>
          <table:table-cell table:style-name="ce34" office:value-type="float" office:value="2251.26" calcext:value-type="float">
            <text:p>2251,2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rato</text:p>
          </table:table-cell>
          <table:table-cell table:style-name="ce34" office:value-type="float" office:value="1382.66" calcext:value-type="float">
            <text:p>1382,6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65" calcext:value-type="float">
            <text:p>0,6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189.19" calcext:value-type="float">
            <text:p>1189,1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115.79" calcext:value-type="float">
            <text:p>1115,7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065.12" calcext:value-type="float">
            <text:p>1065,1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Misto</text:p>
          </table:table-cell>
          <table:table-cell table:style-name="ce34" office:value-type="float" office:value="1609.02" calcext:value-type="float">
            <text:p>1609,0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44" calcext:value-type="float">
            <text:p>0,4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48" calcext:value-type="float">
            <text:p>0,4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6">
            <text:p>NOMENON</text:p>
          </table:table-cell>
          <table:table-cell table:style-name="ce33" office:value-type="string" calcext:value-type="string">
            <text:p>Fabbr. Rurale</text:p>
          </table:table-cell>
          <table:table-cell table:style-name="ce34" office:value-type="float" office:value="0.31" calcext:value-type="float">
            <text:p>0,3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/8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5" calcext:value-type="float">
            <text:p>0,2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½</text:p>
          </table:table-cell>
          <table:table-cell table:style-name="ce41"/>
          <table:table-cell table:style-name="ce14" table:number-columns-repeated="2"/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1" calcext:value-type="float">
            <text:p>0,2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1/5</text:p>
          </table:table-cell>
          <table:table-cell table:style-name="ce41"/>
          <table:table-cell table:style-name="ce14" table:number-columns-repeated="2"/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17" calcext:value-type="float">
            <text:p>0,1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1/3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9" calcext:value-type="float">
            <text:p>0,29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1/3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53.59" calcext:value-type="float">
            <text:p>53,5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47.88" calcext:value-type="float">
            <text:p>47,8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4" calcext:value-type="float">
            <text:p>0,2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718.23" calcext:value-type="float">
            <text:p>1718,2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8" calcext:value-type="float">
            <text:p>0,2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10" office:value-type="float" office:value="190.64" calcext:value-type="float">
            <text:p>190,6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36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10" office:value-type="float" office:value="0.14" calcext:value-type="float">
            <text:p>0,1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36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orato</text:p>
          </table:table-cell>
          <table:table-cell table:style-name="ce10" office:value-type="float" office:value="13.53" calcext:value-type="float">
            <text:p>13,5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36AC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793.2" calcext:value-type="float">
            <text:p>793,2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37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orato</text:p>
          </table:table-cell>
          <table:table-cell table:style-name="ce10" office:value-type="float" office:value="3.24" calcext:value-type="float">
            <text:p>3,2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37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10" office:value-type="float" office:value="0.66" calcext:value-type="float">
            <text:p>0,6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10" office:value-type="float" office:value="270.52" calcext:value-type="float">
            <text:p>270,5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50" calcext:value-type="float">
            <text:p>50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0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rato</text:p>
          </table:table-cell>
          <table:table-cell table:style-name="ce10" office:value-type="float" office:value="72.27" calcext:value-type="float">
            <text:p>72,2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0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1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rato</text:p>
          </table:table-cell>
          <table:table-cell table:style-name="ce10" office:value-type="float" office:value="1097.05" calcext:value-type="float">
            <text:p>1097,0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1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50" calcext:value-type="float">
            <text:p>50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2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uttivo</text:p>
          </table:table-cell>
          <table:table-cell table:style-name="ce36" office:value-type="float" office:value="1364.6" calcext:value-type="float">
            <text:p>1364,6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2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10" office:value-type="float" office:value="896.82" calcext:value-type="float">
            <text:p>896,8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10" office:value-type="float" office:value="842.84" calcext:value-type="float">
            <text:p>842,8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55" office:value-type="float" office:value="1083.35" calcext:value-type="float">
            <text:p>1083,3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5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56" office:value-type="float" office:value="460.1" calcext:value-type="float">
            <text:p>460,1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5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orato</text:p>
          </table:table-cell>
          <table:table-cell table:style-name="ce55" office:value-type="float" office:value="543.66" calcext:value-type="float">
            <text:p>543,6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65AC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10" office:value-type="float" office:value="0.09" calcext:value-type="float">
            <text:p>0,09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04" calcext:value-type="float">
            <text:p>0,0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34" office:value-type="float" office:value="3979.22" calcext:value-type="float">
            <text:p>3979,2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0794.41" calcext:value-type="float">
            <text:p>10794,4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rato</text:p>
          </table:table-cell>
          <table:table-cell table:style-name="ce34" office:value-type="float" office:value="4002.37" calcext:value-type="float">
            <text:p>4002,3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uttivo</text:p>
          </table:table-cell>
          <table:table-cell table:style-name="ce34" office:value-type="float" office:value="12456.32" calcext:value-type="float">
            <text:p>12456,3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29.55" calcext:value-type="float">
            <text:p>129,5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1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rato</text:p>
          </table:table-cell>
          <table:table-cell table:style-name="ce34" office:value-type="float" office:value="50498.29" calcext:value-type="float">
            <text:p>50498,29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1 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5" office:value-type="float" office:value="2909.2" calcext:value-type="float">
            <text:p>2909,2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3,03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4" calcext:value-type="float">
            <text:p>0,2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8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93" calcext:value-type="float">
            <text:p>0,9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59,0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2" calcext:value-type="float">
            <text:p>0,2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8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16" calcext:value-type="float">
            <text:p>0,1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8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7" calcext:value-type="float">
            <text:p>0,2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8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5" calcext:value-type="float">
            <text:p>0,2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8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6" calcext:value-type="float">
            <text:p>0,2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8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15" calcext:value-type="float">
            <text:p>0,1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8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24" calcext:value-type="float">
            <text:p>0,2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85/120,80</text:p>
          </table:table-cell>
          <table:table-cell table:style-name="ce41"/>
          <table:table-cell table:style-name="ce14" office:value-type="string" calcext:value-type="string">
            <text:p>A108</text:p>
          </table:table-cell>
          <table:table-cell table:style-name="ce14" office:value-type="string" calcext:value-type="string">
            <text:p>Aymavill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2"/>
          <table:table-cell table:style-name="ce57"/>
          <table:table-cell table:number-columns-repeated="7"/>
          <table:table-cell table:style-name="ce12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8">
            <text:p>PARADISIA</text:p>
          </table:table-cell>
          <table:table-cell table:style-name="ce10" office:value-type="string" calcext:value-type="string">
            <text:p>Prato irrig.</text:p>
          </table:table-cell>
          <table:table-cell table:style-name="ce36" office:value-type="float" office:value="14.7" calcext:value-type="float">
            <text:p>14,7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rato irrig.</text:p>
          </table:table-cell>
          <table:table-cell table:style-name="ce10" office:value-type="float" office:value="80.28" calcext:value-type="float">
            <text:p>80,2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4" calcext:value-type="float">
            <text:p>62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rato irrig.</text:p>
          </table:table-cell>
          <table:table-cell table:style-name="ce10" office:value-type="float" office:value="3.86" calcext:value-type="float">
            <text:p>3,8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rato irrig.</text:p>
          </table:table-cell>
          <table:table-cell table:style-name="ce10" office:value-type="float" office:value="27.56" calcext:value-type="float">
            <text:p>27,5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2" calcext:value-type="float">
            <text:p>62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rato irrig.</text:p>
          </table:table-cell>
          <table:table-cell table:style-name="ce10" office:value-type="float" office:value="7.31" calcext:value-type="float">
            <text:p>7,3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rato irrig.</text:p>
          </table:table-cell>
          <table:table-cell table:style-name="ce36" office:value-type="float" office:value="22.3" calcext:value-type="float">
            <text:p>22,3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268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58" office:value-type="float" office:value="2.4" calcext:value-type="float">
            <text:p>2,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268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rato irrig.</text:p>
          </table:table-cell>
          <table:table-cell table:style-name="ce36" office:value-type="float" office:value="0.7" calcext:value-type="float">
            <text:p>0,7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8">
            <text:p>BARDONEY</text:p>
          </table:table-cell>
          <table:table-cell table:style-name="ce10" office:value-type="string" calcext:value-type="string">
            <text:p>fabbr. Rurale</text:p>
          </table:table-cell>
          <table:table-cell table:style-name="ce36" office:value-type="float" office:value="0.36" calcext:value-type="float">
            <text:p>0,3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¾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orato</text:p>
          </table:table-cell>
          <table:table-cell table:style-name="ce36" office:value-type="float" office:value="18935.28" calcext:value-type="float">
            <text:p>18935,2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450" calcext:value-type="float">
            <text:p>450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4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459.03" calcext:value-type="float">
            <text:p>459,0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4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orato</text:p>
          </table:table-cell>
          <table:table-cell table:style-name="ce36" office:value-type="float" office:value="6815.4" calcext:value-type="float">
            <text:p>6815,4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18.2" calcext:value-type="float">
            <text:p>18,2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</text:p>
          </table:table-cell>
          <table:table-cell table:style-name="ce36" office:value-type="float" office:value="2143.15" calcext:value-type="float">
            <text:p>2143,1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384.57" calcext:value-type="float">
            <text:p>384,5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4057" calcext:value-type="float">
            <text:p>4057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23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12000.02" calcext:value-type="float">
            <text:p>12000,0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23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211.92" calcext:value-type="float">
            <text:p>211,9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70.73" calcext:value-type="float">
            <text:p>170,7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70.02" calcext:value-type="float">
            <text:p>70,0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53.36" calcext:value-type="float">
            <text:p>53,3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28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ile</text:p>
          </table:table-cell>
          <table:table-cell table:style-name="ce36" office:value-type="float" office:value="9198.38" calcext:value-type="float">
            <text:p>9198,3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28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5" calcext:value-type="float">
            <text:p>15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1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7.04" calcext:value-type="float">
            <text:p>7,0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6/84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1AB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6">
            <text:p>MONEY</text:p>
          </table:table-cell>
          <table:table-cell table:style-name="ce10" office:value-type="string" calcext:value-type="string">
            <text:p>Pascolo</text:p>
          </table:table-cell>
          <table:table-cell table:style-name="ce36" office:value-type="float" office:value="14891.2" calcext:value-type="float">
            <text:p>14891,2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9,25/55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63.23" calcext:value-type="float">
            <text:p>163,2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9,25/55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35" calcext:value-type="float">
            <text:p>0,3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9,25/55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4328.8" calcext:value-type="float">
            <text:p>4328,8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9,25/55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58.24" calcext:value-type="float">
            <text:p>58,2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9,25/55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32" calcext:value-type="float">
            <text:p>0,3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39/42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6">
            <office:annotation draw:style-name="gr1" draw:text-style-name="P2" svg:width="27.78mm" svg:height="29.63mm" svg:x="30.43mm" svg:y="349.19mm" draw:caption-point-x="-2.22mm" draw:caption-point-y="72.88mm">
              <dc:date>1904-01-01T00:00:00</dc:date>
              <text:p text:style-name="P1"><text:span text:style-name="T3">Nel contratto d'affitto è il presidente del consorzio dell'alpeggio Money che concede in affitto le particelle elencate.</text:span></text:p>
            </office:annotation>
            <text:p>MONEY</text:p>
          </table:table-cell>
          <table:table-cell table:style-name="ce10" office:value-type="string" calcext:value-type="string">
            <text:p>Pascolo</text:p>
          </table:table-cell>
          <table:table-cell table:style-name="ce36"/>
          <table:table-cell table:style-name="ce14" office:value-type="string" calcext:value-type="string">
            <text:p>Comproprietà</text:p>
          </table:table-cell>
          <table:table-cell table:style-name="ce14" office:value-type="string" calcext:value-type="string">
            <text:p>GRAPPEIN Eligio</text:p>
          </table:table-cell>
          <table:table-cell table:style-name="ce41" office:value-type="string" calcext:value-type="string">
            <text:p>restante quota</text:p>
          </table:table-cell>
          <table:table-cell table:style-name="ce60" office:value-type="string" calcext:value-type="string">
            <text:p>31/12/2019 (2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/>
          <table:table-cell table:style-name="ce14" office:value-type="string" calcext:value-type="string">
            <text:p>Comproprietà</text:p>
          </table:table-cell>
          <table:table-cell table:style-name="ce14" office:value-type="string" calcext:value-type="string">
            <text:p>GRAPPEIN Eligio</text:p>
          </table:table-cell>
          <table:table-cell table:style-name="ce41" office:value-type="string" calcext:value-type="string">
            <text:p>restante quota</text:p>
          </table:table-cell>
          <table:table-cell table:style-name="ce60" office:value-type="string" calcext:value-type="string">
            <text:p>31/12/2019 (2)</text:p>
          </table:table-cell>
          <table:table-cell table:style-name="ce14" office:value-type="string" calcext:value-type="string">
            <text:p>C822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/>
          <table:table-cell table:style-name="ce14" office:value-type="string" calcext:value-type="string">
            <text:p>Comproprietà</text:p>
          </table:table-cell>
          <table:table-cell table:style-name="ce14" office:value-type="string" calcext:value-type="string">
            <text:p>GRAPPEIN Eligio</text:p>
          </table:table-cell>
          <table:table-cell table:style-name="ce41" office:value-type="string" calcext:value-type="string">
            <text:p>restante quota</text:p>
          </table:table-cell>
          <table:table-cell table:style-name="ce60" office:value-type="string" calcext:value-type="string">
            <text:p>31/12/2019 (2)</text:p>
          </table:table-cell>
          <table:table-cell table:style-name="ce14" office:value-type="string" calcext:value-type="string">
            <text:p>C823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/>
          <table:table-cell table:style-name="ce14" office:value-type="string" calcext:value-type="string">
            <text:p>Comproprietà</text:p>
          </table:table-cell>
          <table:table-cell table:style-name="ce14" office:value-type="string" calcext:value-type="string">
            <text:p>GRAPPEIN Eligio</text:p>
          </table:table-cell>
          <table:table-cell table:style-name="ce41" office:value-type="string" calcext:value-type="string">
            <text:p>restante quota</text:p>
          </table:table-cell>
          <table:table-cell table:style-name="ce60" office:value-type="string" calcext:value-type="string">
            <text:p>31/12/2019 (2)</text:p>
          </table:table-cell>
          <table:table-cell table:style-name="ce14" office:value-type="string" calcext:value-type="string">
            <text:p>C824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36"/>
          <table:table-cell table:style-name="ce14" office:value-type="string" calcext:value-type="string">
            <text:p>Comproprietà</text:p>
          </table:table-cell>
          <table:table-cell table:style-name="ce14" office:value-type="string" calcext:value-type="string">
            <text:p>GRAPPEIN Eligio</text:p>
          </table:table-cell>
          <table:table-cell table:style-name="ce41" office:value-type="string" calcext:value-type="string">
            <text:p>tot consorteria</text:p>
          </table:table-cell>
          <table:table-cell table:style-name="ce60" office:value-type="string" calcext:value-type="string">
            <text:p>31/12/2019 (2)</text:p>
          </table:table-cell>
          <table:table-cell table:style-name="ce14" office:value-type="string" calcext:value-type="string">
            <text:p>C825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36"/>
          <table:table-cell table:style-name="ce14" office:value-type="string" calcext:value-type="string">
            <text:p>Comproprietà</text:p>
          </table:table-cell>
          <table:table-cell table:style-name="ce14" office:value-type="string" calcext:value-type="string">
            <text:p>GRAPPEIN Eligio</text:p>
          </table:table-cell>
          <table:table-cell table:style-name="ce41" office:value-type="string" calcext:value-type="string">
            <text:p>tot consorteria</text:p>
          </table:table-cell>
          <table:table-cell table:style-name="ce60" office:value-type="string" calcext:value-type="string">
            <text:p>31/12/2019 (2)</text:p>
          </table:table-cell>
          <table:table-cell table:style-name="ce14" office:value-type="string" calcext:value-type="string">
            <text:p>C826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9">
            <text:p>POUSSET</text:p>
          </table:table-cell>
          <table:table-cell table:style-name="ce10" office:value-type="string" calcext:value-type="string">
            <text:p>Bosco Alto</text:p>
          </table:table-cell>
          <table:table-cell table:style-name="ce36" office:value-type="float" office:value="93.12" calcext:value-type="float">
            <text:p>93,1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279.08" calcext:value-type="float">
            <text:p>279,0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17.87" calcext:value-type="float">
            <text:p>17,8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43.22" calcext:value-type="float">
            <text:p>43,2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3.6" calcext:value-type="float">
            <text:p>13,6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Alto</text:p>
          </table:table-cell>
          <table:table-cell table:style-name="ce36" office:value-type="float" office:value="2076.72" calcext:value-type="float">
            <text:p>2076,7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55.94" calcext:value-type="float">
            <text:p>55,9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48.86" calcext:value-type="float">
            <text:p>48,8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8824.66" calcext:value-type="float">
            <text:p>8824,6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2.76" calcext:value-type="float">
            <text:p>12,7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5.03" calcext:value-type="float">
            <text:p>5,0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319.06" calcext:value-type="float">
            <text:p>319,0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8.67" calcext:value-type="float">
            <text:p>18,6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1802.84" calcext:value-type="float">
            <text:p>1802,8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79.13" calcext:value-type="float">
            <text:p>79,1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1086.74" calcext:value-type="float">
            <text:p>1086,7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rato</text:p>
          </table:table-cell>
          <table:table-cell table:style-name="ce36" office:value-type="float" office:value="11528.5" calcext:value-type="float">
            <text:p>11528,5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15678.01" calcext:value-type="float">
            <text:p>15678,0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61.68" calcext:value-type="float">
            <text:p>61,6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8/100(4/50)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8">
            <text:p>LAUSON</text:p>
          </table:table-cell>
          <table:table-cell table:style-name="ce10" office:value-type="string" calcext:value-type="string">
            <text:p>Fabbr. Rurale</text:p>
          </table:table-cell>
          <table:table-cell table:style-name="ce36" office:value-type="float" office:value="0.35" calcext:value-type="float">
            <text:p>0,3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/3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rato</text:p>
          </table:table-cell>
          <table:table-cell table:style-name="ce36" office:value-type="float" office:value="10210.1" calcext:value-type="float">
            <text:p>10210,1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rato</text:p>
          </table:table-cell>
          <table:table-cell table:style-name="ce36" office:value-type="float" office:value="137.29" calcext:value-type="float">
            <text:p>137,29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81.03" calcext:value-type="float">
            <text:p>181,0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46.02" calcext:value-type="float">
            <text:p>46,0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6174.8" calcext:value-type="float">
            <text:p>6174,8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245.05" calcext:value-type="float">
            <text:p>245,0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284.07" calcext:value-type="float">
            <text:p>284,0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4143.5" calcext:value-type="float">
            <text:p>4143,5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362.77" calcext:value-type="float">
            <text:p>362,7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32.82" calcext:value-type="float">
            <text:p>132,8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2010.6" calcext:value-type="float">
            <text:p>2010,6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300" calcext:value-type="float">
            <text:p>300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12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3095.5" calcext:value-type="float">
            <text:p>3095,5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12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rato</text:p>
          </table:table-cell>
          <table:table-cell table:style-name="ce36" office:value-type="float" office:value="33696.9" calcext:value-type="float">
            <text:p>33696,9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853.74" calcext:value-type="float">
            <text:p>853,7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50" calcext:value-type="float">
            <text:p>35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056.78" calcext:value-type="float">
            <text:p>1056,7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21.54" calcext:value-type="float">
            <text:p>21,5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rato</text:p>
          </table:table-cell>
          <table:table-cell table:style-name="ce36" office:value-type="float" office:value="9086.3" calcext:value-type="float">
            <text:p>9086,3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3077.26" calcext:value-type="float">
            <text:p>13077,2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838.4" calcext:value-type="float">
            <text:p>838,4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3218.85" calcext:value-type="float">
            <text:p>3218,8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36" office:value-type="float" office:value="4077.25" calcext:value-type="float">
            <text:p>4077,2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8,99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4" calcext:value-type="float">
            <text:p>0,4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¼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26" calcext:value-type="float">
            <text:p>0,2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,50/120</text:p>
          </table:table-cell>
          <table:table-cell table:style-name="ce41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31" calcext:value-type="float">
            <text:p>0,3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2/120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36" calcext:value-type="float">
            <text:p>0,3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3/120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47" calcext:value-type="float">
            <text:p>0,4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2/120</text:p>
          </table:table-cell>
          <table:table-cell table:style-name="ce14"/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7"/>
          <table:table-cell table:number-columns-repeated="7"/>
          <table:table-cell table:style-name="ce12"/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4">
            <text:p>VILLETTA</text:p>
          </table:table-cell>
          <table:table-cell table:style-name="ce10" office:value-type="string" calcext:value-type="string">
            <text:p>Bosco Alto</text:p>
          </table:table-cell>
          <table:table-cell table:style-name="ce10" office:value-type="float" office:value="1.35" calcext:value-type="float">
            <text:p>1,35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8.38" calcext:value-type="float">
            <text:p>8,38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Alto</text:p>
          </table:table-cell>
          <table:table-cell table:style-name="ce10" office:value-type="float" office:value="47.21" calcext:value-type="float">
            <text:p>47,21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Alto</text:p>
          </table:table-cell>
          <table:table-cell table:style-name="ce10" office:value-type="float" office:value="3.66" calcext:value-type="float">
            <text:p>3,66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table:style-name="ce53"/>
          <table:table-cell table:number-columns-repeated="9"/>
          <table:table-cell table:style-name="ce12"/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2">
            <text:p>STAMBECCAIA</text:p>
          </table:table-cell>
          <table:table-cell table:style-name="ce10" office:value-type="string" calcext:value-type="string">
            <text:p>Bosco Alto</text:p>
          </table:table-cell>
          <table:table-cell table:style-name="ce10" office:value-type="float" office:value="437.84" calcext:value-type="float">
            <text:p>437,8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41" office:value-type="string" calcext:value-type="string">
            <text:p>31/10/2018(10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Alto</text:p>
          </table:table-cell>
          <table:table-cell table:style-name="ce10" office:value-type="float" office:value="2520" calcext:value-type="float">
            <text:p>252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41" office:value-type="string" calcext:value-type="string">
            <text:p>31/10/2018(10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4">
            <text:p>HERBETET</text:p>
          </table:table-cell>
          <table:table-cell table:style-name="ce10" office:value-type="string" calcext:value-type="string">
            <text:p>Incolto produttivo</text:p>
          </table:table-cell>
          <table:table-cell table:style-name="ce10" office:value-type="float" office:value="455.92" calcext:value-type="float">
            <text:p>455,9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60" office:value-type="string" calcext:value-type="string">
            <text:p>31/12/2020(3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10" office:value-type="float" office:value="39240.69" calcext:value-type="float">
            <text:p>39240,6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60" office:value-type="string" calcext:value-type="string">
            <text:p>31/12/2020(3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10" office:value-type="float" office:value="4006.09" calcext:value-type="float">
            <text:p>4006,0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60" office:value-type="string" calcext:value-type="string">
            <text:p>31/12/2020(3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10" office:value-type="float" office:value="675.48" calcext:value-type="float">
            <text:p>675,4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60" office:value-type="string" calcext:value-type="string">
            <text:p>31/12/2020(3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4">
          <table:table-cell table:style-name="ce148" office:value-type="string" calcext:value-type="string" table:number-columns-spanned="1" table:number-rows-spanned="4">
            <text:p>AROLLA VALLEILLE</text:p>
          </table:table-cell>
          <table:table-cell table:style-name="ce10" office:value-type="string" calcext:value-type="string">
            <text:p>Pascolo</text:p>
          </table:table-cell>
          <table:table-cell table:style-name="ce10" office:value-type="float" office:value="70.45" calcext:value-type="float">
            <text:p>70,4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60" office:value-type="string" calcext:value-type="string">
            <text:p>31/12/2020(3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10" office:value-type="float" office:value="29757.35" calcext:value-type="float">
            <text:p>29757,3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60" office:value-type="string" calcext:value-type="string">
            <text:p>31/12/2020(3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10" office:value-type="float" office:value="4286.2" calcext:value-type="float">
            <text:p>4286,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60" office:value-type="string" calcext:value-type="string">
            <text:p>31/12/2020(3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uttivo</text:p>
          </table:table-cell>
          <table:table-cell table:style-name="ce10" office:value-type="float" office:value="47252.2" calcext:value-type="float">
            <text:p>47252,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di Cogne</text:p>
          </table:table-cell>
          <table:table-cell table:style-name="ce41" office:value-type="string" calcext:value-type="string">
            <text:p>100/100</text:p>
          </table:table-cell>
          <table:table-cell table:style-name="ce60" office:value-type="string" calcext:value-type="string">
            <text:p>31/12/2020(3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53"/>
          <table:table-cell table:number-columns-repeated="9"/>
          <table:table-cell table:style-name="ce12"/>
          <table:table-cell table:number-columns-repeated="1013"/>
        </table:table-row>
        <table:table-row table:style-name="ro4">
          <table:table-cell table:style-name="ce148" office:value-type="string" calcext:value-type="string" table:number-columns-spanned="1" table:number-rows-spanned="2">
            <office:annotation draw:style-name="gr1" draw:text-style-name="P2" svg:width="27.78mm" svg:height="23.28mm" svg:x="30.43mm" svg:y="621.61mm" draw:caption-point-x="-2.22mm" draw:caption-point-y="117.75mm">
              <dc:date>1904-01-01T00:00:00</dc:date>
              <text:p text:style-name="P1"><text:span text:style-name="T3">Nel contratto è previsto l'affitto di circa 8 ettari, le 2 particelle intestate alla sig.ra CLOS superano gli 8 ettari previsti</text:span></text:p>
            </office:annotation>
            <text:p>PICCOLO LAUSON</text:p>
          </table:table-cell>
          <table:table-cell table:style-name="ce10" office:value-type="string" calcext:value-type="string">
            <text:p>Pascolo</text:p>
          </table:table-cell>
          <table:table-cell table:style-name="ce10" office:value-type="float" office:value="958.96" calcext:value-type="float">
            <text:p>958,9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los Pasqualina</text:p>
          </table:table-cell>
          <table:table-cell table:style-name="ce41"/>
          <table:table-cell table:style-name="ce41" office:value-type="string" calcext:value-type="string">
            <text:p>31/12/2018 (2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44.06" calcext:value-type="float">
            <text:p>244,0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los Pasqualina</text:p>
          </table:table-cell>
          <table:table-cell table:style-name="ce41"/>
          <table:table-cell table:style-name="ce41" office:value-type="string" calcext:value-type="string">
            <text:p>31/12/2018(2)</text:p>
          </table:table-cell>
          <table:table-cell table:style-name="ce14" office:value-type="string" calcext:value-type="string">
            <text:p>C821</text:p>
          </table:table-cell>
          <table:table-cell table:style-name="ce14" office:value-type="string" calcext:value-type="string">
            <text:p>Cogne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53"/>
          <table:table-cell table:number-columns-repeated="9"/>
          <table:table-cell table:style-name="ce12"/>
          <table:table-cell table:number-columns-repeated="1013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lle_di_Cogne_terreni.$A$1" table:cell-range-address="Valle_di_Cogne_terreni.$A$1:Valle_di_Cogne_terreni.$K$170"/>
        </table:named-expressions>
      </table:table>
      <table:table table:name="Valsavarenche" table:style-name="ta5">
        <table:table-column table:style-name="co43" table:default-cell-style-name="ce7"/>
        <table:table-column table:style-name="co38" table:default-cell-style-name="ce7"/>
        <table:table-column table:style-name="co16" table:default-cell-style-name="ce12"/>
        <table:table-column table:style-name="co44" table:default-cell-style-name="ce12"/>
        <table:table-column table:style-name="co45" table:default-cell-style-name="ce12"/>
        <table:table-column table:style-name="co14" table:default-cell-style-name="ce12"/>
        <table:table-column table:style-name="co6" table:default-cell-style-name="ce12"/>
        <table:table-column table:style-name="co9" table:default-cell-style-name="ce12"/>
        <table:table-column table:style-name="co46" table:default-cell-style-name="ce17"/>
        <table:table-column table:style-name="co35" table:default-cell-style-name="ce18"/>
        <table:table-column table:style-name="co11" table:default-cell-style-name="ce141"/>
        <table:table-column table:style-name="co47" table:default-cell-style-name="ce141"/>
        <table:table-column table:style-name="co14" table:number-columns-repeated="1012" table:default-cell-style-name="ce1"/>
        <table:table-row table:style-name="ro1">
          <table:table-cell table:style-name="ce6" office:value-type="string" calcext:value-type="string">
            <text:p>VALSAVARENCHE</text:p>
          </table:table-cell>
          <table:table-cell table:number-columns-repeated="7"/>
          <table:table-cell table:style-name="ce12"/>
          <table:table-cell table:style-name="ce7"/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6"/>
          <table:table-cell table:number-columns-repeated="7"/>
          <table:table-cell table:style-name="ce12"/>
          <table:table-cell table:style-name="ce7"/>
          <table:table-cell table:style-name="ce46" table:number-columns-repeated="2"/>
          <table:table-cell table:number-columns-repeated="1012"/>
        </table:table-row>
        <table:table-row table:style-name="ro2">
          <table:table-cell table:number-columns-repeated="8"/>
          <table:table-cell table:style-name="ce12"/>
          <table:table-cell table:style-name="ce7"/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>
            <text:p>FABBRICATO</text:p>
          </table:table-cell>
          <table:table-cell table:style-name="ce8" office:value-type="string" calcext:value-type="string">
            <text:p>DESTINAZIONE 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 table:number-columns-spanned="6" table:number-rows-spanned="1">
            <text:p>DATI CATASTALI</text:p>
          </table:table-cell>
          <table:covered-table-cell table:number-columns-repeated="5"/>
          <table:table-cell table:style-name="ce8" office:value-type="string" calcext:value-type="string">
            <text:p>INDIRIZZO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11" office:value-type="string" calcext:value-type="string">
            <text:p>D'USO</text:p>
          </table:table-cell>
          <table:table-cell table:style-name="ce13" table:number-columns-repeated="3"/>
          <table:table-cell table:style-name="ce13" office:value-type="string" calcext:value-type="string">
            <text:p>Cod.Com</text:p>
          </table:table-cell>
          <table:table-cell table:style-name="ce16" office:value-type="string" calcext:value-type="string">
            <text:p>Comune</text:p>
          </table:table-cell>
          <table:table-cell table:style-name="ce13" office:value-type="string" calcext:value-type="string">
            <text:p>Fg.</text:p>
          </table:table-cell>
          <table:table-cell table:style-name="ce16" office:value-type="string" calcext:value-type="string">
            <text:p>n.</text:p>
          </table:table-cell>
          <table:table-cell table:style-name="ce21" office:value-type="string" calcext:value-type="string">
            <text:p>Sub.</text:p>
          </table:table-cell>
          <table:table-cell table:style-name="ce67" office:value-type="string" calcext:value-type="string">
            <text:p>cat.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0" office:value-type="string" calcext:value-type="string">
            <text:p>Degioz</text:p>
          </table:table-cell>
          <table:table-cell table:style-name="ce10" office:value-type="string" calcext:value-type="string">
            <text:p>Autorimess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/6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egioz</text:p>
          </table:table-cell>
          <table:table-cell table:style-name="ce10" office:value-type="string" calcext:value-type="string">
            <text:p>Scientifico/Vall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B/4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egioz</text:p>
          </table:table-cell>
          <table:table-cell table:style-name="ce10" office:value-type="string" calcext:value-type="string">
            <text:p>Allogg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egioz</text:p>
          </table:table-cell>
          <table:table-cell table:style-name="ce10" office:value-type="string" calcext:value-type="string">
            <text:p>Allogg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egioz</text:p>
          </table:table-cell>
          <table:table-cell table:style-name="ce10" office:value-type="string" calcext:value-type="string">
            <text:p>Allogg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egioz</text:p>
          </table:table-cell>
          <table:table-cell table:style-name="ce10" office:value-type="string" calcext:value-type="string">
            <text:p>Allogg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>
            <text:p>Degioz</text:p>
          </table:table-cell>
          <table:table-cell table:style-name="ce62" office:value-type="string" calcext:value-type="string">
            <text:p>Garage</text:p>
          </table:table-cell>
          <table:table-cell table:style-name="ce63" office:value-type="string" calcext:value-type="string">
            <text:p>Affitto</text:p>
          </table:table-cell>
          <table:table-cell table:style-name="ce63" office:value-type="string" calcext:value-type="string">
            <office:annotation draw:style-name="gr2" draw:text-style-name="P2" svg:width="28.99mm" svg:height="49.77mm" svg:x="135.95mm" svg:y="35.51mm" draw:caption-point-x="-5.62mm" draw:caption-point-y="15.3mm">
              <dc:date>2018-06-11T00:00:00</dc:date>
              <text:p text:style-name="P1"><text:span text:style-name="T3">Il signor Oddone Alessandro deceduto a marzo 2017 e il contratto e rinnovato fino al 30/06/2018 <text:s text:c="2"/>e da luglio 2018 ripartirà un nuovo <text:s/>contratto con il nuovo acquirente </text:span></text:p>
            </office:annotation>
            <text:p>ODDONE Alessandro</text:p>
          </table:table-cell>
          <table:table-cell table:style-name="ce64" office:value-type="string" calcext:value-type="string">
            <text:p>31/06/2018(6 mesi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1" calcext:value-type="float">
            <text:p>81</text:p>
          </table:table-cell>
          <table:table-cell table:style-name="ce14">
            <office:annotation draw:style-name="gr1" draw:text-style-name="P2" svg:width="28.05mm" svg:height="10.58mm" svg:x="207.58mm" svg:y="31.92mm" draw:caption-point-x="18.96mm" draw:caption-point-y="18.89mm">
              <dc:date>1904-01-01T00:00:00</dc:date>
              <text:p text:style-name="P1"><text:span text:style-name="T3">Fu d accert – mai accatastato all'urbano</text:span></text:p>
            </office:annotation>
          </table:table-cell>
          <table:table-cell table:style-name="ce14" office:value-type="string" calcext:value-type="string">
            <text:p>--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office:annotation draw:style-name="gr1" draw:text-style-name="P2" svg:width="37.04mm" svg:height="13.23mm" svg:x="52.65mm" svg:y="42.73mm" draw:caption-point-x="-26.3mm" draw:caption-point-y="12.61mm">
              <dc:date>1904-01-01T00:00:00</dc:date>
              <text:p text:style-name="P1"><text:span text:style-name="T1">Denise:</text:span></text:p>
              <text:p text:style-name="P1"><text:span text:style-name="T2">catasto terreni:porzione di fabbricati</text:span></text:p>
            </office:annotation>
            <text:p>Maison Preyet</text:p>
          </table:table-cell>
          <table:table-cell table:style-name="ce10" office:value-type="string" calcext:value-type="string">
            <text:p>non agibil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0" calcext:value-type="float">
            <text:p>290</text:p>
          </table:table-cell>
          <table:table-cell table:style-name="ce14"/>
          <table:table-cell table:style-name="ce14" office:value-type="string" calcext:value-type="string">
            <text:p>F/2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aison Preyet</text:p>
          </table:table-cell>
          <table:table-cell table:style-name="ce10" office:value-type="string" calcext:value-type="string">
            <text:p>non agibil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6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égioz</text:p>
          </table:table-cell>
          <table:table-cell table:style-name="ce10" office:value-type="string" calcext:value-type="string">
            <text:p>Foresteri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A/4</text:p>
          </table:table-cell>
          <table:table-cell table:style-name="ce14" office:value-type="string" calcext:value-type="string">
            <text:p>Località Dègio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oler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ERTHOD Franca</text:p>
          </table:table-cell>
          <table:table-cell table:style-name="ce45" office:value-type="string" calcext:value-type="string">
            <text:p>31/12/2020(4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4</text:p>
          </table:table-cell>
          <table:table-cell table:style-name="ce14" office:value-type="string" calcext:value-type="string">
            <text:p>Località Moler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olere</text:p>
          </table:table-cell>
          <table:table-cell table:style-name="ce10" office:value-type="string" calcext:value-type="string">
            <text:p>deposito attrezzi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ERTHOD Nelly</text:p>
          </table:table-cell>
          <table:table-cell table:style-name="ce45" office:value-type="string" calcext:value-type="string">
            <text:p>31/12/2018(1)</text:p>
          </table:table-cell>
          <table:table-cell table:style-name="ce14" office:value-type="string" calcext:value-type="string">
            <text:p>L648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/2</text:p>
          </table:table-cell>
          <table:table-cell table:style-name="ce14" office:value-type="string" calcext:value-type="string">
            <text:p>Località Moler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Orvieille</text:p>
          </table:table-cell>
          <table:table-cell table:style-name="ce10" office:value-type="string" calcext:value-type="string">
            <text:p>Foresteria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11</text:p>
          </table:table-cell>
          <table:table-cell table:style-name="ce14" office:value-type="string" calcext:value-type="string">
            <text:p>Frazione Dua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Orvieill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/4</text:p>
          </table:table-cell>
          <table:table-cell table:style-name="ce14" office:value-type="string" calcext:value-type="string">
            <text:p>Frazione Dua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evionaz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. Levionaz sott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Rosenkranz</text:p>
          </table:table-cell>
          <table:table-cell table:style-name="ce10" office:value-type="string" calcext:value-type="string">
            <text:p>Foresteria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/>
          <table:table-cell table:style-name="ce14" office:value-type="string" calcext:value-type="string">
            <text:p>A/11</text:p>
          </table:table-cell>
          <table:table-cell table:style-name="ce14" office:value-type="string" calcext:value-type="string">
            <text:p>Loc. Livionaz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Aouilli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A/4</text:p>
          </table:table-cell>
          <table:table-cell table:style-name="ce14" office:value-type="string" calcext:value-type="string">
            <text:p>Località Aouill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es Aouillie</text:p>
          </table:table-cell>
          <table:table-cell table:style-name="ce10"/>
          <table:table-cell table:style-name="ce14"/>
          <table:table-cell table:style-name="ce14" office:value-type="string" calcext:value-type="string">
            <office:annotation draw:style-name="gr1" draw:text-style-name="P2" svg:width="33.87mm" svg:height="18.52mm" svg:x="119.06mm" svg:y="87.39mm" draw:caption-point-x="11.27mm" draw:caption-point-y="13.28mm">
              <dc:creator>Denise</dc:creator>
              <dc:date>1904-01-01T00:00:00</dc:date>
              <text:p text:style-name="P1"><text:span text:style-name="T4">Denise:</text:span></text:p>
              <text:p text:style-name="P1"><text:span text:style-name="T5">fratello di TERCINOD (deceduto) lasciato in eredità</text:span></text:p>
            </office:annotation>
            <text:p>TERCINOD Mario</text:p>
          </table:table-cell>
          <table:table-cell table:style-name="ce23" office:value-type="string" calcext:value-type="string">
            <text:p>31/12/2018(3)</text:p>
          </table:table-cell>
          <table:table-cell table:style-name="ce14"/>
          <table:table-cell table:style-name="ce14" office:value-type="string" calcext:value-type="string">
            <text:p>Valsava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7o8</text:p>
          </table:table-cell>
          <table:table-cell table:style-name="ce14"/>
          <table:table-cell table:style-name="ce14" office:value-type="string" calcext:value-type="string">
            <text:p>FR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10" office:value-type="string" calcext:value-type="string">
            <text:p>Arolla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/Comune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4" calcext:value-type="float">
            <text:p>354</text:p>
          </table:table-cell>
          <table:table-cell table:style-name="ce14"/>
          <table:table-cell table:style-name="ce14" office:value-type="string" calcext:value-type="string">
            <text:p>A/11</text:p>
          </table:table-cell>
          <table:table-cell table:style-name="ce14" office:value-type="string" calcext:value-type="string">
            <text:p>Località Aroll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Arpuilles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mune INTROD</text:p>
          </table:table-cell>
          <table:table-cell table:style-name="ce65" office:value-type="string" calcext:value-type="string">
            <text:p>31/03/2026(9)</text:p>
          </table:table-cell>
          <table:table-cell table:style-name="ce14" office:value-type="string" calcext:value-type="string">
            <text:p>E306</text:p>
          </table:table-cell>
          <table:table-cell table:style-name="ce14" office:value-type="string" calcext:value-type="string">
            <text:p>Introd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Arpilles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occonér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23" office:value-type="date" office:date-value="2019-06-24" calcext:value-type="date">
            <text:p>24/06/19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A/3</text:p>
          </table:table-cell>
          <table:table-cell table:style-name="ce26" office:value-type="string" calcext:value-type="string">
            <text:p>Località Bocconer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avassey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THOMASSET Bruno</text:p>
          </table:table-cell>
          <table:table-cell table:style-name="ce23" office:value-type="string" calcext:value-type="string">
            <text:p>31/12/2018(6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7" calcext:value-type="float">
            <text:p>3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A/5</text:p>
          </table:table-cell>
          <table:table-cell table:style-name="ce26" office:value-type="string" calcext:value-type="string">
            <text:p>Loc. Lavassey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aisoncles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8" calcext:value-type="float">
            <text:p>408</text:p>
          </table:table-cell>
          <table:table-cell table:style-name="ce26"/>
          <table:table-cell table:style-name="ce26" office:value-type="string" calcext:value-type="string">
            <text:p>A/11</text:p>
          </table:table-cell>
          <table:table-cell table:style-name="ce26" office:value-type="string" calcext:value-type="string">
            <text:p>Loc. Maisoncles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oignon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981</text:p>
          </table:table-cell>
          <table:table-cell table:style-name="ce14" office:value-type="string" calcext:value-type="string">
            <text:p>Villeneuve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" calcext:value-type="float">
            <text:p>53</text:p>
          </table:table-cell>
          <table:table-cell table:style-name="ce14"/>
          <table:table-cell table:style-name="ce14" office:value-type="string" calcext:value-type="string">
            <text:p>A/3</text:p>
          </table:table-cell>
          <table:table-cell table:style-name="ce14" office:value-type="string" calcext:value-type="string">
            <text:p>Località Poign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ont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HABOD Gabriella</text:p>
          </table:table-cell>
          <table:table-cell table:style-name="ce45" office:value-type="string" calcext:value-type="string">
            <text:p>31/12/2018(1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office:annotation draw:style-name="gr1" draw:text-style-name="P2" svg:width="28.84mm" svg:height="4.5mm" svg:x="207.58mm" svg:y="104.49mm" draw:caption-point-x="18.96mm" draw:caption-point-y="27.91mm">
              <dc:date>1904-01-01T00:00:00</dc:date>
              <text:p text:style-name="P1"><text:span text:style-name="T3">Solo la stanza al pt</text:span></text:p>
            </office:annotation>
            <text:p>2</text:p>
          </table:table-cell>
          <table:table-cell table:style-name="ce14" office:value-type="string" calcext:value-type="string">
            <text:p>A/4</text:p>
          </table:table-cell>
          <table:table-cell table:style-name="ce14" office:value-type="string" calcext:value-type="string">
            <text:p>Località Pon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Seyva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office:annotation draw:style-name="gr1" draw:text-style-name="P2" svg:width="33.87mm" svg:height="18.52mm" svg:x="119.06mm" svg:y="119.8mm" draw:caption-point-x="11.27mm" draw:caption-point-y="17.14mm">
              <dc:creator>Denise</dc:creator>
              <dc:date>1904-01-01T00:00:00</dc:date>
              <text:p text:style-name="P1"><text:span text:style-name="T4">Denise:</text:span></text:p>
              <text:p text:style-name="P1"><text:span text:style-name="T5">moglie di TERCINOD (deceduto) lasciato in eredità</text:span></text:p>
            </office:annotation>
            <text:p>ARTAZ Eliana</text:p>
          </table:table-cell>
          <table:table-cell table:style-name="ce23" office:value-type="string" calcext:value-type="string">
            <text:p>31/12/2021(6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string" calcext:value-type="string">
            <text:p>A/4</text:p>
          </table:table-cell>
          <table:table-cell table:style-name="ce14" office:value-type="string" calcext:value-type="string">
            <text:p>Alpeggio Seiv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Tignet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3" calcext:value-type="float">
            <text:p>393</text:p>
          </table:table-cell>
          <table:table-cell table:style-name="ce41" office:value-type="string" calcext:value-type="string">
            <text:p>1</text:p>
          </table:table-cell>
          <table:table-cell table:style-name="ce68" office:value-type="string" calcext:value-type="string">
            <text:p>A/3</text:p>
          </table:table-cell>
          <table:table-cell table:style-name="ce68" office:value-type="string" calcext:value-type="string">
            <text:p>Località Tignet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office:annotation draw:style-name="gr1" draw:text-style-name="P2" svg:width="31.75mm" svg:height="15.08mm" svg:x="44.45mm" svg:y="127.56mm" draw:caption-point-x="-18.1mm" draw:caption-point-y="18.44mm">
              <dc:date>1904-01-01T00:00:00</dc:date>
              <text:p text:style-name="P1"><text:span text:style-name="T1">Denise:</text:span></text:p>
              <text:p text:style-name="P1"><text:span text:style-name="T2">affitto di un locale</text:span></text:p>
            </office:annotation>
            <text:p>Vitt. Emanuel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AI</text:p>
          </table:table-cell>
          <table:table-cell table:style-name="ce14" office:value-type="string" calcext:value-type="string">
            <text:p>31/12/2020 (6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10" office:value-type="string" calcext:value-type="string">
            <text:p>Rifugio Chabod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Società Piccolo Paradiso</text:p>
          </table:table-cell>
          <table:table-cell table:style-name="ce23" office:value-type="string" calcext:value-type="string">
            <text:p>31/12/2020(6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3"/>
          <table:table-cell table:number-columns-repeated="1012"/>
        </table:table-row>
        <table:table-row table:style-name="ro2" table:number-rows-repeated="7">
          <table:table-cell table:number-columns-repeated="8"/>
          <table:table-cell table:style-name="ce66"/>
          <table:table-cell table:style-name="ce7"/>
          <table:table-cell table:style-name="ce46" table:number-columns-repeated="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lsavarenche.$A$1" table:cell-range-address="Valsavarenche.$A$1:Valsavarenche.$L$40"/>
        </table:named-expressions>
      </table:table>
      <table:table table:name="Valsavarenche_terreni" table:style-name="ta3">
        <table:table-column table:style-name="co48" table:default-cell-style-name="ce1"/>
        <table:table-column table:style-name="co49" table:default-cell-style-name="ce1"/>
        <table:table-column table:style-name="co2" table:default-cell-style-name="ce1"/>
        <table:table-column table:style-name="co16" table:default-cell-style-name="ce1"/>
        <table:table-column table:style-name="co50" table:default-cell-style-name="ce1"/>
        <table:table-column table:style-name="co2" table:default-cell-style-name="ce167"/>
        <table:table-column table:style-name="co28" table:default-cell-style-name="ce1"/>
        <table:table-column table:style-name="co25" table:default-cell-style-name="ce1"/>
        <table:table-column table:style-name="co2" table:default-cell-style-name="ce1"/>
        <table:table-column table:style-name="co8" table:default-cell-style-name="ce1"/>
        <table:table-column table:style-name="co13" table:default-cell-style-name="ce1"/>
        <table:table-column table:style-name="co25" table:number-columns-repeated="1013" table:default-cell-style-name="ce1"/>
        <table:table-row table:style-name="ro1">
          <table:table-cell table:style-name="ce6" office:value-type="string" calcext:value-type="string">
            <text:p>VALSAVARENCHE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>
            <text:p>ZONA</text:p>
          </table:table-cell>
          <table:table-cell table:style-name="ce8" office:value-type="string" calcext:value-type="string">
            <text:p>TERRENO</text:p>
          </table:table-cell>
          <table:table-cell table:style-name="ce8" office:value-type="string" calcext:value-type="string">
            <text:p>SUPERFICIE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40" office:value-type="string" calcext:value-type="string" table:number-columns-spanned="1" table:number-rows-spanned="2">
            <text:p>QUOTA DI PROPRIETA'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 table:number-columns-spanned="4" table:number-rows-spanned="1">
            <text:p>DATI CATASTALI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7"/>
          <table:table-cell table:style-name="ce32"/>
          <table:table-cell table:style-name="ce11" office:value-type="string" calcext:value-type="string">
            <text:p>ARE</text:p>
          </table:table-cell>
          <table:table-cell table:style-name="ce13" table:number-columns-repeated="2"/>
          <table:covered-table-cell/>
          <table:table-cell table:style-name="ce13"/>
          <table:table-cell table:style-name="ce15" office:value-type="string" calcext:value-type="string">
            <text:p>Cod. Comune</text:p>
          </table:table-cell>
          <table:table-cell table:style-name="ce13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13" office:value-type="string" calcext:value-type="string">
            <text:p>n.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2">
            <text:p>TIGNET</text:p>
          </table:table-cell>
          <table:table-cell table:style-name="ce33" office:value-type="string" calcext:value-type="string">
            <text:p>Seminativo</text:p>
          </table:table-cell>
          <table:table-cell table:style-name="ce34" office:value-type="float" office:value="1.12" calcext:value-type="float">
            <text:p>1,1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/3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eminativo</text:p>
          </table:table-cell>
          <table:table-cell table:style-name="ce34" office:value-type="float" office:value="0.22" calcext:value-type="float">
            <text:p>0,2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>
            <text:p>CHAMO DES COTES</text:p>
          </table:table-cell>
          <table:table-cell table:style-name="ce33" office:value-type="string" calcext:value-type="string">
            <text:p>Pascolo</text:p>
          </table:table-cell>
          <table:table-cell table:style-name="ce34" office:value-type="float" office:value="33.07" calcext:value-type="float">
            <text:p>33,0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5">
            <text:p>DEGIOZ</text:p>
          </table:table-cell>
          <table:table-cell table:style-name="ce33" office:value-type="string" calcext:value-type="string">
            <text:p>Pascolo</text:p>
          </table:table-cell>
          <table:table-cell table:style-name="ce34" office:value-type="float" office:value="10.37" calcext:value-type="float">
            <text:p>10,3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8.26" calcext:value-type="float">
            <text:p>8,2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2" calcext:value-type="float">
            <text:p>67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0.71" calcext:value-type="float">
            <text:p>0,7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2" calcext:value-type="float">
            <text:p>96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6.82" calcext:value-type="float">
            <text:p>6,8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2.62" calcext:value-type="float">
            <text:p>2,6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0" calcext:value-type="float">
            <text:p>690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5">
            <text:p>BOCCONERE</text:p>
          </table:table-cell>
          <table:table-cell table:style-name="ce33" office:value-type="string" calcext:value-type="string">
            <text:p>Pascolo</text:p>
          </table:table-cell>
          <table:table-cell table:style-name="ce34" office:value-type="float" office:value="38.03" calcext:value-type="float">
            <text:p>38,0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eminativo</text:p>
          </table:table-cell>
          <table:table-cell table:style-name="ce34" office:value-type="float" office:value="14.58" calcext:value-type="float">
            <text:p>14,5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7.54" calcext:value-type="float">
            <text:p>7,5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eminativo</text:p>
          </table:table-cell>
          <table:table-cell table:style-name="ce34" office:value-type="float" office:value="9.69" calcext:value-type="float">
            <text:p>9,6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rato irrig.</text:p>
          </table:table-cell>
          <table:table-cell table:style-name="ce34" office:value-type="float" office:value="13.06" calcext:value-type="float">
            <text:p>13,0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1013"/>
        </table:table-row>
        <table:table-row table:style-name="ro2">
          <table:table-cell table:style-name="ce29"/>
          <table:table-cell table:style-name="ce33" office:value-type="string" calcext:value-type="string">
            <text:p>Pascolo</text:p>
          </table:table-cell>
          <table:table-cell table:style-name="ce34" office:value-type="float" office:value="6.25" calcext:value-type="float">
            <text:p>6,2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2">
            <text:p>POIGNON</text:p>
          </table:table-cell>
          <table:table-cell table:style-name="ce33" office:value-type="string" calcext:value-type="string">
            <text:p>Bosco alto</text:p>
          </table:table-cell>
          <table:table-cell table:style-name="ce34" office:value-type="float" office:value="7.56" calcext:value-type="float">
            <text:p>7,5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981</text:p>
          </table:table-cell>
          <table:table-cell table:style-name="ce14" office:value-type="string" calcext:value-type="string">
            <text:p>Villeneuve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4.26" calcext:value-type="float">
            <text:p>4,2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L981</text:p>
          </table:table-cell>
          <table:table-cell table:style-name="ce14" office:value-type="string" calcext:value-type="string">
            <text:p>Villeneuve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3"/>
        </table:table-row>
        <table:table-row table:style-name="ro2">
          <table:table-cell/>
          <table:table-cell table:style-name="ce22"/>
          <table:table-cell table:style-name="ce57"/>
          <table:table-cell table:style-name="ce12" table:number-columns-repeated="2"/>
          <table:table-cell table:style-name="ce39"/>
          <table:table-cell table:style-name="ce12" table:number-columns-repeated="5"/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4">
            <text:p>BOCCONERE</text:p>
          </table:table-cell>
          <table:table-cell table:style-name="ce33" office:value-type="string" calcext:value-type="string">
            <text:p>Fabbr. Rurale</text:p>
          </table:table-cell>
          <table:table-cell table:style-name="ce34" office:value-type="float" office:value="0.32" calcext:value-type="float">
            <text:p>0,32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4.8" calcext:value-type="float">
            <text:p>4,8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869.89" calcext:value-type="float">
            <text:p>869,89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5939.7" calcext:value-type="float">
            <text:p>5939,7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9">
            <text:p>LEVIONAZ</text:p>
          </table:table-cell>
          <table:table-cell table:style-name="ce33" office:value-type="string" calcext:value-type="string">
            <text:p>Incolto ster.</text:p>
          </table:table-cell>
          <table:table-cell table:style-name="ce36" office:value-type="float" office:value="4440.99" calcext:value-type="float">
            <text:p>4440,99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1312.43" calcext:value-type="float">
            <text:p>1312,43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414.96" calcext:value-type="float">
            <text:p>414,96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81.23" calcext:value-type="float">
            <text:p>81,23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759.95" calcext:value-type="float">
            <text:p>759,95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396.17" calcext:value-type="float">
            <text:p>396,17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276.88" calcext:value-type="float">
            <text:p>276,88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5093.34" calcext:value-type="float">
            <text:p>5093,34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6711.65" calcext:value-type="float">
            <text:p>6711,65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71" office:value-type="float" office:value="517.65" calcext:value-type="float">
            <text:p>517,65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71" office:value-type="float" office:value="216.67" calcext:value-type="float">
            <text:p>216,67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3171.74" calcext:value-type="float">
            <text:p>3171,74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10362.28" calcext:value-type="float">
            <text:p>10362,28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5196.47" calcext:value-type="float">
            <text:p>5196,47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17361.15" calcext:value-type="float">
            <text:p>17361,15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71" office:value-type="float" office:value="90.95" calcext:value-type="float">
            <text:p>90,95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71" office:value-type="float" office:value="1224.5" calcext:value-type="float">
            <text:p>1224,50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6" office:value-type="float" office:value="1.56" calcext:value-type="float">
            <text:p>1,56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6" office:value-type="float" office:value="0.16" calcext:value-type="float">
            <text:p>0,16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27.54" calcext:value-type="float">
            <text:p>27,54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33.33" calcext:value-type="float">
            <text:p>33,33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985.02" calcext:value-type="float">
            <text:p>985,02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1079.22" calcext:value-type="float">
            <text:p>1079,22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16.36" calcext:value-type="float">
            <text:p>16,36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863.69" calcext:value-type="float">
            <text:p>863,69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6" office:value-type="float" office:value="3.27" calcext:value-type="float">
            <text:p>3,27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2979.8" calcext:value-type="float">
            <text:p>2979,80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29861.65" calcext:value-type="float">
            <text:p>29861,65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6" office:value-type="float" office:value="559.39" calcext:value-type="float">
            <text:p>559,39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>
            <text:p>ORVIEILLES</text:p>
          </table:table-cell>
          <table:table-cell table:style-name="ce33" office:value-type="string" calcext:value-type="string">
            <text:p>Fabbr. Rurale</text:p>
          </table:table-cell>
          <table:table-cell table:style-name="ce36" office:value-type="float" office:value="0.39" calcext:value-type="float">
            <text:p>0,39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3" office:value-type="string" calcext:value-type="string">
            <text:p>24/06/2019 (10)</text:p>
          </table:table-cell>
          <table:table-cell table:style-name="ce14" office:value-type="string" calcext:value-type="string">
            <text:p>L647</text:p>
          </table:table-cell>
          <table:table-cell table:style-name="ce14" office:value-type="string" calcext:value-type="string">
            <text:p>Valsavaranch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163" office:value-type="string" calcext:value-type="string">
            <text:p>LEVIONAZ</text:p>
          </table:table-cell>
          <table:table-cell table:style-name="ce20" office:value-type="string" calcext:value-type="string">
            <text:p>Incolto ster.</text:p>
          </table:table-cell>
          <table:table-cell table:style-name="ce20" office:value-type="float" office:value="4189.14" calcext:value-type="float">
            <text:p>4189,1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omune di Valsav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02/06/2032(29)</text:p>
          </table:table-cell>
          <table:table-cell table:style-name="ce26"/>
          <table:table-cell table:style-name="ce26" office:value-type="string" calcext:value-type="string">
            <text:p>Valsavaranch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74" table:number-columns-repeated="1013"/>
        </table:table-row>
        <table:table-row table:style-name="ro2">
          <table:table-cell table:style-name="ce70" office:value-type="string" calcext:value-type="string">
            <text:p>AROLLA</text:p>
          </table:table-cell>
          <table:table-cell table:style-name="ce20" office:value-type="string" calcext:value-type="string">
            <text:p>Bosco alto</text:p>
          </table:table-cell>
          <table:table-cell table:style-name="ce20" office:value-type="float" office:value="8119.85" calcext:value-type="float">
            <text:p>8119,8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omune di Valsav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25/03/2021 (9)</text:p>
          </table:table-cell>
          <table:table-cell table:style-name="ce20"/>
          <table:table-cell table:style-name="ce26" office:value-type="string" calcext:value-type="string">
            <text:p>Valsavaranch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3" calcext:value-type="float">
            <text:p>353</text:p>
          </table:table-cell>
          <table:table-cell table:style-name="ce74" table:number-columns-repeated="1013"/>
        </table:table-row>
        <table:table-row table:style-name="ro2">
          <table:table-cell table:style-name="ce163" office:value-type="string" calcext:value-type="string" table:number-columns-spanned="1" table:number-rows-spanned="8">
            <text:p>AROLLA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1100" calcext:value-type="float">
            <text:p>1100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31/12/2022 (9)</text:p>
          </table:table-cell>
          <table:table-cell table:style-name="ce20"/>
          <table:table-cell table:style-name="ce26" office:value-type="string" calcext:value-type="string">
            <text:p>Valsavaranch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1AA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incolto ster.</text:p>
          </table:table-cell>
          <table:table-cell table:style-name="ce20" office:value-type="float" office:value="1098.74" calcext:value-type="float">
            <text:p>1098,7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31/12/2022 (9)</text:p>
          </table:table-cell>
          <table:table-cell table:style-name="ce20"/>
          <table:table-cell table:style-name="ce26" office:value-type="string" calcext:value-type="string">
            <text:p>Valsavaranch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1AB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500" calcext:value-type="float">
            <text:p>500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31/12/2022 (9)</text:p>
          </table:table-cell>
          <table:table-cell table:style-name="ce20"/>
          <table:table-cell table:style-name="ce26" office:value-type="string" calcext:value-type="string">
            <text:p>Valsavaranch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3AA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incolto prod.</text:p>
          </table:table-cell>
          <table:table-cell table:style-name="ce20" office:value-type="float" office:value="3956.8" calcext:value-type="float">
            <text:p>3956,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31/12/2020 (9)</text:p>
          </table:table-cell>
          <table:table-cell table:style-name="ce20"/>
          <table:table-cell table:style-name="ce26" office:value-type="string" calcext:value-type="string">
            <text:p>valsavaranch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3AB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12.44" calcext:value-type="float">
            <text:p>12,4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31/12/2022 (9)</text:p>
          </table:table-cell>
          <table:table-cell table:style-name="ce20"/>
          <table:table-cell table:style-name="ce26" office:value-type="string" calcext:value-type="string">
            <text:p>Valsavaranch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" calcext:value-type="float">
            <text:p>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Incolto ster.</text:p>
          </table:table-cell>
          <table:table-cell table:style-name="ce20" office:value-type="float" office:value="2533.13" calcext:value-type="float">
            <text:p>2533,1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31/12/2022 (9)</text:p>
          </table:table-cell>
          <table:table-cell table:style-name="ce20"/>
          <table:table-cell table:style-name="ce26" office:value-type="string" calcext:value-type="string">
            <text:p>Valsavaranch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" calcext:value-type="float">
            <text:p>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31/12/2020 (9)</text:p>
          </table:table-cell>
          <table:table-cell table:style-name="ce20"/>
          <table:table-cell table:style-name="ce26" office:value-type="string" calcext:value-type="string">
            <text:p>Valsavaranch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5AA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9" office:value-type="string" calcext:value-type="string">
            <text:p>incolto prod.</text:p>
          </table:table-cell>
          <table:table-cell table:style-name="ce29" office:value-type="float" office:value="4247.89" calcext:value-type="float">
            <text:p>4247,89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Reg. VdA</text:p>
          </table:table-cell>
          <table:table-cell table:style-name="ce41" office:value-type="string" calcext:value-type="string">
            <text:p>100/100</text:p>
          </table:table-cell>
          <table:table-cell table:style-name="ce26" office:value-type="string" calcext:value-type="string">
            <text:p>31/12/2022 (9)</text:p>
          </table:table-cell>
          <table:table-cell table:style-name="ce29"/>
          <table:table-cell table:style-name="ce26" office:value-type="string" calcext:value-type="string">
            <text:p>Valsavaranch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5AB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72"/>
          <table:table-cell/>
          <table:table-cell table:style-name="ce72"/>
          <table:table-cell table:number-columns-repeated="2"/>
          <table:table-cell table:style-name="ce72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72"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Valsavarenche_terreni.$A$1" table:cell-range-address="Valsavarenche_terreni.$A$1:Valsavarenche_terreni.$K$73"/>
        </table:named-expressions>
      </table:table>
      <table:table table:name="Valle_Orco" table:style-name="ta5">
        <table:table-column table:style-name="co51" table:default-cell-style-name="ce7"/>
        <table:table-column table:style-name="co5" table:default-cell-style-name="ce7"/>
        <table:table-column table:style-name="co52" table:default-cell-style-name="ce12"/>
        <table:table-column table:style-name="co53" table:default-cell-style-name="ce12"/>
        <table:table-column table:style-name="co28" table:default-cell-style-name="ce12"/>
        <table:table-column table:style-name="co54" table:default-cell-style-name="ce12"/>
        <table:table-column table:style-name="co34" table:default-cell-style-name="ce12"/>
        <table:table-column table:style-name="co11" table:default-cell-style-name="ce12"/>
        <table:table-column table:style-name="co36" table:default-cell-style-name="ce17"/>
        <table:table-column table:style-name="co55" table:default-cell-style-name="ce18"/>
        <table:table-column table:style-name="co35" table:default-cell-style-name="ce141"/>
        <table:table-column table:style-name="co56" table:default-cell-style-name="ce141"/>
        <table:table-column table:style-name="co14" table:number-columns-repeated="1012" table:default-cell-style-name="ce1"/>
        <table:table-row table:style-name="ro1">
          <table:table-cell table:style-name="ce6" office:value-type="string" calcext:value-type="string">
            <text:p>VALLE ORCO</text:p>
          </table:table-cell>
          <table:table-cell table:number-columns-repeated="7"/>
          <table:table-cell table:style-name="ce12"/>
          <table:table-cell table:style-name="ce7"/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6"/>
          <table:table-cell table:number-columns-repeated="7"/>
          <table:table-cell table:style-name="ce12"/>
          <table:table-cell table:style-name="ce7"/>
          <table:table-cell table:style-name="ce46" table:number-columns-repeated="2"/>
          <table:table-cell table:number-columns-repeated="1012"/>
        </table:table-row>
        <table:table-row table:style-name="ro2">
          <table:table-cell table:number-columns-repeated="8"/>
          <table:table-cell table:style-name="ce12"/>
          <table:table-cell table:style-name="ce7"/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>
            <text:p>FABBRICATO</text:p>
          </table:table-cell>
          <table:table-cell table:style-name="ce8" office:value-type="string" calcext:value-type="string">
            <text:p>DESTINAZIONE 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8" office:value-type="string" calcext:value-type="string">
            <text:p>SCADENZA</text:p>
          </table:table-cell>
          <table:table-cell table:style-name="ce75" office:value-type="string" calcext:value-type="string" table:number-columns-spanned="5" table:number-rows-spanned="1">
            <text:p>DATI CATASTALI</text:p>
          </table:table-cell>
          <table:covered-table-cell table:number-columns-repeated="4"/>
          <table:table-cell table:style-name="ce76"/>
          <table:table-cell table:style-name="ce8" office:value-type="string" calcext:value-type="string">
            <text:p>INDIRIZZO 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11" office:value-type="string" calcext:value-type="string">
            <text:p>D'USO</text:p>
          </table:table-cell>
          <table:table-cell table:style-name="ce13" table:number-columns-repeated="2"/>
          <table:table-cell table:style-name="ce13" office:value-type="string" calcext:value-type="string">
            <text:p>(anni durata)</text:p>
          </table:table-cell>
          <table:table-cell table:style-name="ce15" office:value-type="string" calcext:value-type="string">
            <text:p>Cod.Com</text:p>
          </table:table-cell>
          <table:table-cell table:style-name="ce13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13" office:value-type="string" calcext:value-type="string">
            <text:p>n.</text:p>
          </table:table-cell>
          <table:table-cell table:style-name="ce19" office:value-type="string" calcext:value-type="string">
            <text:p>Sub.</text:p>
          </table:table-cell>
          <table:table-cell table:style-name="ce21" office:value-type="string" calcext:value-type="string">
            <text:p>cat.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0" office:value-type="string" calcext:value-type="string">
            <text:p>Grand Hotel</text:p>
          </table:table-cell>
          <table:table-cell table:style-name="ce10" office:value-type="string" calcext:value-type="string">
            <office:annotation draw:style-name="gr1" draw:text-style-name="P2" svg:width="34.66mm" svg:height="13.49mm" svg:x="67.2mm" svg:y="18.22mm" draw:caption-point-x="-7.77mm" draw:caption-point-y="5.39mm">
              <dc:date>1904-01-01T00:00:00</dc:date>
              <text:p text:style-name="P1"><text:span text:style-name="T1">Denise:</text:span></text:p>
              <text:p text:style-name="P1"><text:span text:style-name="T2">Homo et ibex</text:span></text:p>
            </office:annotation>
            <text:p>Centro Visit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string" calcext:value-type="string">
            <text:p>E/9</text:p>
          </table:table-cell>
          <table:table-cell table:style-name="ce77" office:value-type="string" calcext:value-type="string">
            <text:p>Borgata Prese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</text:p>
          </table:table-cell>
          <table:table-cell table:style-name="ce10" office:value-type="string" calcext:value-type="string">
            <office:annotation draw:style-name="gr1" draw:text-style-name="P2" svg:width="34.66mm" svg:height="13.76mm" svg:x="67.2mm" svg:y="21.96mm" draw:caption-point-x="-7.77mm" draw:caption-point-y="6.18mm">
              <dc:date>1904-01-01T00:00:00</dc:date>
              <text:p text:style-name="P1"><text:span text:style-name="T1">Denise:</text:span></text:p>
              <text:p text:style-name="P1"><text:span text:style-name="T2">Forme del paesaggio</text:span></text:p>
            </office:annotation>
            <text:p>Centro Vsita</text:p>
          </table:table-cell>
          <table:table-cell table:style-name="ce14" office:value-type="string" calcext:value-type="string">
            <text:p>Convenzione</text:p>
          </table:table-cell>
          <table:table-cell table:style-name="ce14" office:value-type="string" calcext:value-type="string">
            <text:p>Comune Noasca</text:p>
          </table:table-cell>
          <table:table-cell table:style-name="ce14" office:value-type="string" calcext:value-type="string">
            <text:p>31/05/2028 (20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office:annotation draw:style-name="gr1" draw:text-style-name="P2" svg:width="31.49mm" svg:height="13.76mm" svg:x="173.3mm" svg:y="21.96mm" draw:caption-point-x="16.3mm" draw:caption-point-y="6.18mm">
              <dc:date>1904-01-01T00:00:00</dc:date>
              <text:p text:style-name="P1"><text:span text:style-name="T1">Denise:</text:span></text:p>
              <text:p text:style-name="P1"><text:span text:style-name="T2">del comune e comprende tutto sia il centro visita che gli uffici comunali</text:span></text:p>
            </office:annotation>
            <text:p>Noasca</text:p>
          </table:table-cell>
          <table:table-cell table:style-name="ce14" office:value-type="float" office:value="13" calcext:value-type="float">
            <text:p>13</text:p>
          </table:table-cell>
          <table:table-cell table:style-name="ce10" office:value-type="float" office:value="936" calcext:value-type="float">
            <text:p>936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string" calcext:value-type="string">
            <text:p>B/4</text:p>
          </table:table-cell>
          <table:table-cell table:style-name="ce77" office:value-type="string" calcext:value-type="string">
            <text:p>Via Umberto I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(Jamonin)</text:p>
          </table:table-cell>
          <table:table-cell table:style-name="ce10" office:value-type="string" calcext:value-type="string">
            <text:p>uffic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A/10</text:p>
          </table:table-cell>
          <table:table-cell table:style-name="ce77" office:value-type="string" calcext:value-type="string">
            <text:p>Fraz. Jamoni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(Jamonin)</text:p>
          </table:table-cell>
          <table:table-cell table:style-name="ce10" office:value-type="string" calcext:value-type="string">
            <text:p>uffic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A/2</text:p>
          </table:table-cell>
          <table:table-cell table:style-name="ce77" office:value-type="string" calcext:value-type="string">
            <text:p>Fraz. Jamoni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(Jamonin)</text:p>
          </table:table-cell>
          <table:table-cell table:style-name="ce10" office:value-type="string" calcext:value-type="string">
            <text:p>Foresteri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A/2</text:p>
          </table:table-cell>
          <table:table-cell table:style-name="ce77" office:value-type="string" calcext:value-type="string">
            <text:p>Fraz. Jamoni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(Jamonin)</text:p>
          </table:table-cell>
          <table:table-cell table:style-name="ce10" office:value-type="string" calcext:value-type="string">
            <text:p>Lab. Veterinar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A/10</text:p>
          </table:table-cell>
          <table:table-cell table:style-name="ce77" office:value-type="string" calcext:value-type="string">
            <text:p>Fraz. Jamoni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(Jamonin)</text:p>
          </table:table-cell>
          <table:table-cell table:style-name="ce10" office:value-type="string" calcext:value-type="string">
            <text:p>deposi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string" calcext:value-type="string">
            <text:p>C/2</text:p>
          </table:table-cell>
          <table:table-cell table:style-name="ce77" office:value-type="string" calcext:value-type="string">
            <text:p>Fraz. Jamoni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(Jamonin)</text:p>
          </table:table-cell>
          <table:table-cell table:style-name="ce10" office:value-type="string" calcext:value-type="string">
            <text:p>Autorimess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string" calcext:value-type="string">
            <text:p>C/6</text:p>
          </table:table-cell>
          <table:table-cell table:style-name="ce77" office:value-type="string" calcext:value-type="string">
            <text:p>Fraz. Jamoni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(Jamonin)</text:p>
          </table:table-cell>
          <table:table-cell table:style-name="ce10" office:value-type="string" calcext:value-type="string">
            <text:p>deposi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string" calcext:value-type="string">
            <text:p>C/2</text:p>
          </table:table-cell>
          <table:table-cell table:style-name="ce77" office:value-type="string" calcext:value-type="string">
            <text:p>Fraz. Jamoni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oasca(Jamonin)</text:p>
          </table:table-cell>
          <table:table-cell table:style-name="ce10" office:value-type="string" calcext:value-type="string">
            <text:p>Autorimess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string" calcext:value-type="string">
            <text:p>C/6</text:p>
          </table:table-cell>
          <table:table-cell table:style-name="ce77" office:value-type="string" calcext:value-type="string">
            <text:p>Fraz. Jamonin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Alloggi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3" calcext:value-type="float">
            <text:p>13</text:p>
          </table:table-cell>
          <table:table-cell table:style-name="ce10" office:value-type="float" office:value="365" calcext:value-type="float">
            <text:p>365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A/4</text:p>
          </table:table-cell>
          <table:table-cell table:style-name="ce77" office:value-type="string" calcext:value-type="string">
            <text:p>Borgo Villa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Alloggi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3" calcext:value-type="float">
            <text:p>13</text:p>
          </table:table-cell>
          <table:table-cell table:style-name="ce10" office:value-type="float" office:value="365" calcext:value-type="float">
            <text:p>36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A/4</text:p>
          </table:table-cell>
          <table:table-cell table:style-name="ce77" office:value-type="string" calcext:value-type="string">
            <text:p>Borgo Villa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illa AEM</text:p>
          </table:table-cell>
          <table:table-cell table:style-name="ce10" office:value-type="string" calcext:value-type="string">
            <text:p>Foresteria 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IREN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3" calcext:value-type="float">
            <text:p>13</text:p>
          </table:table-cell>
          <table:table-cell table:style-name="ce10" office:value-type="float" office:value="363" calcext:value-type="float">
            <text:p>363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>
            <text:p>A/2</text:p>
          </table:table-cell>
          <table:table-cell table:style-name="ce77" office:value-type="string" calcext:value-type="string">
            <text:p>Borgo Villa 9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el AEM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tto di concessione</text:p>
          </table:table-cell>
          <table:table-cell table:style-name="ce14" office:value-type="string" calcext:value-type="string">
            <text:p>IREN</text:p>
          </table:table-cell>
          <table:table-cell table:style-name="ce23" office:value-type="string" calcext:value-type="string">
            <text:p>31/01/2017 (7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20"/>
          <table:table-cell table:style-name="ce26" office:value-type="string" calcext:value-type="string">
            <text:p>A/3</text:p>
          </table:table-cell>
          <table:table-cell table:style-name="ce77" office:value-type="string" calcext:value-type="string">
            <text:p>Località Nel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office:annotation draw:style-name="gr1" draw:text-style-name="P2" svg:width="31.49mm" svg:height="15.35mm" svg:x="43.39mm" svg:y="62.36mm" draw:caption-point-x="-14.66mm" draw:caption-point-y="24.71mm">
              <dc:date>1904-01-01T00:00:00</dc:date>
              <text:p text:style-name="P1"><text:span text:style-name="T1">Denise:</text:span></text:p>
              <text:p text:style-name="P1"><text:span text:style-name="T2">particella inserita ai terreni ma nn accatastata all'urbano</text:span></text:p>
            </office:annotation>
            <text:p>Teleccio AEM</text:p>
          </table:table-cell>
          <table:table-cell table:style-name="ce10" office:value-type="string" calcext:value-type="string">
            <office:annotation draw:style-name="gr1" draw:text-style-name="P2" svg:width="31.22mm" svg:height="14.82mm" svg:x="67.2mm" svg:y="63.16mm" draw:caption-point-x="-7.77mm" draw:caption-point-y="23.91mm">
              <dc:date>1904-01-01T00:00:00</dc:date>
              <text:p text:style-name="P1"><text:span text:style-name="T1">Denise:</text:span></text:p>
              <text:p text:style-name="P1"><text:span text:style-name="T2">nn accatastato come fabbricato ne come cabina elettrica</text:span></text:p>
            </office:annotation>
            <text:p>Casotto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IREN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style-name="ce20"/>
          <table:table-cell table:style-name="ce26"/>
          <table:table-cell table:style-name="ce77"/>
          <table:table-cell table:number-columns-repeated="1012"/>
        </table:table-row>
        <table:table-row table:style-name="ro2">
          <table:table-cell table:style-name="ce10" office:value-type="string" calcext:value-type="string">
            <office:annotation draw:style-name="gr1" draw:text-style-name="P2" svg:width="31.49mm" svg:height="15.35mm" svg:x="43.39mm" svg:y="74.56mm" draw:caption-point-x="-14.66mm" draw:caption-point-y="17.05mm">
              <dc:date>1904-01-01T00:00:00</dc:date>
              <text:p text:style-name="P1"><text:span text:style-name="T1">Denise:</text:span></text:p>
              <text:p text:style-name="P1"><text:span text:style-name="T2">planimetria presa da un vecchi contratto di comodato mai firmato e registrato</text:span></text:p>
            </office:annotation>
            <text:p>Serrù</text:p>
          </table:table-cell>
          <table:table-cell table:style-name="ce10" office:value-type="string" calcext:value-type="string">
            <text:p>Centro Visita</text:p>
          </table:table-cell>
          <table:table-cell table:style-name="ce14" office:value-type="string" calcext:value-type="string">
            <text:p>Comodato</text:p>
          </table:table-cell>
          <table:table-cell table:style-name="ce14" office:value-type="string" calcext:value-type="string">
            <text:p>IREN</text:p>
          </table:table-cell>
          <table:table-cell table:style-name="ce23" office:value-type="string" calcext:value-type="string">
            <text:p>09/12/2047 (50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D/3</text:p>
          </table:table-cell>
          <table:table-cell table:style-name="ce77" office:value-type="string" calcext:value-type="string">
            <text:p>Loc. Lago Serrù 4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antonetto </text:p>
          </table:table-cell>
          <table:table-cell table:style-name="ce10" office:value-type="string" calcext:value-type="string">
            <text:p>Autorimess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3" calcext:value-type="float">
            <text:p>23</text:p>
          </table:table-cell>
          <table:table-cell table:style-name="ce10" office:value-type="float" office:value="425" calcext:value-type="float">
            <text:p>42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C/6</text:p>
          </table:table-cell>
          <table:table-cell table:style-name="ce77" office:value-type="string" calcext:value-type="string">
            <text:p>Borgata Ghiglieri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antonetto </text:p>
          </table:table-cell>
          <table:table-cell table:style-name="ce10" office:value-type="string" calcext:value-type="string">
            <text:p>SV decentrat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3" calcext:value-type="float">
            <text:p>23</text:p>
          </table:table-cell>
          <table:table-cell table:style-name="ce10" office:value-type="float" office:value="425" calcext:value-type="float">
            <text:p>425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A/3</text:p>
          </table:table-cell>
          <table:table-cell table:style-name="ce77" office:value-type="string" calcext:value-type="string">
            <text:p>Borgata Ghiglieri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antonetto </text:p>
          </table:table-cell>
          <table:table-cell table:style-name="ce10" office:value-type="string" calcext:value-type="string">
            <text:p>Alloggi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3" calcext:value-type="float">
            <text:p>23</text:p>
          </table:table-cell>
          <table:table-cell table:style-name="ce10" office:value-type="float" office:value="425" calcext:value-type="float">
            <text:p>425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A/3</text:p>
          </table:table-cell>
          <table:table-cell table:style-name="ce77" office:value-type="string" calcext:value-type="string">
            <text:p>Borgata Ghiglieri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antonetto </text:p>
          </table:table-cell>
          <table:table-cell table:style-name="ce10" office:value-type="string" calcext:value-type="string">
            <text:p>Alloggi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3" calcext:value-type="float">
            <text:p>23</text:p>
          </table:table-cell>
          <table:table-cell table:style-name="ce10" office:value-type="float" office:value="425" calcext:value-type="float">
            <text:p>425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A/3</text:p>
          </table:table-cell>
          <table:table-cell table:style-name="ce77" office:value-type="string" calcext:value-type="string">
            <text:p>Borgata Ghiglieri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antonetto </text:p>
          </table:table-cell>
          <table:table-cell table:style-name="ce10" office:value-type="string" calcext:value-type="string">
            <text:p>Alloggi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3" calcext:value-type="float">
            <text:p>23</text:p>
          </table:table-cell>
          <table:table-cell table:style-name="ce10" office:value-type="float" office:value="425" calcext:value-type="float">
            <text:p>425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A/3</text:p>
          </table:table-cell>
          <table:table-cell table:style-name="ce77" office:value-type="string" calcext:value-type="string">
            <text:p>Borgata Ghiglieri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office:annotation draw:style-name="gr1" draw:text-style-name="P2" svg:width="36.51mm" svg:height="20.64mm" svg:x="51.59mm" svg:y="63.4mm" draw:caption-point-x="-22.86mm" draw:caption-point-y="55.4mm">
              <dc:date>1904-01-01T00:00:00</dc:date>
              <text:p text:style-name="P1"><text:span text:style-name="T1">Denise:</text:span></text:p>
              <text:p text:style-name="P1"><text:span text:style-name="T2">ex chiesa</text:span></text:p>
            </office:annotation>
            <text:p>Locana</text:p>
          </table:table-cell>
          <table:table-cell table:style-name="ce10" office:value-type="string" calcext:value-type="string">
            <office:annotation draw:style-name="gr1" draw:text-style-name="P2" svg:width="34.4mm" svg:height="20.64mm" svg:x="65.62mm" svg:y="63.4mm" draw:caption-point-x="-6.19mm" draw:caption-point-y="55.4mm">
              <dc:date>1904-01-01T00:00:00</dc:date>
              <text:p text:style-name="P1"><text:span text:style-name="T1">Denise:</text:span></text:p>
              <text:p text:style-name="P1"><text:span text:style-name="T2">Antichi e nuovi mestieri</text:span></text:p>
              <text:p text:style-name="P1"><text:span text:style-name="T3"/></text:p>
            </office:annotation>
            <text:p>Centro Visita</text:p>
          </table:table-cell>
          <table:table-cell table:style-name="ce14" office:value-type="string" calcext:value-type="string">
            <text:p>Convenzione</text:p>
          </table:table-cell>
          <table:table-cell table:style-name="ce14" office:value-type="string" calcext:value-type="string">
            <text:p>Comune Locana</text:p>
          </table:table-cell>
          <table:table-cell table:style-name="ce23" office:value-type="date" office:date-value="2008-04-15" calcext:value-type="date">
            <text:p>15/04/08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92" calcext:value-type="float">
            <text:p>92</text:p>
          </table:table-cell>
          <table:table-cell table:style-name="ce10" office:value-type="float" office:value="435" calcext:value-type="float">
            <text:p>435</text:p>
          </table:table-cell>
          <table:table-cell table:style-name="ce20"/>
          <table:table-cell table:style-name="ce26"/>
          <table:table-cell table:style-name="ce77" office:value-type="string" calcext:value-type="string">
            <text:p>Via Rom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aison</text:p>
          </table:table-cell>
          <table:table-cell table:style-name="ce10" office:value-type="string" calcext:value-type="string">
            <text:p>Punto d'interesse</text:p>
          </table:table-cell>
          <table:table-cell table:style-name="ce14" office:value-type="string" calcext:value-type="string">
            <text:p>Comodato</text:p>
          </table:table-cell>
          <table:table-cell table:style-name="ce14" office:value-type="string" calcext:value-type="string">
            <text:p>Comune Noasca</text:p>
          </table:table-cell>
          <table:table-cell table:style-name="ce14" office:value-type="string" calcext:value-type="string">
            <text:p>05/02/2018 (20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float" office:value="308" calcext:value-type="float">
            <text:p>308</text:p>
          </table:table-cell>
          <table:table-cell table:style-name="ce20"/>
          <table:table-cell table:style-name="ce26" office:value-type="string" calcext:value-type="string">
            <text:p>FP</text:p>
          </table:table-cell>
          <table:table-cell table:style-name="ce77"/>
          <table:table-cell table:number-columns-repeated="1012"/>
        </table:table-row>
        <table:table-row table:style-name="ro2">
          <table:table-cell table:style-name="ce10" office:value-type="string" calcext:value-type="string">
            <text:p>Prascondù</text:p>
          </table:table-cell>
          <table:table-cell table:style-name="ce10" office:value-type="string" calcext:value-type="string">
            <office:annotation draw:style-name="gr1" draw:text-style-name="P2" svg:width="34.4mm" svg:height="15.08mm" svg:x="65.62mm" svg:y="70.87mm" draw:caption-point-x="-6.19mm" draw:caption-point-y="57mm">
              <dc:date>1904-01-01T00:00:00</dc:date>
              <text:p text:style-name="P1"><text:span text:style-name="T1">Denise:</text:span></text:p>
              <text:p text:style-name="P1"><text:span text:style-name="T2">Cultura religiosa</text:span></text:p>
            </office:annotation>
            <text:p>Centro Visita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uria</text:p>
          </table:table-cell>
          <table:table-cell table:style-name="ce23" office:value-type="date" office:date-value="2018-12-31" calcext:value-type="date">
            <text:p>31/12/18</text:p>
          </table:table-cell>
          <table:table-cell table:style-name="ce14" office:value-type="string" calcext:value-type="string">
            <text:p>H270</text:p>
          </table:table-cell>
          <table:table-cell table:style-name="ce14" office:value-type="string" calcext:value-type="string">
            <text:p>Ribordone</text:p>
          </table:table-cell>
          <table:table-cell table:style-name="ce14" office:value-type="float" office:value="16" calcext:value-type="float">
            <text:p>16</text:p>
          </table:table-cell>
          <table:table-cell table:style-name="ce33" office:value-type="string" calcext:value-type="string" table:number-columns-spanned="3" table:number-rows-spanned="1">
            <text:p>257 parte </text:p>
          </table:table-cell>
          <table:covered-table-cell table:number-columns-repeated="2"/>
          <table:table-cell table:style-name="ce77" office:value-type="string" calcext:value-type="string">
            <text:p>Loc. Santuari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ran Piano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Ex ASFD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A/11</text:p>
          </table:table-cell>
          <table:table-cell table:style-name="ce77" office:value-type="string" calcext:value-type="string">
            <text:p>Loc. Gran Pian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ran Piano</text:p>
          </table:table-cell>
          <table:table-cell table:style-name="ce10" office:value-type="string" calcext:value-type="string">
            <text:p>Foresteria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Ex ASFD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A11</text:p>
          </table:table-cell>
          <table:table-cell table:style-name="ce77" office:value-type="string" calcext:value-type="string">
            <text:p>Loc. Gran Pian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astalon</text:p>
          </table:table-cell>
          <table:table-cell table:style-name="ce10" office:value-type="string" calcext:value-type="string">
            <text:p>Casotto/Foresteria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Ex ASFD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124" calcext:value-type="float">
            <text:p>124</text:p>
          </table:table-cell>
          <table:table-cell table:style-name="ce20"/>
          <table:table-cell table:style-name="ce26" office:value-type="string" calcext:value-type="string">
            <text:p>A/11</text:p>
          </table:table-cell>
          <table:table-cell table:style-name="ce77" office:value-type="string" calcext:value-type="string">
            <text:p>Località Bastal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arda </text:p>
          </table:table-cell>
          <table:table-cell table:style-name="ce10" office:value-type="string" calcext:value-type="string">
            <text:p>Casotto 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office:annotation draw:style-name="gr1" draw:text-style-name="P2" svg:width="27.52mm" svg:height="11.11mm" svg:x="115.09mm" svg:y="110.98mm" draw:caption-point-x="8.1mm" draw:caption-point-y="35.02mm">
              <dc:date>1904-01-01T00:00:00</dc:date>
              <text:p text:style-name="P1"><text:span text:style-name="T3">FRAGNO <text:s/>Pierantonio e Claudio e Tiziane</text:span></text:p>
            </office:annotation>
            <text:p>FRAGNO Tiziana </text:p>
          </table:table-cell>
          <table:table-cell table:style-name="ce23" office:value-type="string" calcext:value-type="string">
            <text:p><text:span text:style-name="T7">31/01/2021</text:span> (4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4" calcext:value-type="float">
            <office:annotation draw:style-name="gr1" draw:text-style-name="P2" svg:width="28.05mm" svg:height="17.46mm" svg:x="196.85mm" svg:y="115.47mm" draw:caption-point-x="18.15mm" draw:caption-point-y="30.53mm">
              <dc:date>1904-01-01T00:00:00</dc:date>
              <text:p text:style-name="P1"><text:span text:style-name="T3">DUBBIO SOLO SUL SUB. 4 O 5 VERIFICARE CON PLANIMETRIA</text:span></text:p>
            </office:annotation>
            <text:p>4</text:p>
          </table:table-cell>
          <table:table-cell table:style-name="ce14" office:value-type="string" calcext:value-type="string">
            <text:p>A/4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10" office:value-type="string" calcext:value-type="string">
            <text:p>Arculà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20"/>
          <table:table-cell table:style-name="ce26" office:value-type="string" calcext:value-type="string">
            <text:p>A/4</text:p>
          </table:table-cell>
          <table:table-cell table:style-name="ce77" office:value-type="string" calcext:value-type="string">
            <text:p>Località Arculà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Arculà</text:p>
          </table:table-cell>
          <table:table-cell table:style-name="ce10" office:value-type="string" calcext:value-type="string">
            <text:p>Deposito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Ex ASFD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20"/>
          <table:table-cell table:style-name="ce26" office:value-type="string" calcext:value-type="string">
            <text:p>C/2</text:p>
          </table:table-cell>
          <table:table-cell table:style-name="ce77" office:value-type="string" calcext:value-type="string">
            <text:p>Località Arculà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Cialm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Ex ASFD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20"/>
          <table:table-cell table:style-name="ce26" office:value-type="string" calcext:value-type="string">
            <text:p>A/11</text:p>
          </table:table-cell>
          <table:table-cell table:style-name="ce77" office:value-type="string" calcext:value-type="string">
            <text:p>Località Cialm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Colla 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20"/>
          <table:table-cell table:style-name="ce26" office:value-type="string" calcext:value-type="string">
            <text:p>A/3</text:p>
          </table:table-cell>
          <table:table-cell table:style-name="ce77" office:value-type="string" calcext:value-type="string">
            <text:p>Località Coll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iua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A/4</text:p>
          </table:table-cell>
          <table:table-cell table:style-name="ce77" office:value-type="string" calcext:value-type="string">
            <text:p>Località Giu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iua</text:p>
          </table:table-cell>
          <table:table-cell table:style-name="ce10" office:value-type="string" calcext:value-type="string">
            <text:p>Deposi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C/2</text:p>
          </table:table-cell>
          <table:table-cell table:style-name="ce77" office:value-type="string" calcext:value-type="string">
            <text:p>Località Giu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Ribordone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office:annotation draw:style-name="gr1" draw:text-style-name="P2" svg:width="27.52mm" svg:height="4.76mm" svg:x="115.09mm" svg:y="138.14mm" draw:caption-point-x="8.1mm" draw:caption-point-y="39.6mm">
              <dc:date>1904-01-01T00:00:00</dc:date>
              <text:p text:style-name="P1"><text:span text:style-name="T3">FRANCA</text:span></text:p>
            </office:annotation>
            <text:p>OBERTA Paget </text:p>
          </table:table-cell>
          <table:table-cell table:style-name="ce23" office:value-type="string" calcext:value-type="string">
            <text:p>31/12/2018 (2)</text:p>
          </table:table-cell>
          <table:table-cell table:style-name="ce14" office:value-type="string" calcext:value-type="string">
            <text:p>H270</text:p>
          </table:table-cell>
          <table:table-cell table:style-name="ce14" office:value-type="string" calcext:value-type="string">
            <text:p>Ribordone</text:p>
          </table:table-cell>
          <table:table-cell table:style-name="ce14" office:value-type="float" office:value="9" calcext:value-type="float">
            <text:p>9</text:p>
          </table:table-cell>
          <table:table-cell table:style-name="ce10" office:value-type="float" office:value="549" calcext:value-type="float">
            <text:p>549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A/3</text:p>
          </table:table-cell>
          <table:table-cell table:style-name="ce77" office:value-type="string" calcext:value-type="string">
            <text:p>Borgata Riva 7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Testona</text:p>
          </table:table-cell>
          <table:table-cell table:style-name="ce10" office:value-type="string" calcext:value-type="string">
            <text:p>Casotto</text:p>
          </table:table-cell>
          <table:table-cell table:style-name="ce14" office:value-type="string" calcext:value-type="string">
            <text:p>Comodato</text:p>
          </table:table-cell>
          <table:table-cell table:style-name="ce14" office:value-type="string" calcext:value-type="string">
            <text:p>CE.RA. Ss</text:p>
          </table:table-cell>
          <table:table-cell table:style-name="ce23" office:value-type="date" office:date-value="2009-12-31" calcext:value-type="date">
            <text:p>31/12/09</text:p>
          </table:table-cell>
          <table:table-cell table:style-name="ce14" office:value-type="string" calcext:value-type="string">
            <text:p>H270</text:p>
          </table:table-cell>
          <table:table-cell table:style-name="ce14" office:value-type="string" calcext:value-type="string">
            <text:p>Ribordone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2" calcext:value-type="float">
            <office:annotation draw:style-name="gr1" draw:text-style-name="P2" svg:width="28.05mm" svg:height="14.02mm" svg:x="189.44mm" svg:y="142.14mm" draw:caption-point-x="17.36mm" draw:caption-point-y="40.13mm">
              <dc:date>1904-01-01T00:00:00</dc:date>
              <text:p text:style-name="P1"><text:span text:style-name="T3">Nel comodato indicata particella 13 ma è un pascolo</text:span></text:p>
            </office:annotation>
            <text:p>22</text:p>
          </table:table-cell>
          <table:table-cell table:style-name="ce55"/>
          <table:table-cell table:style-name="ce14" office:value-type="string" calcext:value-type="string">
            <text:p>D/10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10" office:value-type="string" calcext:value-type="string">
            <text:p>Pisson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Piss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aon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Ma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aon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Ma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Fumett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Fumett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Fumett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Fumett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Fumett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Fumett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son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Pis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son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Pis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Pison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Pison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estrer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Destrer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estrer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Destrer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Destrer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Destrer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etasse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Betass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etasse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Betass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etasse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Betass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etasse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Betass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ot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Vot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ot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Vot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Vota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Vota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Arculà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Arculà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Roc</text:p>
          </table:table-cell>
          <table:table-cell table:style-name="ce10" office:value-type="string" calcext:value-type="string">
            <text:p>Ruder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103" calcext:value-type="float">
            <text:p>103</text:p>
          </table:table-cell>
          <table:table-cell table:style-name="ce20"/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Alpe Roc</text:p>
          </table:table-cell>
          <table:table-cell table:number-columns-repeated="1012"/>
        </table:table-row>
        <table:table-row table:style-name="ro2">
          <table:table-cell table:style-name="ce17" table:number-columns-repeated="2"/>
          <table:table-cell table:number-columns-repeated="7"/>
          <table:table-cell table:style-name="ce74"/>
          <table:table-cell table:style-name="ce72"/>
          <table:table-cell table:style-name="ce78"/>
          <table:table-cell table:number-columns-repeated="101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lle_Orco.$A$1" table:cell-range-address="Valle_Orco.$A$1:Valle_Orco.$L$66"/>
        </table:named-expressions>
      </table:table>
      <table:table table:name="Valle_Orco_terreni" table:style-name="ta3">
        <office:forms form:automatic-focus="false" form:apply-design-mode="false"/>
        <table:table-column table:style-name="co3" table:default-cell-style-name="ce1"/>
        <table:table-column table:style-name="co43" table:default-cell-style-name="ce1"/>
        <table:table-column table:style-name="co57" table:default-cell-style-name="ce1"/>
        <table:table-column table:style-name="co23" table:default-cell-style-name="ce184"/>
        <table:table-column table:style-name="co58" table:default-cell-style-name="ce184"/>
        <table:table-column table:style-name="co59" table:default-cell-style-name="ce1"/>
        <table:table-column table:style-name="co60" table:default-cell-style-name="ce184"/>
        <table:table-column table:style-name="co61" table:default-cell-style-name="ce1"/>
        <table:table-column table:style-name="co62" table:default-cell-style-name="ce1"/>
        <table:table-column table:style-name="co63" table:default-cell-style-name="ce184"/>
        <table:table-column table:style-name="co61" table:default-cell-style-name="ce184"/>
        <table:table-column table:style-name="co25" table:number-columns-repeated="1013" table:default-cell-style-name="ce1"/>
        <table:table-row table:style-name="ro1">
          <table:table-cell table:style-name="ce6" office:value-type="string" calcext:value-type="string">
            <text:p>VALLE ORCO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105" office:value-type="string" calcext:value-type="string">
            <text:p>ZONA</text:p>
          </table:table-cell>
          <table:table-cell table:style-name="ce115" office:value-type="string" calcext:value-type="string" table:number-columns-spanned="1" table:number-rows-spanned="2">
            <text:p>TERRENO</text:p>
          </table:table-cell>
          <table:table-cell table:style-name="ce116" office:value-type="string" calcext:value-type="string" table:number-columns-spanned="1" table:number-rows-spanned="2">
            <text:p>SUPERFICIE <text:s/>ARE</text:p>
          </table:table-cell>
          <table:table-cell table:style-name="ce115" office:value-type="string" calcext:value-type="string" table:number-columns-spanned="1" table:number-rows-spanned="2">
            <text:p>TITOLO</text:p>
          </table:table-cell>
          <table:table-cell table:style-name="ce115" office:value-type="string" calcext:value-type="string" table:number-columns-spanned="1" table:number-rows-spanned="2">
            <text:p>PROPRIETA'</text:p>
          </table:table-cell>
          <table:table-cell table:style-name="ce116" office:value-type="string" calcext:value-type="string" table:number-columns-spanned="1" table:number-rows-spanned="2">
            <text:p>QUOTA DI PROPRIETA'</text:p>
          </table:table-cell>
          <table:table-cell table:style-name="ce118" office:value-type="string" calcext:value-type="string">
            <text:p>SCADENZA</text:p>
          </table:table-cell>
          <table:table-cell table:style-name="ce8" office:value-type="string" calcext:value-type="string" table:number-columns-spanned="4" table:number-rows-spanned="1">
            <text:p>DATI CATASTALI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7"/>
          <table:covered-table-cell table:number-columns-repeated="5"/>
          <table:table-cell table:style-name="ce119"/>
          <table:table-cell table:style-name="ce15" office:value-type="string" calcext:value-type="string">
            <text:p>Cod. Comune</text:p>
          </table:table-cell>
          <table:table-cell table:style-name="ce16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93" office:value-type="string" calcext:value-type="string">
            <text:p>n.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3">
            <text:p>GRAND HOTEL</text:p>
          </table:table-cell>
          <table:table-cell table:style-name="ce33" office:value-type="string" calcext:value-type="string">
            <text:p>Seminativo</text:p>
          </table:table-cell>
          <table:table-cell table:style-name="ce34" office:value-type="float" office:value="7.95" calcext:value-type="float">
            <text:p>7,9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rato irriguo</text:p>
          </table:table-cell>
          <table:table-cell table:style-name="ce34" office:value-type="float" office:value="1.51" calcext:value-type="float">
            <text:p>1,5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204/10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9" calcext:value-type="float">
            <text:p>51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rato irriguo</text:p>
          </table:table-cell>
          <table:table-cell table:style-name="ce34" office:value-type="float" office:value="0.64" calcext:value-type="float">
            <text:p>0,6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204/10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34" calcext:value-type="float">
            <text:p>534</text:p>
          </table:table-cell>
          <table:table-cell table:number-columns-repeated="1013"/>
        </table:table-row>
        <table:table-row table:style-name="ro2">
          <table:table-cell table:style-name="ce106"/>
          <table:table-cell table:style-name="ce33" office:value-type="string" calcext:value-type="string">
            <text:p>incolto ster.</text:p>
          </table:table-cell>
          <table:table-cell table:style-name="ce34" office:value-type="float" office:value="34.36" calcext:value-type="float">
            <text:p>34,3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107"/>
          <table:table-cell table:style-name="ce33" office:value-type="string" calcext:value-type="string">
            <text:p>incolto prod.</text:p>
          </table:table-cell>
          <table:table-cell table:style-name="ce34" office:value-type="float" office:value="445.48" calcext:value-type="float">
            <text:p>445,4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107"/>
          <table:table-cell table:style-name="ce33" office:value-type="string" calcext:value-type="string">
            <text:p>fabbr. Diruto</text:p>
          </table:table-cell>
          <table:table-cell table:style-name="ce34" office:value-type="float" office:value="0.39" calcext:value-type="float">
            <text:p>0,3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107"/>
          <table:table-cell table:style-name="ce33" office:value-type="string" calcext:value-type="string">
            <text:p>incolto prod.</text:p>
          </table:table-cell>
          <table:table-cell table:style-name="ce34" office:value-type="float" office:value="1648.01" calcext:value-type="float">
            <text:p>1648,0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07"/>
          <table:table-cell table:style-name="ce33" office:value-type="string" calcext:value-type="string">
            <text:p>Stagno</text:p>
          </table:table-cell>
          <table:table-cell table:style-name="ce34" office:value-type="float" office:value="8.63" calcext:value-type="float">
            <text:p>8,6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07"/>
          <table:table-cell table:style-name="ce33" office:value-type="string" calcext:value-type="string">
            <text:p>incolto ster.</text:p>
          </table:table-cell>
          <table:table-cell table:style-name="ce34" office:value-type="float" office:value="9931.65" calcext:value-type="float">
            <text:p>9931,6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107"/>
          <table:table-cell table:style-name="ce33" office:value-type="string" calcext:value-type="string">
            <text:p>Stagno</text:p>
          </table:table-cell>
          <table:table-cell table:style-name="ce34" office:value-type="float" office:value="87.7" calcext:value-type="float">
            <text:p>87,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107"/>
          <table:table-cell table:style-name="ce33" office:value-type="string" calcext:value-type="string">
            <text:p>incolto prod.</text:p>
          </table:table-cell>
          <table:table-cell table:style-name="ce34" office:value-type="float" office:value="2509.8" calcext:value-type="float">
            <text:p>2509,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108"/>
          <table:table-cell table:style-name="ce33" office:value-type="string" calcext:value-type="string">
            <text:p>Fabbr Rurale</text:p>
          </table:table-cell>
          <table:table-cell table:style-name="ce34" office:value-type="float" office:value="1.92" calcext:value-type="float">
            <text:p>1,9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109"/>
          <table:table-cell table:style-name="ce33" office:value-type="string" calcext:value-type="string">
            <text:p>Incolto prod.</text:p>
          </table:table-cell>
          <table:table-cell table:style-name="ce34" office:value-type="float" office:value="1394.52" calcext:value-type="float">
            <text:p>1394,5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Stagno</text:p>
          </table:table-cell>
          <table:table-cell table:style-name="ce34" office:value-type="float" office:value="80.98" calcext:value-type="float">
            <text:p>80,9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4" office:value-type="float" office:value="6580.08" calcext:value-type="float">
            <text:p>6580,0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4" office:value-type="float" office:value="77.78" calcext:value-type="float">
            <text:p>77,7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4" office:value-type="float" office:value="1180.74" calcext:value-type="float">
            <text:p>1180,7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4" office:value-type="float" office:value="219.14" calcext:value-type="float">
            <text:p>219,1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4" office:value-type="float" office:value="5935.3" calcext:value-type="float">
            <text:p>5935,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4" office:value-type="float" office:value="6894.23" calcext:value-type="float">
            <text:p>6894,2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4" office:value-type="float" office:value="1782.61" calcext:value-type="float">
            <text:p>1782,6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. Rurale</text:p>
          </table:table-cell>
          <table:table-cell table:style-name="ce34" office:value-type="float" office:value="1.86" calcext:value-type="float">
            <text:p>1,8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4" office:value-type="float" office:value="1562.34" calcext:value-type="float">
            <text:p>1562,3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4" office:value-type="float" office:value="275.58" calcext:value-type="float">
            <text:p>275,5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34" office:value-type="float" office:value="42.32" calcext:value-type="float">
            <text:p>42,3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. Rurale</text:p>
          </table:table-cell>
          <table:table-cell table:style-name="ce34" office:value-type="float" office:value="3.51" calcext:value-type="float">
            <text:p>3,5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36" office:value-type="float" office:value="202.24" calcext:value-type="float">
            <text:p>202,2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. Rurale</text:p>
          </table:table-cell>
          <table:table-cell table:style-name="ce36" office:value-type="float" office:value="3.63" calcext:value-type="float">
            <text:p>3,6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109"/>
          <table:table-cell table:style-name="ce33" office:value-type="string" calcext:value-type="string">
            <text:p>incolto prod.</text:p>
          </table:table-cell>
          <table:table-cell table:style-name="ce36" office:value-type="float" office:value="402" calcext:value-type="float">
            <text:p>402,0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9.1" calcext:value-type="float">
            <text:p>9,1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36" office:value-type="float" office:value="40.32" calcext:value-type="float">
            <text:p>40,3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36" office:value-type="float" office:value="210.38" calcext:value-type="float">
            <text:p>210,3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1009.2" calcext:value-type="float">
            <text:p>1009,2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 Rurale</text:p>
          </table:table-cell>
          <table:table-cell table:style-name="ce36" office:value-type="float" office:value="1.68" calcext:value-type="float">
            <text:p>1,6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 Rurale</text:p>
          </table:table-cell>
          <table:table-cell table:style-name="ce36" office:value-type="float" office:value="1.76" calcext:value-type="float">
            <text:p>1,7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36" office:value-type="float" office:value="217.57" calcext:value-type="float">
            <text:p>217,5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81.92" calcext:value-type="float">
            <text:p>81,9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 Rurale</text:p>
          </table:table-cell>
          <table:table-cell table:style-name="ce36" office:value-type="float" office:value="2.24" calcext:value-type="float">
            <text:p>2,2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7"/>
          <table:table-cell table:style-name="ce33" office:value-type="string" calcext:value-type="string">
            <text:p>Pascolo</text:p>
          </table:table-cell>
          <table:table-cell table:style-name="ce36" office:value-type="float" office:value="196.13" calcext:value-type="float">
            <text:p>196,1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16.33" calcext:value-type="float">
            <text:p>16,3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422.18" calcext:value-type="float">
            <text:p>422,1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51.18" calcext:value-type="float">
            <text:p>51,1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. Rurale</text:p>
          </table:table-cell>
          <table:table-cell table:style-name="ce36" office:value-type="float" office:value="1.33" calcext:value-type="float">
            <text:p>1,3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6" office:value-type="float" office:value="1664.4" calcext:value-type="float">
            <text:p>1664,4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6" office:value-type="float" office:value="2853.54" calcext:value-type="float">
            <text:p>2853,5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6" office:value-type="float" office:value="2297.92" calcext:value-type="float">
            <text:p>2297,9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345.7" calcext:value-type="float">
            <text:p>345,7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71" office:value-type="float" office:value="393.96" calcext:value-type="float">
            <text:p>393,96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71" office:value-type="float" office:value="3039.97" calcext:value-type="float">
            <text:p>3039,97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71" office:value-type="float" office:value="7435.12" calcext:value-type="float">
            <text:p>7435,12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Stagno</text:p>
          </table:table-cell>
          <table:table-cell table:style-name="ce36" office:value-type="float" office:value="337.24" calcext:value-type="float">
            <text:p>337,2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6" office:value-type="float" office:value="1435.78" calcext:value-type="float">
            <text:p>1435,7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6" office:value-type="float" office:value="281.94" calcext:value-type="float">
            <text:p>281,9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6" office:value-type="float" office:value="17433.23" calcext:value-type="float">
            <text:p>17433,2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6520.94" calcext:value-type="float">
            <text:p>6520,9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. Diruto</text:p>
          </table:table-cell>
          <table:table-cell table:style-name="ce71" office:value-type="float" office:value="4.07" calcext:value-type="float">
            <text:p>4,07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71" office:value-type="float" office:value="110.92" calcext:value-type="float">
            <text:p>110,92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. Diruto</text:p>
          </table:table-cell>
          <table:table-cell table:style-name="ce36" office:value-type="float" office:value="1.16" calcext:value-type="float">
            <text:p>1,1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36" office:value-type="float" office:value="69.74" calcext:value-type="float">
            <text:p>69,7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1810.58" calcext:value-type="float">
            <text:p>1810,5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87.36" calcext:value-type="float">
            <text:p>87,3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6" office:value-type="float" office:value="3175.37" calcext:value-type="float">
            <text:p>3175,3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prod.</text:p>
          </table:table-cell>
          <table:table-cell table:style-name="ce36" office:value-type="float" office:value="163.4" calcext:value-type="float">
            <text:p>163,4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36" office:value-type="float" office:value="185.8" calcext:value-type="float">
            <text:p>185,8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fabbr. Diruto</text:p>
          </table:table-cell>
          <table:table-cell table:style-name="ce36" office:value-type="float" office:value="1.55" calcext:value-type="float">
            <text:p>1,5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Incolto ster.</text:p>
          </table:table-cell>
          <table:table-cell table:style-name="ce36" office:value-type="float" office:value="3357.2" calcext:value-type="float">
            <text:p>3357,2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3AA</text:p>
          </table:table-cell>
          <table:table-cell table:number-columns-repeated="1013"/>
        </table:table-row>
        <table:table-row table:style-name="ro2">
          <table:table-cell table:style-name="ce110"/>
          <table:table-cell table:style-name="ce33" office:value-type="string" calcext:value-type="string">
            <text:p>Pascolo</text:p>
          </table:table-cell>
          <table:table-cell table:style-name="ce36" office:value-type="float" office:value="17" calcext:value-type="float">
            <text:p>17,0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3AB</text:p>
          </table:table-cell>
          <table:table-cell table:number-columns-repeated="1013"/>
        </table:table-row>
        <table:table-row table:style-name="ro2">
          <table:table-cell table:style-name="ce27"/>
          <table:table-cell table:style-name="ce33" office:value-type="string" calcext:value-type="string">
            <text:p>Pascolo</text:p>
          </table:table-cell>
          <table:table-cell table:style-name="ce34" office:value-type="float" office:value="577.22" calcext:value-type="float">
            <text:p>577,2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148" office:value-type="string" calcext:value-type="string" table:number-columns-spanned="1" table:number-rows-spanned="2">
            <office:annotation draw:style-name="gr1" draw:text-style-name="P2" svg:width="27.52mm" svg:height="34.66mm" svg:x="32.28mm" svg:y="262.96mm" draw:caption-point-x="-1.96mm" draw:caption-point-y="67.6mm">
              <dc:date>1899-12-30T00:00:00</dc:date>
              <text:p text:style-name="P1"><text:span text:style-name="T3">PSR 2007-2013 Misura 323 Az. 1 Tipologia b – Progetto BIOPas <text:s text:c="2"/>Interventi per incrementare la biodiversità attraverso la gestione <text:s text:c="2"/>sostenibile del pascolo”</text:span></text:p>
            </office:annotation>
            <text:p>Progetto BIOPas (scientifico)</text:p>
          </table:table-cell>
          <table:table-cell table:style-name="ce33" office:value-type="string" calcext:value-type="string">
            <text:p>Pascolo Arb.</text:p>
          </table:table-cell>
          <table:table-cell table:style-name="ce34" office:value-type="float" office:value="155.38" calcext:value-type="float">
            <text:p>155,3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329.65" calcext:value-type="float">
            <text:p>329,6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 table:number-rows-repeated="2">
          <table:table-cell table:style-name="ce27"/>
          <table:table-cell table:style-name="ce33"/>
          <table:table-cell table:style-name="ce34"/>
          <table:table-cell table:style-name="ce14" table:number-columns-repeated="8"/>
          <table:table-cell table:number-columns-repeated="1013"/>
        </table:table-row>
        <table:table-row table:style-name="ro4">
          <table:table-cell table:style-name="ce148" office:value-type="string" calcext:value-type="string" table:number-columns-spanned="1" table:number-rows-spanned="4">
            <text:p>CHIAPILI SUPERIORE</text:p>
          </table:table-cell>
          <table:table-cell table:style-name="ce33" office:value-type="string" calcext:value-type="string">
            <text:p>Seminativo</text:p>
          </table:table-cell>
          <table:table-cell table:style-name="ce34" office:value-type="float" office:value="11.41" calcext:value-type="float">
            <text:p>11,4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LANDO Franco</text:p>
          </table:table-cell>
          <table:table-cell table:style-name="ce14" office:value-type="string" calcext:value-type="string">
            <text:p>100/100</text:p>
          </table:table-cell>
          <table:table-cell table:style-name="ce23" office:value-type="string" calcext:value-type="string">
            <text:p>30/09/2020 (1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Diruto</text:p>
          </table:table-cell>
          <table:table-cell table:style-name="ce34" office:value-type="float" office:value="0.82" calcext:value-type="float">
            <text:p>0,8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LANDO Franco</text:p>
          </table:table-cell>
          <table:table-cell table:style-name="ce14" office:value-type="string" calcext:value-type="string">
            <text:p>100/100</text:p>
          </table:table-cell>
          <table:table-cell table:style-name="ce23" office:value-type="string" calcext:value-type="string">
            <text:p>30/09/2020 (1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17.14" calcext:value-type="float">
            <text:p>17,1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LANDO Franco</text:p>
          </table:table-cell>
          <table:table-cell table:style-name="ce14" office:value-type="string" calcext:value-type="string">
            <text:p>100/100</text:p>
          </table:table-cell>
          <table:table-cell table:style-name="ce23" office:value-type="string" calcext:value-type="string">
            <text:p>30/09/2020 (15)</text:p>
          </table:table-cell>
          <table:table-cell table:style-name="ce14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oppresso</text:p>
          </table:table-cell>
          <table:table-cell table:style-name="ce34"/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LANDO Franco</text:p>
          </table:table-cell>
          <table:table-cell table:style-name="ce14" office:value-type="string" calcext:value-type="string">
            <text:p>100/100</text:p>
          </table:table-cell>
          <table:table-cell table:style-name="ce23" office:value-type="string" calcext:value-type="string">
            <text:p>30/09/2020 (1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3"/>
        </table:table-row>
        <table:table-row table:style-name="ro4">
          <table:table-cell table:style-name="ce148" office:value-type="string" calcext:value-type="string" table:number-columns-spanned="1" table:number-rows-spanned="17">
            <text:p>FOIERA E PIAN ROCCE</text:p>
          </table:table-cell>
          <table:table-cell table:style-name="ce33" office:value-type="string" calcext:value-type="string">
            <text:p>Pascolo</text:p>
          </table:table-cell>
          <table:table-cell table:style-name="ce34" office:value-type="float" office:value="3.07" calcext:value-type="float">
            <text:p>3,0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3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147.14" calcext:value-type="float">
            <text:p>147,1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3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ente urbano</text:p>
          </table:table-cell>
          <table:table-cell table:style-name="ce34" office:value-type="float" office:value="1.4" calcext:value-type="float">
            <text:p>1,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88 (ex 24)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96.49" calcext:value-type="float">
            <text:p>96,4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34" office:value-type="float" office:value="167.97" calcext:value-type="float">
            <text:p>167,9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6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3" calcext:value-type="float">
            <text:p>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6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1157" calcext:value-type="float">
            <text:p>115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6AC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220.45" calcext:value-type="float">
            <text:p>220,4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350.27" calcext:value-type="float">
            <text:p>350,2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1.72" calcext:value-type="float">
            <text:p>11,7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38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80.3" calcext:value-type="float">
            <text:p>80,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38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69.7" calcext:value-type="float">
            <text:p>69,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 </text:p>
          </table:table-cell>
          <table:table-cell table:style-name="ce34" office:value-type="float" office:value="0.58" calcext:value-type="float">
            <text:p>0,5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34" office:value-type="float" office:value="43.68" calcext:value-type="float">
            <text:p>43,6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43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9" calcext:value-type="float">
            <text:p>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43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3" calcext:value-type="float">
            <text:p>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43AC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71.11" calcext:value-type="float">
            <text:p>71,1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148" office:value-type="string" calcext:value-type="string" table:number-columns-spanned="1" table:number-rows-spanned="9">
            <text:p>CIMA DELLE FASSE</text:p>
          </table:table-cell>
          <table:table-cell table:style-name="ce33" office:value-type="string" calcext:value-type="string">
            <text:p>incolto prod.</text:p>
          </table:table-cell>
          <table:table-cell table:style-name="ce34" office:value-type="float" office:value="2788.65" calcext:value-type="float">
            <text:p>2788,6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7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1864" calcext:value-type="float">
            <text:p>186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7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348" calcext:value-type="float">
            <text:p>34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4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85" calcext:value-type="float">
            <text:p>8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4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271" calcext:value-type="float">
            <text:p>27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4AC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4" office:value-type="float" office:value="1664.3" calcext:value-type="float">
            <text:p>1664,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47AA (ex 1)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41" calcext:value-type="float">
            <text:p>14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47AB <text:s/>(ex1)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293" calcext:value-type="float">
            <text:p>29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47AC (ex1)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ente urbano</text:p>
          </table:table-cell>
          <table:table-cell table:style-name="ce34" office:value-type="float" office:value="3.05" calcext:value-type="float">
            <text:p>3,0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VARDA Marinella</text:p>
          </table:table-cell>
          <table:table-cell table:style-name="ce14" office:value-type="string" calcext:value-type="string">
            <text:p>50/100</text:p>
          </table:table-cell>
          <table:table-cell table:style-name="ce23" office:value-type="string" calcext:value-type="string">
            <text:p>31/12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48 (ex 1)</text:p>
          </table:table-cell>
          <table:table-cell table:number-columns-repeated="1013"/>
        </table:table-row>
        <table:table-row table:style-name="ro4">
          <table:table-cell table:style-name="ce179" office:value-type="string" calcext:value-type="string" table:number-columns-spanned="1" table:number-rows-spanned="12">
            <text:p>ALPE GIAS – MANDA' – PIAN MUTTA'</text:p>
          </table:table-cell>
          <table:table-cell table:style-name="ce33" office:value-type="string" calcext:value-type="string">
            <text:p>bosco alto</text:p>
          </table:table-cell>
          <table:table-cell table:style-name="ce34" office:value-type="float" office:value="446.92" calcext:value-type="float">
            <text:p>446,9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 </text:p>
          </table:table-cell>
          <table:table-cell table:style-name="ce34" office:value-type="float" office:value="695.2" calcext:value-type="float">
            <text:p>695,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1.4" calcext:value-type="float">
            <text:p>1,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6" calcext:value-type="float">
            <text:p>0,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1.8" calcext:value-type="float">
            <text:p>1,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8" calcext:value-type="float">
            <text:p>0,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1259.68" calcext:value-type="float">
            <text:p>1259,6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1.92" calcext:value-type="float">
            <text:p>1,9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1.76" calcext:value-type="float">
            <text:p>1,7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860.29" calcext:value-type="float">
            <text:p>860,2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3195" calcext:value-type="float">
            <text:p>319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85 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370" calcext:value-type="float">
            <text:p>37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VANNINI Pietro, Marilena, Claudia</text:p>
          </table:table-cell>
          <table:table-cell table:style-name="ce14"/>
          <table:table-cell table:style-name="ce14" office:value-type="string" calcext:value-type="string">
            <text:p>30/06/2021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85 AB</text:p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>
            <text:p>CARNAIO CERESOLE</text:p>
          </table:table-cell>
          <table:table-cell table:style-name="ce33" office:value-type="string" calcext:value-type="string">
            <text:p>Pascolo</text:p>
          </table:table-cell>
          <table:table-cell table:style-name="ce34" office:value-type="float" office:value="94.34" calcext:value-type="float">
            <text:p>94,3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HABOD Piero</text:p>
          </table:table-cell>
          <table:table-cell table:style-name="ce14"/>
          <table:table-cell table:style-name="ce14" office:value-type="string" calcext:value-type="string">
            <text:p>31/12/2018 (1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3" calcext:value-type="float">
            <text:p>493</text:p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>
            <text:p>CARNAIO CERESOLE</text:p>
          </table:table-cell>
          <table:table-cell table:style-name="ce33" office:value-type="string" calcext:value-type="string">
            <text:p>prato</text:p>
          </table:table-cell>
          <table:table-cell table:style-name="ce34" office:value-type="float" office:value="1.36" calcext:value-type="float">
            <text:p>1,3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ORGIS Piero Giuseppe</text:p>
          </table:table-cell>
          <table:table-cell table:style-name="ce14"/>
          <table:table-cell table:style-name="ce14" office:value-type="string" calcext:value-type="string">
            <text:p>31/12/2018 (1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7">
            <text:p>ALPE BUFFA'</text:p>
          </table:table-cell>
          <table:table-cell table:style-name="ce33" office:value-type="string" calcext:value-type="string">
            <text:p>incolto prod.</text:p>
          </table:table-cell>
          <table:table-cell table:style-name="ce34" office:value-type="float" office:value="34.4" calcext:value-type="float">
            <text:p>34,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LANCHETTI Domenico e Maria Rita</text:p>
          </table:table-cell>
          <table:table-cell table:style-name="ce14"/>
          <table:table-cell table:style-name="ce14" office:value-type="string" calcext:value-type="string">
            <text:p>01/10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1.01" calcext:value-type="float">
            <text:p>11,0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LANCHETTI Domenico e Maria Rita</text:p>
          </table:table-cell>
          <table:table-cell table:style-name="ce14"/>
          <table:table-cell table:style-name="ce14" office:value-type="string" calcext:value-type="string">
            <text:p>01/10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7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395.39" calcext:value-type="float">
            <text:p>395,3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LANCHETTI Domenico e Maria Rita</text:p>
          </table:table-cell>
          <table:table-cell table:style-name="ce14"/>
          <table:table-cell table:style-name="ce14" office:value-type="string" calcext:value-type="string">
            <text:p>01/10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17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995.89" calcext:value-type="float">
            <text:p>1995,8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LANCHETTI Domenico e Maria Rita</text:p>
          </table:table-cell>
          <table:table-cell table:style-name="ce14"/>
          <table:table-cell table:style-name="ce14" office:value-type="string" calcext:value-type="string">
            <text:p>01/10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0.17" calcext:value-type="float">
            <text:p>0,1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LANCHETTI Domenico e Maria Rita</text:p>
          </table:table-cell>
          <table:table-cell table:style-name="ce14"/>
          <table:table-cell table:style-name="ce14" office:value-type="string" calcext:value-type="string">
            <text:p>01/10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. Rurale</text:p>
          </table:table-cell>
          <table:table-cell table:style-name="ce34" office:value-type="float" office:value="1.6" calcext:value-type="float">
            <text:p>1,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LANCHETTI Domenico e Maria Rita</text:p>
          </table:table-cell>
          <table:table-cell table:style-name="ce14"/>
          <table:table-cell table:style-name="ce14" office:value-type="string" calcext:value-type="string">
            <text:p>01/10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43.2" calcext:value-type="float">
            <text:p>43,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BLANCHETTI Domenico e Maria Rita</text:p>
          </table:table-cell>
          <table:table-cell table:style-name="ce14"/>
          <table:table-cell table:style-name="ce14" office:value-type="string" calcext:value-type="string">
            <text:p>01/10/2018 (3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122" office:value-type="string" calcext:value-type="string" table:number-columns-spanned="1" table:number-rows-spanned="19">
            <text:p>VALLONE DEL DRES</text:p>
          </table:table-cell>
          <table:table-cell table:style-name="ce33" office:value-type="string" calcext:value-type="string">
            <text:p>Pascolo</text:p>
          </table:table-cell>
          <table:table-cell table:style-name="ce34" office:value-type="float" office:value="2634" calcext:value-type="float">
            <text:p>263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2AA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incolto ster.</text:p>
          </table:table-cell>
          <table:table-cell table:style-name="ce34" office:value-type="float" office:value="20000.79" calcext:value-type="float">
            <text:p>20000,7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2AB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492.88" calcext:value-type="float">
            <text:p>492,8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5AA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2300" calcext:value-type="float">
            <text:p>23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5AB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909.93" calcext:value-type="float">
            <text:p>909,9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6AA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637" calcext:value-type="float">
            <text:p>63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6AB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87.54" calcext:value-type="float">
            <text:p>87,5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92.03" calcext:value-type="float">
            <text:p>192,0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bosco alto</text:p>
          </table:table-cell>
          <table:table-cell table:style-name="ce34" office:value-type="float" office:value="868.65" calcext:value-type="float">
            <text:p>868,6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46.05" calcext:value-type="float">
            <text:p>46,0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20.43" calcext:value-type="float">
            <text:p>120,4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18AA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120.44" calcext:value-type="float">
            <text:p>120,4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18AB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67.86" calcext:value-type="float">
            <text:p>67,8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64.34" calcext:value-type="float">
            <text:p>64,3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2AA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15.26" calcext:value-type="float">
            <text:p>15,2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22AB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bosco alto</text:p>
          </table:table-cell>
          <table:table-cell table:style-name="ce34" office:value-type="float" office:value="1094.74" calcext:value-type="float">
            <text:p>1094,7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bosco alto</text:p>
          </table:table-cell>
          <table:table-cell table:style-name="ce34" office:value-type="float" office:value="75.52" calcext:value-type="float">
            <text:p>75,5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pascolo arb.</text:p>
          </table:table-cell>
          <table:table-cell table:style-name="ce34" office:value-type="float" office:value="253.61" calcext:value-type="float">
            <text:p>253,6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3"/>
        </table:table-row>
        <table:table-row table:style-name="ro6">
          <table:covered-table-cell/>
          <table:table-cell table:style-name="ce33" office:value-type="string" calcext:value-type="string">
            <text:p>bosco alto</text:p>
          </table:table-cell>
          <table:table-cell table:style-name="ce34" office:value-type="float" office:value="301.7" calcext:value-type="float">
            <text:p>301,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SCIO M.Giuseppina e Anna Vittoria</text:p>
          </table:table-cell>
          <table:table-cell table:style-name="ce14"/>
          <table:table-cell table:style-name="ce14" office:value-type="string" calcext:value-type="string">
            <text:p>30/04/2019 (5)</text:p>
          </table:table-cell>
          <table:table-cell table:style-name="ce14" office:value-type="string" calcext:value-type="string">
            <text:p>C505</text:p>
          </table:table-cell>
          <table:table-cell table:style-name="ce14" office:value-type="string" calcext:value-type="string">
            <text:p>Cereso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/>
          <table:table-cell table:style-name="ce22"/>
          <table:table-cell table:style-name="ce57"/>
          <table:table-cell table:style-name="ce12"/>
          <table:table-cell table:style-name="ce14"/>
          <table:table-cell table:style-name="ce12" table:number-columns-repeated="6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3">
            <text:p>PISON E MUTTA</text:p>
          </table:table-cell>
          <table:table-cell table:style-name="ce33" office:value-type="string" calcext:value-type="string">
            <text:p>Incolto ster.</text:p>
          </table:table-cell>
          <table:table-cell table:style-name="ce34" office:value-type="float" office:value="69.62" calcext:value-type="float">
            <text:p>69,6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tagno</text:p>
          </table:table-cell>
          <table:table-cell table:style-name="ce34" office:value-type="float" office:value="45.79" calcext:value-type="float">
            <text:p>45,7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4" office:value-type="float" office:value="32627.09" calcext:value-type="float">
            <text:p>32627,0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2584" calcext:value-type="float">
            <text:p>258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tagno</text:p>
          </table:table-cell>
          <table:table-cell table:style-name="ce34" office:value-type="float" office:value="263.43" calcext:value-type="float">
            <text:p>263,4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60.07" calcext:value-type="float">
            <text:p>60,0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86.55" calcext:value-type="float">
            <text:p>186,5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5752.86" calcext:value-type="float">
            <text:p>5752,8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86.79" calcext:value-type="float">
            <text:p>86,7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55.66" calcext:value-type="float">
            <text:p>255,6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439.04" calcext:value-type="float">
            <text:p>439,0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5027.13" calcext:value-type="float">
            <text:p>5027,1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266.35" calcext:value-type="float">
            <text:p>266,3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8">
            <text:p>DROSA</text:p>
          </table:table-cell>
          <table:table-cell table:style-name="ce10" office:value-type="string" calcext:value-type="string">
            <text:p>Incolto ster.</text:p>
          </table:table-cell>
          <table:table-cell table:style-name="ce10" office:value-type="float" office:value="4279.3" calcext:value-type="float">
            <text:p>4279,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4999" calcext:value-type="float">
            <text:p>499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2.44" calcext:value-type="float">
            <text:p>2,4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4335.2" calcext:value-type="float">
            <text:p>4335,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4.23" calcext:value-type="float">
            <text:p>4,2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724.57" calcext:value-type="float">
            <text:p>724,5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176.88" calcext:value-type="float">
            <text:p>1176,8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59.97" calcext:value-type="float">
            <text:p>359,9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0"/>
          <table:table-cell table:style-name="ce10" office:value-type="string" calcext:value-type="string">
            <text:p>Bosco ceduo</text:p>
          </table:table-cell>
          <table:table-cell table:style-name="ce10" office:value-type="float" office:value="7.43" calcext:value-type="float">
            <text:p>7,4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3">
            <text:p>FUMA'</text:p>
          </table:table-cell>
          <table:table-cell table:style-name="ce10" office:value-type="string" calcext:value-type="string">
            <text:p>Incolto prod.</text:p>
          </table:table-cell>
          <table:table-cell table:style-name="ce10" office:value-type="float" office:value="3813.27" calcext:value-type="float">
            <text:p>3813,2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.</text:p>
          </table:table-cell>
          <table:table-cell table:style-name="ce10" office:value-type="float" office:value="9807.04" calcext:value-type="float">
            <text:p>9807,0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2.24" calcext:value-type="float">
            <text:p>2,2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1.48" calcext:value-type="float">
            <text:p>1,4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296.11" calcext:value-type="float">
            <text:p>1296,1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1358.6" calcext:value-type="float">
            <text:p>1358,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1116.2" calcext:value-type="float">
            <text:p>1116,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0.84" calcext:value-type="float">
            <text:p>0,8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59.81" calcext:value-type="float">
            <text:p>359,8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Cesp.</text:p>
          </table:table-cell>
          <table:table-cell table:style-name="ce10" office:value-type="float" office:value="181.08" calcext:value-type="float">
            <text:p>181,0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81.2" calcext:value-type="float">
            <text:p>81,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39.96" calcext:value-type="float">
            <text:p>139,9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70.34" calcext:value-type="float">
            <text:p>70,3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9">
            <text:p>ALPE GS – BALMA – MUANDA – TERRIN – DESTRER – VALLONE ARPUGGIO</text:p>
          </table:table-cell>
          <table:table-cell table:style-name="ce10" office:value-type="string" calcext:value-type="string">
            <text:p>incolto ster.</text:p>
          </table:table-cell>
          <table:table-cell table:style-name="ce10" office:value-type="float" office:value="4429.1" calcext:value-type="float">
            <text:p>4429,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0.28" calcext:value-type="float">
            <text:p>0,2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.</text:p>
          </table:table-cell>
          <table:table-cell table:style-name="ce10" office:value-type="float" office:value="3656.6" calcext:value-type="float">
            <text:p>3656,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9780.31" calcext:value-type="float">
            <text:p>9780,3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5.59" calcext:value-type="float">
            <text:p>5,5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8.67" calcext:value-type="float">
            <text:p>18,6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0.67" calcext:value-type="float">
            <text:p>0,6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0.3" calcext:value-type="float">
            <text:p>20,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5.4" calcext:value-type="float">
            <text:p>5,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84.74" calcext:value-type="float">
            <text:p>384,7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13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6.65" calcext:value-type="float">
            <text:p>6,6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13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130" calcext:value-type="float">
            <text:p>13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14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15.8" calcext:value-type="float">
            <text:p>115,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14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480.76" calcext:value-type="float">
            <text:p>1480,7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5.8" calcext:value-type="float">
            <text:p>35,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175.84" calcext:value-type="float">
            <text:p>3175,8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0.74" calcext:value-type="float">
            <text:p>0,7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7643.59" calcext:value-type="float">
            <text:p>7643,5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807.97" calcext:value-type="float">
            <text:p>807,9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39.31" calcext:value-type="float">
            <text:p>39,3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178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178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81.7" calcext:value-type="float">
            <text:p>81,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187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4.74" calcext:value-type="float">
            <text:p>4,7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187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190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.66" calcext:value-type="float">
            <text:p>1,6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190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15.34" calcext:value-type="float">
            <text:p>15,3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133.17" calcext:value-type="float">
            <text:p>133,1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41.6" calcext:value-type="float">
            <text:p>41,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0.46" calcext:value-type="float">
            <text:p>30,4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29.51" calcext:value-type="float">
            <text:p>129,5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20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20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9.15" calcext:value-type="float">
            <text:p>39,1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155.5" calcext:value-type="float">
            <text:p>155,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5.53" calcext:value-type="float">
            <text:p>5,5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1.8" calcext:value-type="float">
            <text:p>1,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33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0.92" calcext:value-type="float">
            <text:p>0,9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33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0.94" calcext:value-type="float">
            <text:p>0,9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0.18" calcext:value-type="float">
            <text:p>0,1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?? in visura nn compare</text:p>
          </table:table-cell>
          <table:table-cell table:style-name="ce10"/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.22" calcext:value-type="float">
            <text:p>3,2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1.88" calcext:value-type="float">
            <text:p>21,8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46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46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Cesp.</text:p>
          </table:table-cell>
          <table:table-cell table:style-name="ce10" office:value-type="float" office:value="23.35" calcext:value-type="float">
            <text:p>23,3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Seminativo</text:p>
          </table:table-cell>
          <table:table-cell table:style-name="ce10" office:value-type="float" office:value="0.51" calcext:value-type="float">
            <text:p>0,5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63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263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cesp.</text:p>
          </table:table-cell>
          <table:table-cell table:style-name="ce10" office:value-type="float" office:value="25.57" calcext:value-type="float">
            <text:p>25,5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NTRATTO Pietro Paolo</text:p>
          </table:table-cell>
          <table:table-cell table:style-name="ce41" office:value-type="string" calcext:value-type="string">
            <text:p>2/9</text:p>
          </table:table-cell>
          <table:table-cell table:style-name="ce41" office:value-type="string" calcext:value-type="string">
            <text:p>31/12/2020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35">
            <text:p>MUANDA – AGNELLERI PIANTONETTO</text:p>
          </table:table-cell>
          <table:table-cell table:style-name="ce10" office:value-type="string" calcext:value-type="string">
            <text:p>incolto ster.</text:p>
          </table:table-cell>
          <table:table-cell table:style-name="ce10" office:value-type="float" office:value="30194.92" calcext:value-type="float">
            <text:p>30194,9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389.5" calcext:value-type="float">
            <text:p>389,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2100" calcext:value-type="float">
            <text:p>21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.</text:p>
          </table:table-cell>
          <table:table-cell table:style-name="ce10" office:value-type="float" office:value="6967" calcext:value-type="float">
            <text:p>696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217.48" calcext:value-type="float">
            <text:p>217,4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6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480" calcext:value-type="float">
            <text:p>48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6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.</text:p>
          </table:table-cell>
          <table:table-cell table:style-name="ce10" office:value-type="float" office:value="17332.13" calcext:value-type="float">
            <text:p>17332,1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600" calcext:value-type="float">
            <text:p>6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232.4" calcext:value-type="float">
            <text:p>232,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800" calcext:value-type="float">
            <text:p>8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469.91" calcext:value-type="float">
            <text:p>469,9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4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2800" calcext:value-type="float">
            <text:p>28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4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895.69" calcext:value-type="float">
            <text:p>895,6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5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800" calcext:value-type="float">
            <text:p>8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5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71.1" calcext:value-type="float">
            <text:p>171,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14.99" calcext:value-type="float">
            <text:p>14,99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7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7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42.27" calcext:value-type="float">
            <text:p>42,2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21.3" calcext:value-type="float">
            <text:p>121,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.</text:p>
          </table:table-cell>
          <table:table-cell table:style-name="ce10" office:value-type="float" office:value="8.11" calcext:value-type="float">
            <text:p>8,1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0.35" calcext:value-type="float">
            <text:p>0,3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70.5" calcext:value-type="float">
            <text:p>170,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.</text:p>
          </table:table-cell>
          <table:table-cell table:style-name="ce10" office:value-type="float" office:value="7876.8" calcext:value-type="float">
            <text:p>7876,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7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800" calcext:value-type="float">
            <text:p>8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7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8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540" calcext:value-type="float">
            <text:p>54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8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64.8" calcext:value-type="float">
            <text:p>64,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9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500" calcext:value-type="float">
            <text:p>5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29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4971" calcext:value-type="float">
            <text:p>497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30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10" office:value-type="float" office:value="1243.36" calcext:value-type="float">
            <text:p>1243,36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30AB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6.1" calcext:value-type="float">
            <text:p>6,1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7.24" calcext:value-type="float">
            <text:p>7,2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0.94" calcext:value-type="float">
            <text:p>0,9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108.85" calcext:value-type="float">
            <text:p>108,8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34AA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LLO LASSERE Maria Luigia</text:p>
          </table:table-cell>
          <table:table-cell table:style-name="ce14"/>
          <table:table-cell table:style-name="ce41" office:value-type="string" calcext:value-type="string">
            <text:p>31/12/2018(1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34AB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2">
            <text:p>SUL TRUCCO</text:p>
          </table:table-cell>
          <table:table-cell table:style-name="ce10" office:value-type="string" calcext:value-type="string">
            <text:p>pascolo cesp.</text:p>
          </table:table-cell>
          <table:table-cell table:style-name="ce10" office:value-type="float" office:value="19.8" calcext:value-type="float">
            <text:p>19,8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ACHINO Marisa e Wilma</text:p>
          </table:table-cell>
          <table:table-cell table:style-name="ce14"/>
          <table:table-cell table:style-name="ce14" office:value-type="string" calcext:value-type="string">
            <text:p>31/12/19 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cesp.</text:p>
          </table:table-cell>
          <table:table-cell table:style-name="ce10" office:value-type="float" office:value="1.3" calcext:value-type="float">
            <text:p>1,3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ACHINO Marisa e Wilma</text:p>
          </table:table-cell>
          <table:table-cell table:style-name="ce14"/>
          <table:table-cell table:style-name="ce14" office:value-type="string" calcext:value-type="string">
            <text:p>31/12/19 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>
            <text:p>TRUCCE</text:p>
          </table:table-cell>
          <table:table-cell table:style-name="ce10" office:value-type="string" calcext:value-type="string">
            <text:p>incolto prod.</text:p>
          </table:table-cell>
          <table:table-cell table:style-name="ce10" office:value-type="float" office:value="28.87" calcext:value-type="float">
            <text:p>28,87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ACHINO Marisa e Wilma</text:p>
          </table:table-cell>
          <table:table-cell table:style-name="ce14"/>
          <table:table-cell table:style-name="ce14" office:value-type="string" calcext:value-type="string">
            <text:p>31/12/19 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>
            <text:p>RIAN</text:p>
          </table:table-cell>
          <table:table-cell table:style-name="ce10" office:value-type="string" calcext:value-type="string">
            <text:p>incolto prod.</text:p>
          </table:table-cell>
          <table:table-cell table:style-name="ce10" office:value-type="float" office:value="12.92" calcext:value-type="float">
            <text:p>12,92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ACHINO Marisa e Wilma</text:p>
          </table:table-cell>
          <table:table-cell table:style-name="ce14"/>
          <table:table-cell table:style-name="ce14" office:value-type="string" calcext:value-type="string">
            <text:p>31/12/19 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>
            <text:p>CIALME'</text:p>
          </table:table-cell>
          <table:table-cell table:style-name="ce10" office:value-type="string" calcext:value-type="string">
            <text:p>incolto prod.</text:p>
          </table:table-cell>
          <table:table-cell table:style-name="ce10" office:value-type="float" office:value="137.45" calcext:value-type="float">
            <text:p>137,45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IACHINO Marisa e Wilma</text:p>
          </table:table-cell>
          <table:table-cell table:style-name="ce14"/>
          <table:table-cell table:style-name="ce14" office:value-type="string" calcext:value-type="string">
            <text:p>31/12/19 (3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 table:style-name="ce148" office:value-type="string" calcext:value-type="string" table:number-columns-spanned="1" table:number-rows-spanned="2">
            <text:p>PIAN DELLE MUANDE (Prog. Life+Bioaquae)</text:p>
          </table:table-cell>
          <table:table-cell table:style-name="ce10" office:value-type="string" calcext:value-type="string">
            <text:p>incolto prod.</text:p>
          </table:table-cell>
          <table:table-cell table:style-name="ce10" office:value-type="float" office:value="1461.44" calcext:value-type="float">
            <text:p>1461,44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NARDI Gualtiero</text:p>
          </table:table-cell>
          <table:table-cell table:style-name="ce14"/>
          <table:table-cell table:style-name="ce23" office:value-type="string" calcext:value-type="string">
            <text:p>31/12/2020 (5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20AA</text:p>
          </table:table-cell>
          <table:table-cell table:number-columns-repeated="1013"/>
        </table:table-row>
        <table:table-row table:style-name="ro8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NARDI Gualtiero</text:p>
          </table:table-cell>
          <table:table-cell table:style-name="ce14"/>
          <table:table-cell table:style-name="ce23" office:value-type="string" calcext:value-type="string">
            <text:p>31/12/2020 (5)</text:p>
          </table:table-cell>
          <table:table-cell table:style-name="ce14" office:value-type="string" calcext:value-type="string">
            <text:p>E635</text:p>
          </table:table-cell>
          <table:table-cell table:style-name="ce14" office:value-type="string" calcext:value-type="string">
            <text:p>Locan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20AB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17" table:number-columns-repeated="2"/>
          <table:table-cell table:style-name="ce12" table:number-columns-repeated="8"/>
          <table:table-cell table:number-columns-repeated="1013"/>
        </table:table-row>
        <table:table-row table:style-name="ro2">
          <table:table-cell table:style-name="ce29"/>
          <table:table-cell table:style-name="ce10" office:value-type="string" calcext:value-type="string">
            <text:p>Pascolo</text:p>
          </table:table-cell>
          <table:table-cell table:style-name="ce10" office:value-type="float" office:value="2307.93" calcext:value-type="float">
            <text:p>2307,9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CIAMOSERETTO</text:p>
          </table:table-cell>
          <table:table-cell table:style-name="ce10" office:value-type="string" calcext:value-type="string">
            <text:p>Pascolo</text:p>
          </table:table-cell>
          <table:table-cell table:style-name="ce10" office:value-type="float" office:value="2987.31" calcext:value-type="float">
            <text:p>2987,3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2.21" calcext:value-type="float">
            <text:p>2,2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office:annotation draw:style-name="gr1" draw:text-style-name="P2" svg:width="27.78mm" svg:height="7.41mm" svg:x="179.12mm" svg:y="1068.27mm" draw:caption-point-x="16.04mm" draw:caption-point-y="194.35mm">
              <dc:date>1899-12-30T00:00:00</dc:date>
              <text:p text:style-name="P1"><text:span text:style-name="T3">CONTROLLARE</text:span></text:p>
              <text:p text:style-name="P1"><text:span text:style-name="T3"/></text:p>
            </office:annotation>
            <text:p>12/180</text:p>
          </table:table-cell>
          <table:table-cell table:style-name="ce41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533.28" calcext:value-type="float">
            <text:p>1533,2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7.39" calcext:value-type="float">
            <text:p>37,39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67.03" calcext:value-type="float">
            <text:p>67,03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845.7" calcext:value-type="float">
            <text:p>845,7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57.39" calcext:value-type="float">
            <text:p>157,39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4.31" calcext:value-type="float">
            <text:p>4,3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323.55" calcext:value-type="float">
            <text:p>1323,55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1.36" calcext:value-type="float">
            <text:p>1,3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127/18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table:style-name="ce122" office:value-type="string" calcext:value-type="string" table:number-columns-spanned="1" table:number-rows-spanned="4">
            <text:p>VOTA E BETASSA</text:p>
          </table:table-cell>
          <table:table-cell table:style-name="ce10" office:value-type="string" calcext:value-type="string">
            <text:p>Pascolo arb.</text:p>
          </table:table-cell>
          <table:table-cell table:style-name="ce10" office:value-type="float" office:value="2200.14" calcext:value-type="float">
            <text:p>2200,14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/3</text:p>
          </table:table-cell>
          <table:table-cell table:style-name="ce41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6.61" calcext:value-type="float">
            <text:p>26,61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/3</text:p>
          </table:table-cell>
          <table:table-cell table:style-name="ce41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656.12" calcext:value-type="float">
            <text:p>656,1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/3</text:p>
          </table:table-cell>
          <table:table-cell table:style-name="ce41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ceduo</text:p>
          </table:table-cell>
          <table:table-cell table:style-name="ce10" office:value-type="float" office:value="133.92" calcext:value-type="float">
            <text:p>133,92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text:p>2/3</text:p>
          </table:table-cell>
          <table:table-cell table:style-name="ce41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2">
            <text:p>ALPE PIANES</text:p>
          </table:table-cell>
          <table:table-cell table:style-name="ce10" office:value-type="string" calcext:value-type="string">
            <text:p>Incolto prod.</text:p>
          </table:table-cell>
          <table:table-cell table:style-name="ce10" office:value-type="float" office:value="8800.62" calcext:value-type="float">
            <text:p>8800,6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88.26" calcext:value-type="float">
            <text:p>88,2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ster.</text:p>
          </table:table-cell>
          <table:table-cell table:style-name="ce10" office:value-type="float" office:value="560.72" calcext:value-type="float">
            <text:p>560,7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0.38" calcext:value-type="float">
            <text:p>0,3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1.84" calcext:value-type="float">
            <text:p>1,8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535.78" calcext:value-type="float">
            <text:p>2535,7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covered-table-cell/>
          <table:table-cell table:style-name="ce10" table:number-columns-repeated="2"/>
          <table:table-cell table:style-name="ce14" table:number-columns-repeated="6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589.47" calcext:value-type="float">
            <text:p>589,4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36.55" calcext:value-type="float">
            <text:p>136,5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0.6" calcext:value-type="float">
            <text:p>0,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ceduo</text:p>
          </table:table-cell>
          <table:table-cell table:style-name="ce10" office:value-type="float" office:value="53.67" calcext:value-type="float">
            <text:p>53,6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ceduo</text:p>
          </table:table-cell>
          <table:table-cell table:style-name="ce10" office:value-type="float" office:value="27.6" calcext:value-type="float">
            <text:p>27,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ceduo</text:p>
          </table:table-cell>
          <table:table-cell table:style-name="ce10" office:value-type="float" office:value="1.98" calcext:value-type="float">
            <text:p>1,9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364.01" calcext:value-type="float">
            <text:p>364,0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7.53" calcext:value-type="float">
            <text:p>27,5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44.81" calcext:value-type="float">
            <text:p>44,8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94mm" svg:x="179.12mm" svg:y="1142.02mm" draw:caption-point-x="16.04mm" draw:caption-point-y="247.53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7509.67" calcext:value-type="float">
            <text:p>7509,6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94mm" svg:x="179.12mm" svg:y="1146.02mm" draw:caption-point-x="16.04mm" draw:caption-point-y="248.06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1.44" calcext:value-type="float">
            <text:p>1,4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94mm" svg:x="179.12mm" svg:y="1149.74mm" draw:caption-point-x="16.04mm" draw:caption-point-y="248.87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1.52" calcext:value-type="float">
            <text:p>1,5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94mm" svg:x="179.12mm" svg:y="1154.02mm" draw:caption-point-x="16.04mm" draw:caption-point-y="249.13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5.57" calcext:value-type="float">
            <text:p>25,5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67mm" svg:x="179.12mm" svg:y="1158.55mm" draw:caption-point-x="16.04mm" draw:caption-point-y="249.13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561.88" calcext:value-type="float">
            <text:p>561,8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67mm" svg:x="179.12mm" svg:y="1162.29mm" draw:caption-point-x="16.04mm" draw:caption-point-y="249.92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0.4" calcext:value-type="float">
            <text:p>0,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41mm" svg:x="179.12mm" svg:y="1163.91mm" draw:caption-point-x="16.04mm" draw:caption-point-y="252.83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4">
            <text:p>ALPE MUTTA'</text:p>
          </table:table-cell>
          <table:table-cell table:style-name="ce10" office:value-type="string" calcext:value-type="string">
            <text:p>Incolto prod.</text:p>
          </table:table-cell>
          <table:table-cell table:style-name="ce10" office:value-type="float" office:value="8958.7" calcext:value-type="float">
            <text:p>8958,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0.12" calcext:value-type="float">
            <text:p>0,1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0.15" calcext:value-type="float">
            <text:p>0,1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0.32" calcext:value-type="float">
            <text:p>0,3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4">
          <table:table-cell table:style-name="ce122" office:value-type="string" calcext:value-type="string" table:number-columns-spanned="1" table:number-rows-spanned="5">
            <text:p>ALPE ARCULA' E MINTUR</text:p>
          </table:table-cell>
          <table:table-cell table:style-name="ce10" office:value-type="string" calcext:value-type="string">
            <text:p>Pascolo</text:p>
          </table:table-cell>
          <table:table-cell table:style-name="ce10" office:value-type="float" office:value="2491.8" calcext:value-type="float">
            <text:p>2491,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ceduo</text:p>
          </table:table-cell>
          <table:table-cell table:style-name="ce10" office:value-type="float" office:value="51.38" calcext:value-type="float">
            <text:p>51,3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Bosco ceduo</text:p>
          </table:table-cell>
          <table:table-cell table:style-name="ce10" office:value-type="float" office:value="8.7" calcext:value-type="float">
            <text:p>8,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6.96" calcext:value-type="float">
            <text:p>26,9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3.96" calcext:value-type="float">
            <text:p>23,9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5">
            <text:p>PIAN SERGIO</text:p>
          </table:table-cell>
          <table:table-cell table:style-name="ce10" office:value-type="string" calcext:value-type="string">
            <text:p>Fabbr. diruto</text:p>
          </table:table-cell>
          <table:table-cell table:style-name="ce10" office:value-type="float" office:value="0.16" calcext:value-type="float">
            <text:p>0,1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 porz.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 arb.</text:p>
          </table:table-cell>
          <table:table-cell table:style-name="ce10" office:value-type="float" office:value="720.94" calcext:value-type="float">
            <text:p>720,9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0.42" calcext:value-type="float">
            <text:p>0,4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884.68" calcext:value-type="float">
            <text:p>884,6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122" office:value-type="string" calcext:value-type="string" table:number-columns-spanned="1" table:number-rows-spanned="10">
            <text:p>PIAN DELLS SCIATDA E <text:s text:c="7"/>PIAN DELL'ALPE</text:p>
          </table:table-cell>
          <table:table-cell table:style-name="ce10" office:value-type="string" calcext:value-type="string">
            <text:p>Pascolo</text:p>
          </table:table-cell>
          <table:table-cell table:style-name="ce10" office:value-type="float" office:value="612.6" calcext:value-type="float">
            <text:p>612,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3.08" calcext:value-type="float">
            <text:p>3,0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448.53" calcext:value-type="float">
            <text:p>448,5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826.6" calcext:value-type="float">
            <text:p>1826,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5851.2" calcext:value-type="float">
            <text:p>5851,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0.8" calcext:value-type="float">
            <text:p>0,8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10" office:value-type="float" office:value="1.12" calcext:value-type="float">
            <text:p>1,1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97.46" calcext:value-type="float">
            <text:p>97,4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276.85" calcext:value-type="float">
            <text:p>1276,8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diruto</text:p>
          </table:table-cell>
          <table:table-cell table:style-name="ce10" office:value-type="float" office:value="0.17" calcext:value-type="float">
            <text:p>0,1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9"/>
          <table:table-cell table:style-name="ce10" office:value-type="string" calcext:value-type="string">
            <text:p>Pascolo</text:p>
          </table:table-cell>
          <table:table-cell table:style-name="ce10" office:value-type="float" office:value="13.44" calcext:value-type="float">
            <text:p>13,4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table:style-name="ce29"/>
          <table:table-cell table:style-name="ce10" office:value-type="string" calcext:value-type="string">
            <text:p>Pascolo</text:p>
          </table:table-cell>
          <table:table-cell table:style-name="ce10" office:value-type="float" office:value="110.86" calcext:value-type="float">
            <text:p>110,8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14" office:value-type="string" calcext:value-type="string">
            <text:p>NN DEF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3">
            <text:p>ALPEGGIO BALMA</text:p>
          </table:table-cell>
          <table:table-cell table:style-name="ce10" office:value-type="string" calcext:value-type="string">
            <text:p>Fabbr. Rurale</text:p>
          </table:table-cell>
          <table:table-cell table:style-name="ce10" office:value-type="float" office:value="0.76" calcext:value-type="float">
            <text:p>0,7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67mm" svg:x="179.12mm" svg:y="1251.31mm" draw:caption-point-x="16.04mm" draw:caption-point-y="287.76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16.4" calcext:value-type="float">
            <text:p>16,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41mm" svg:x="179.12mm" svg:y="1252.14mm" draw:caption-point-x="16.04mm" draw:caption-point-y="291.46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10" office:value-type="float" office:value="220.94" calcext:value-type="float">
            <text:p>220,9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41mm" svg:x="179.12mm" svg:y="1255.35mm" draw:caption-point-x="16.04mm" draw:caption-point-y="292.79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ALPEGGIO ROE</text:p>
          </table:table-cell>
          <table:table-cell table:style-name="ce10" office:value-type="string" calcext:value-type="string">
            <text:p>Pascolo</text:p>
          </table:table-cell>
          <table:table-cell table:style-name="ce10" office:value-type="float" office:value="890.05" calcext:value-type="float">
            <text:p>890,0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 office:value-type="string" calcext:value-type="string">
            <office:annotation draw:style-name="gr1" draw:text-style-name="P2" svg:width="28.05mm" svg:height="7.94mm" svg:x="179.12mm" svg:y="1259.1mm" draw:caption-point-x="16.04mm" draw:caption-point-y="293.57mm">
              <dc:date>1899-12-30T00:00:00</dc:date>
              <text:p text:style-name="P1"><text:span text:style-name="T3">GRAVATO DA USUFRUTTO</text:span></text:p>
            </office:annotation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3"/>
        </table:table-row>
        <table:table-row table:style-name="ro2">
          <table:table-cell table:style-name="ce20" table:number-columns-spanned="1" table:number-rows-spanned="16"/>
          <table:table-cell table:style-name="ce10" office:value-type="string" calcext:value-type="string">
            <text:p>Pascolo</text:p>
          </table:table-cell>
          <table:table-cell table:style-name="ce36" office:value-type="float" office:value="4270.5" calcext:value-type="float">
            <text:p>4270,50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382.63" calcext:value-type="float">
            <text:p>1382,63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493.26" calcext:value-type="float">
            <text:p>1493,26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7" calcext:value-type="float">
            <text:p>0,70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48" calcext:value-type="float">
            <text:p>0,48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3" calcext:value-type="float">
            <text:p>0,30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8" calcext:value-type="float">
            <text:p>0,80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4137.4" calcext:value-type="float">
            <text:p>4137,40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2652.82" calcext:value-type="float">
            <text:p>2652,82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4" calcext:value-type="float">
            <text:p>0,40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48" calcext:value-type="float">
            <text:p>0,48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Fabbr. Rurale</text:p>
          </table:table-cell>
          <table:table-cell table:style-name="ce36" office:value-type="float" office:value="0.92" calcext:value-type="float">
            <text:p>0,92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921.12" calcext:value-type="float">
            <text:p>921,12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311.94" calcext:value-type="float">
            <text:p>1311,94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Incolto prod.</text:p>
          </table:table-cell>
          <table:table-cell table:style-name="ce36" office:value-type="float" office:value="2477.3" calcext:value-type="float">
            <text:p>2477,30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10" office:value-type="string" calcext:value-type="string">
            <text:p>Pascolo</text:p>
          </table:table-cell>
          <table:table-cell table:style-name="ce36" office:value-type="float" office:value="161.3" calcext:value-type="float">
            <text:p>161,30</text:p>
          </table:table-cell>
          <table:table-cell table:style-name="ce14" office:value-type="string" calcext:value-type="string">
            <text:p>Proprietà</text:p>
          </table:table-cell>
          <table:table-cell table:style-name="ce26" office:value-type="string" calcext:value-type="string">
            <text:p>PNGP</text:p>
          </table:table-cell>
          <table:table-cell table:style-name="ce14" office:value-type="string" calcext:value-type="string">
            <text:p>100/100</text:p>
          </table:table-cell>
          <table:table-cell table:style-name="ce14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style-name="ce74" table:number-columns-repeated="1013"/>
        </table:table-row>
        <table:table-row table:style-name="ro2">
          <table:table-cell table:style-name="ce74"/>
          <table:table-cell table:style-name="ce17"/>
          <table:table-cell table:style-name="ce37"/>
          <table:table-cell table:style-name="ce12"/>
          <table:table-cell table:style-name="ce72"/>
          <table:table-cell table:style-name="ce12" table:number-columns-repeated="6"/>
          <table:table-cell table:style-name="ce74" table:number-columns-repeated="1013"/>
        </table:table-row>
        <table:table-row table:style-name="ro2">
          <table:table-cell table:style-name="ce163" office:value-type="string" calcext:value-type="string" table:number-columns-spanned="1" table:number-rows-spanned="2">
            <text:p>GRAN PIANO</text:p>
          </table:table-cell>
          <table:table-cell table:style-name="ce20" office:value-type="string" calcext:value-type="string">
            <text:p>Fabbr. Diruto</text:p>
          </table:table-cell>
          <table:table-cell table:style-name="ce20" office:value-type="float" office:value="0.24" calcext:value-type="float">
            <text:p>0,24</text:p>
          </table:table-cell>
          <table:table-cell table:style-name="ce26" office:value-type="string" calcext:value-type="string">
            <text:p>In Uso</text:p>
          </table:table-cell>
          <table:table-cell table:style-name="ce26" office:value-type="string" calcext:value-type="string">
            <text:p>Ex ASFD</text:p>
          </table:table-cell>
          <table:table-cell table:style-name="ce26" office:value-type="string" calcext:value-type="string">
            <text:p>100/100</text:p>
          </table:table-cell>
          <table:table-cell table:style-name="ce26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362.26" calcext:value-type="float">
            <text:p>362,26</text:p>
          </table:table-cell>
          <table:table-cell table:style-name="ce26" office:value-type="string" calcext:value-type="string">
            <text:p>In Uso</text:p>
          </table:table-cell>
          <table:table-cell table:style-name="ce26" office:value-type="string" calcext:value-type="string">
            <text:p>Ex ASFD</text:p>
          </table:table-cell>
          <table:table-cell table:style-name="ce26" office:value-type="string" calcext:value-type="string">
            <text:p>100/100</text:p>
          </table:table-cell>
          <table:table-cell table:style-name="ce26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3" calcext:value-type="float">
            <text:p>63</text:p>
          </table:table-cell>
          <table:table-cell table:style-name="ce74" table:number-columns-repeated="1013"/>
        </table:table-row>
        <table:table-row table:style-name="ro2">
          <table:table-cell table:style-name="ce20"/>
          <table:table-cell table:style-name="ce20" office:value-type="string" calcext:value-type="string">
            <text:p>Fabbr. Rurale</text:p>
          </table:table-cell>
          <table:table-cell table:style-name="ce20" office:value-type="float" office:value="0.16" calcext:value-type="float">
            <text:p>0,16</text:p>
          </table:table-cell>
          <table:table-cell table:style-name="ce26" office:value-type="string" calcext:value-type="string">
            <text:p>In Uso</text:p>
          </table:table-cell>
          <table:table-cell table:style-name="ce26" office:value-type="string" calcext:value-type="string">
            <text:p>Ex ASFD</text:p>
          </table:table-cell>
          <table:table-cell table:style-name="ce26" office:value-type="string" calcext:value-type="string">
            <text:p>100/100</text:p>
          </table:table-cell>
          <table:table-cell table:style-name="ce26"/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74" table:number-columns-repeated="1013"/>
        </table:table-row>
        <table:table-row table:style-name="ro2">
          <table:table-cell table:style-name="ce74" table:number-columns-repeated="3"/>
          <table:table-cell table:style-name="ce72" table:number-columns-repeated="2"/>
          <table:table-cell table:style-name="ce74"/>
          <table:table-cell table:style-name="ce72"/>
          <table:table-cell table:style-name="ce74" table:number-columns-repeated="2"/>
          <table:table-cell table:style-name="ce72" table:number-columns-repeated="2"/>
          <table:table-cell table:style-name="ce74" table:number-columns-repeated="1013"/>
        </table:table-row>
        <table:table-row table:style-name="ro4">
          <table:table-cell table:style-name="ce180" office:value-type="string" calcext:value-type="string" table:number-columns-spanned="1" table:number-rows-spanned="21">
            <text:p>BROGLIO - PIAN DIE SCIESS – COSTA – TRUNA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3052.29" calcext:value-type="float">
            <text:p>3052,29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6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772.86" calcext:value-type="float">
            <text:p>772,8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109.34" calcext:value-type="float">
            <text:p>1109,3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1" calcext:value-type="float">
            <text:p>0,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8" calcext:value-type="float">
            <text:p>0,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250.12" calcext:value-type="float">
            <text:p>250,1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92" calcext:value-type="float">
            <text:p>0,9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826.37" calcext:value-type="float">
            <text:p>826,3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66" calcext:value-type="float">
            <text:p>0,6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5" calcext:value-type="float">
            <text:p>3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16" calcext:value-type="float">
            <text:p>0,1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6" calcext:value-type="float">
            <text:p>3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8" calcext:value-type="float">
            <text:p>0,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8" calcext:value-type="float">
            <text:p>38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14" calcext:value-type="float">
            <text:p>0,1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0" calcext:value-type="float">
            <text:p>40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280.79" calcext:value-type="float">
            <text:p>280,79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3" calcext:value-type="float">
            <text:p>4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 arb.</text:p>
          </table:table-cell>
          <table:table-cell table:style-name="ce20" office:value-type="float" office:value="136.14" calcext:value-type="float">
            <text:p>136,1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63AA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44.53" calcext:value-type="float">
            <text:p>144,5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63AB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 arb.</text:p>
          </table:table-cell>
          <table:table-cell table:style-name="ce20" office:value-type="float" office:value="32.33" calcext:value-type="float">
            <text:p>32,3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69AA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670.07" calcext:value-type="float">
            <text:p>670,0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69AB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 arb.</text:p>
          </table:table-cell>
          <table:table-cell table:style-name="ce20" office:value-type="float" office:value="24.14" calcext:value-type="float">
            <text:p>24,1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84AA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2.16" calcext:value-type="float">
            <text:p>2,1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84AB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288.38" calcext:value-type="float">
            <text:p>288,3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5" calcext:value-type="float">
            <text:p>8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6.4" calcext:value-type="float">
            <text:p>6,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Angela e Lucia</text:p>
          </table:table-cell>
          <table:table-cell table:style-name="ce20"/>
          <table:table-cell table:style-name="ce26" office:value-type="string" calcext:value-type="string">
            <text:p>09/03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6" calcext:value-type="float">
            <text:p>86</text:p>
          </table:table-cell>
          <table:table-cell table:style-name="ce74" table:number-columns-repeated="1013"/>
        </table:table-row>
        <table:table-row table:style-name="ro2">
          <table:table-cell table:style-name="ce163" office:value-type="string" calcext:value-type="string">
            <text:p>FOGGIE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406.2" calcext:value-type="float">
            <text:p>406,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74" table:number-columns-repeated="1013"/>
        </table:table-row>
        <table:table-row table:style-name="ro2">
          <table:table-cell table:style-name="ce163" office:value-type="string" calcext:value-type="string" table:number-columns-spanned="1" table:number-rows-spanned="5">
            <text:p>BROGLIO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1288.38" calcext:value-type="float">
            <text:p>1288,3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Stagno</text:p>
          </table:table-cell>
          <table:table-cell table:style-name="ce20" office:value-type="float" office:value="36.76" calcext:value-type="float">
            <text:p>36,7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4748.32" calcext:value-type="float">
            <text:p>4748,3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15" calcext:value-type="float">
            <text:p>0,1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2.32" calcext:value-type="float">
            <text:p>2,3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74" table:number-columns-repeated="1013"/>
        </table:table-row>
        <table:table-row table:style-name="ro2">
          <table:table-cell table:style-name="ce163" office:value-type="string" calcext:value-type="string" table:number-columns-spanned="1" table:number-rows-spanned="15">
            <text:p>MAISON</text:p>
          </table:table-cell>
          <table:table-cell table:style-name="ce20" office:value-type="string" calcext:value-type="string">
            <text:p>incolto prod.</text:p>
          </table:table-cell>
          <table:table-cell table:style-name="ce20" office:value-type="float" office:value="25.91" calcext:value-type="float">
            <text:p>25,9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</text:p>
          </table:table-cell>
          <table:table-cell table:style-name="ce20" office:value-type="float" office:value="13.39" calcext:value-type="float">
            <text:p>13,39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Seminativo</text:p>
          </table:table-cell>
          <table:table-cell table:style-name="ce20" office:value-type="float" office:value="2.67" calcext:value-type="float">
            <text:p>2,6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40" calcext:value-type="float">
            <text:p>440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seminativo irrig</text:p>
          </table:table-cell>
          <table:table-cell table:style-name="ce20" office:value-type="float" office:value="3.92" calcext:value-type="float">
            <text:p>3,9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41" calcext:value-type="float">
            <text:p>441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 irriguo</text:p>
          </table:table-cell>
          <table:table-cell table:style-name="ce20" office:value-type="float" office:value="10.94" calcext:value-type="float">
            <text:p>10,9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57" calcext:value-type="float">
            <text:p>95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Seminativo</text:p>
          </table:table-cell>
          <table:table-cell table:style-name="ce20" office:value-type="float" office:value="0.41" calcext:value-type="float">
            <text:p>0,4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46" calcext:value-type="float">
            <text:p>104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</text:p>
          </table:table-cell>
          <table:table-cell table:style-name="ce20" office:value-type="float" office:value="3.52" calcext:value-type="float">
            <text:p>3,5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58" calcext:value-type="float">
            <text:p>1058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</text:p>
          </table:table-cell>
          <table:table-cell table:style-name="ce20" office:value-type="float" office:value="9.15" calcext:value-type="float">
            <text:p>9,1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14" calcext:value-type="float">
            <text:p>61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 irriguo</text:p>
          </table:table-cell>
          <table:table-cell table:style-name="ce20" office:value-type="float" office:value="2.8" calcext:value-type="float">
            <text:p>2,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19" calcext:value-type="float">
            <text:p>619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 irriguo</text:p>
          </table:table-cell>
          <table:table-cell table:style-name="ce20" office:value-type="float" office:value="29.67" calcext:value-type="float">
            <text:p>29,6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10" calcext:value-type="float">
            <text:p>610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 irriguo</text:p>
          </table:table-cell>
          <table:table-cell table:style-name="ce20" office:value-type="float" office:value="17.95" calcext:value-type="float">
            <text:p>17,9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 irriguo</text:p>
          </table:table-cell>
          <table:table-cell table:style-name="ce20" office:value-type="float" office:value="1.56" calcext:value-type="float">
            <text:p>1,5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33" calcext:value-type="float">
            <text:p>63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2.4" calcext:value-type="float">
            <text:p>2,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5" calcext:value-type="float">
            <text:p>27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orz di fabb rur</text:p>
          </table:table-cell>
          <table:table-cell table:style-name="ce20"/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90-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Seminativo</text:p>
          </table:table-cell>
          <table:table-cell table:style-name="ce20" office:value-type="float" office:value="3.43" calcext:value-type="float">
            <text:p>3,4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laudio</text:p>
          </table:table-cell>
          <table:table-cell table:style-name="ce20"/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4" calcext:value-type="float">
            <text:p>314</text:p>
          </table:table-cell>
          <table:table-cell table:style-name="ce74" table:number-columns-repeated="1013"/>
        </table:table-row>
        <table:table-row table:style-name="ro4">
          <table:table-cell table:style-name="ce181" office:value-type="string" calcext:value-type="string" table:number-columns-spanned="1" table:number-rows-spanned="12">
            <text:p>MAISON E LOSERAI</text:p>
          </table:table-cell>
          <table:table-cell table:style-name="ce20" office:value-type="string" calcext:value-type="string">
            <text:p>prato</text:p>
          </table:table-cell>
          <table:table-cell table:style-name="ce20" office:value-type="float" office:value="4.99" calcext:value-type="float">
            <text:p>4,99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3" calcext:value-type="float">
            <text:p>31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</text:p>
          </table:table-cell>
          <table:table-cell table:style-name="ce20" office:value-type="float" office:value="0.7" calcext:value-type="float">
            <text:p>0,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5" calcext:value-type="float">
            <text:p>31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rato</text:p>
          </table:table-cell>
          <table:table-cell table:style-name="ce20" office:value-type="float" office:value="0.29" calcext:value-type="float">
            <text:p>0,29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9" calcext:value-type="float">
            <text:p>249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328" calcext:value-type="float">
            <text:p>32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6" calcext:value-type="float">
            <text:p>6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4560.87" calcext:value-type="float">
            <text:p>4560,8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58.4" calcext:value-type="float">
            <text:p>158,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1" calcext:value-type="float">
            <text:p>71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incolto ster.</text:p>
          </table:table-cell>
          <table:table-cell table:style-name="ce20" office:value-type="float" office:value="66.13" calcext:value-type="float">
            <text:p>66,1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0" calcext:value-type="float">
            <text:p>60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1" calcext:value-type="float">
            <text:p>0,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3" calcext:value-type="float">
            <text:p>7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22" calcext:value-type="float">
            <text:p>0,2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5" calcext:value-type="float">
            <text:p>7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14" calcext:value-type="float">
            <text:p>0,1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6" calcext:value-type="float">
            <text:p>7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32" calcext:value-type="float">
            <text:p>0,3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0" calcext:value-type="float">
            <text:p>80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42" calcext:value-type="float">
            <text:p>0,4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Cate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4" calcext:value-type="float">
            <text:p>54</text:p>
          </table:table-cell>
          <table:table-cell table:style-name="ce74" table:number-columns-repeated="1013"/>
        </table:table-row>
        <table:table-row table:style-name="ro4">
          <table:table-cell table:style-name="ce180" office:value-type="string" calcext:value-type="string" table:number-columns-spanned="1" table:number-rows-spanned="8">
            <text:p>GRAN PRA' – GRAN PIANO – PIAN SALERE</text:p>
          </table:table-cell>
          <table:table-cell table:style-name="ce20" office:value-type="string" calcext:value-type="string">
            <text:p>Pascolo arb.</text:p>
          </table:table-cell>
          <table:table-cell table:style-name="ce20" office:value-type="float" office:value="815" calcext:value-type="float">
            <text:p>81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/AIMONE</text:p>
          </table:table-cell>
          <table:table-cell table:style-name="ce20"/>
          <table:table-cell table:style-name="ce26" office:value-type="string" calcext:value-type="string">
            <text:p>31/05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6" calcext:value-type="float">
            <text:p>6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2.48" calcext:value-type="float">
            <text:p>12,4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/AIMONE</text:p>
          </table:table-cell>
          <table:table-cell table:style-name="ce20"/>
          <table:table-cell table:style-name="ce26" office:value-type="string" calcext:value-type="string">
            <text:p>31/05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7" calcext:value-type="float">
            <text:p>6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 arb.</text:p>
          </table:table-cell>
          <table:table-cell table:style-name="ce20" office:value-type="float" office:value="53.42" calcext:value-type="float">
            <text:p>53,4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/AIMONE</text:p>
          </table:table-cell>
          <table:table-cell table:style-name="ce20"/>
          <table:table-cell table:style-name="ce26" office:value-type="string" calcext:value-type="string">
            <text:p>31/05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0" calcext:value-type="float">
            <text:p>70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281" calcext:value-type="float">
            <text:p>28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/AIMONE</text:p>
          </table:table-cell>
          <table:table-cell table:style-name="ce20"/>
          <table:table-cell table:style-name="ce26" office:value-type="string" calcext:value-type="string">
            <text:p>31/05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32" calcext:value-type="float">
            <text:p>0,3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/AIMONE</text:p>
          </table:table-cell>
          <table:table-cell table:style-name="ce20"/>
          <table:table-cell table:style-name="ce26" office:value-type="string" calcext:value-type="string">
            <text:p>31/05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" calcext:value-type="float">
            <text:p>3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1.35" calcext:value-type="float">
            <text:p>1,3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/AIMONE</text:p>
          </table:table-cell>
          <table:table-cell table:style-name="ce20"/>
          <table:table-cell table:style-name="ce26" office:value-type="string" calcext:value-type="string">
            <text:p>31/05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/AIMONE</text:p>
          </table:table-cell>
          <table:table-cell table:style-name="ce20"/>
          <table:table-cell table:style-name="ce26" office:value-type="string" calcext:value-type="string">
            <text:p>31/05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3" calcext:value-type="float">
            <text:p>7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02.21" calcext:value-type="float">
            <text:p>102,2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/AIMONE</text:p>
          </table:table-cell>
          <table:table-cell table:style-name="ce20"/>
          <table:table-cell table:style-name="ce26" office:value-type="string" calcext:value-type="string">
            <text:p>31/05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6" calcext:value-type="float">
            <text:p>56</text:p>
          </table:table-cell>
          <table:table-cell table:style-name="ce74" table:number-columns-repeated="1013"/>
        </table:table-row>
        <table:table-row table:style-name="ro4">
          <table:table-cell table:style-name="ce180" office:value-type="string" calcext:value-type="string" table:number-columns-spanned="1" table:number-rows-spanned="7">
            <text:p>ALPE FOGGI E ROCH</text:p>
          </table:table-cell>
          <table:table-cell table:style-name="ce20" office:value-type="string" calcext:value-type="string">
            <text:p>fabbr. Rurale</text:p>
          </table:table-cell>
          <table:table-cell table:style-name="ce20" office:value-type="float" office:value="0.73" calcext:value-type="float">
            <text:p>0,7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Rita Domenica</text:p>
          </table:table-cell>
          <table:table-cell table:style-name="ce20"/>
          <table:table-cell table:style-name="ce26" office:value-type="string" calcext:value-type="string">
            <text:p>31/12/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2" calcext:value-type="float">
            <text:p>0,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Rita Domenica</text:p>
          </table:table-cell>
          <table:table-cell table:style-name="ce20"/>
          <table:table-cell table:style-name="ce26" office:value-type="string" calcext:value-type="string">
            <text:p>31/12/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15" calcext:value-type="float">
            <text:p>0,1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Rita Domenica</text:p>
          </table:table-cell>
          <table:table-cell table:style-name="ce20"/>
          <table:table-cell table:style-name="ce26" office:value-type="string" calcext:value-type="string">
            <text:p>31/12/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12" calcext:value-type="float">
            <text:p>0,1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Rita Domenica</text:p>
          </table:table-cell>
          <table:table-cell table:style-name="ce20"/>
          <table:table-cell table:style-name="ce26" office:value-type="string" calcext:value-type="string">
            <text:p>31/12/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?? in visura nn compare</text:p>
          </table:table-cell>
          <table:table-cell table:style-name="ce20"/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Rita Domenica</text:p>
          </table:table-cell>
          <table:table-cell table:style-name="ce20"/>
          <table:table-cell table:style-name="ce26" office:value-type="string" calcext:value-type="string">
            <text:p>31/12/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76.3" calcext:value-type="float">
            <text:p>176,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Rita Domenica</text:p>
          </table:table-cell>
          <table:table-cell table:style-name="ce20"/>
          <table:table-cell table:style-name="ce26" office:value-type="string" calcext:value-type="string">
            <text:p>31/12/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95.92" calcext:value-type="float">
            <text:p>195,9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Rita Domenica</text:p>
          </table:table-cell>
          <table:table-cell table:style-name="ce20"/>
          <table:table-cell table:style-name="ce26" office:value-type="string" calcext:value-type="string">
            <text:p>31/12/20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74" table:number-columns-repeated="1013"/>
        </table:table-row>
        <table:table-row table:style-name="ro2">
          <table:table-cell table:style-name="ce163" office:value-type="string" calcext:value-type="string" table:number-columns-spanned="1" table:number-rows-spanned="4">
            <text:p>ALPE FOGGI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115.56" calcext:value-type="float">
            <text:p>115,5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Domenic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23" calcext:value-type="float">
            <text:p>0,2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Domenic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15" calcext:value-type="float">
            <text:p>0,1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Domenic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39.26" calcext:value-type="float">
            <text:p>139,2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Domenic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74" table:number-columns-repeated="1013"/>
        </table:table-row>
        <table:table-row table:style-name="ro2">
          <table:table-cell table:style-name="ce163" office:value-type="string" calcext:value-type="string" table:number-columns-spanned="1" table:number-rows-spanned="9">
            <text:p>ALPE TRUNA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74.6" calcext:value-type="float">
            <text:p>74,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884.24" calcext:value-type="float">
            <text:p>884,2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6" calcext:value-type="float">
            <text:p>2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71" calcext:value-type="float">
            <text:p>0,7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4" calcext:value-type="float">
            <text:p>3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16" calcext:value-type="float">
            <text:p>0,1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7" calcext:value-type="float">
            <text:p>3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7" calcext:value-type="float">
            <text:p>0,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9" calcext:value-type="float">
            <text:p>39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area rurale</text:p>
          </table:table-cell>
          <table:table-cell table:style-name="ce20" office:value-type="float" office:value="0.14" calcext:value-type="float">
            <text:p>0,1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" calcext:value-type="float">
            <text:p>41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227.44" calcext:value-type="float">
            <text:p>227,4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2" calcext:value-type="float">
            <text:p>4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7.7" calcext:value-type="float">
            <text:p>7,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313.27" calcext:value-type="float">
            <text:p>313,2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Cinzi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2" calcext:value-type="float">
            <text:p>62</text:p>
          </table:table-cell>
          <table:table-cell table:style-name="ce74" table:number-columns-repeated="1013"/>
        </table:table-row>
        <table:table-row table:style-name="ro4">
          <table:table-cell table:style-name="ce181" office:value-type="string" calcext:value-type="string" table:number-columns-spanned="1" table:number-rows-spanned="3">
            <text:p>ALPE BROGLIETTO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6967.1" calcext:value-type="float">
            <text:p>6967,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IOVANNINI Giovanna e Ma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2.23" calcext:value-type="float">
            <text:p>2,2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IOVANNINI Giovanna e Ma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677.54" calcext:value-type="float">
            <text:p>677,54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IOVANNINI Giovanna e Marina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74" table:number-columns-repeated="1013"/>
        </table:table-row>
        <table:table-row table:style-name="ro4">
          <table:table-cell table:style-name="ce180" office:value-type="string" calcext:value-type="string" table:number-columns-spanned="1" table:number-rows-spanned="10">
            <text:p>ALPE LAVASSAI <text:s/>E <text:s/>DREOLAI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4665.83" calcext:value-type="float">
            <text:p>4665,83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7974.91" calcext:value-type="float">
            <text:p>7974,9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12" calcext:value-type="float">
            <text:p>0,1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Stagno</text:p>
          </table:table-cell>
          <table:table-cell table:style-name="ce20" office:value-type="float" office:value="201.47" calcext:value-type="float">
            <text:p>201,47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30.66" calcext:value-type="float">
            <text:p>30,6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329.85" calcext:value-type="float">
            <text:p>329,8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6" calcext:value-type="float">
            <text:p>3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0.32" calcext:value-type="float">
            <text:p>0,3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8" calcext:value-type="float">
            <text:p>38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. Rurale</text:p>
          </table:table-cell>
          <table:table-cell table:style-name="ce20" office:value-type="float" office:value="1.52" calcext:value-type="float">
            <text:p>1,52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9" calcext:value-type="float">
            <text:p>39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721.21" calcext:value-type="float">
            <text:p>721,2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0" calcext:value-type="float">
            <text:p>40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Remo ed Eredi</text:p>
          </table:table-cell>
          <table:table-cell table:style-name="ce20"/>
          <table:table-cell table:style-name="ce26" office:value-type="string" calcext:value-type="string">
            <text:p>31/12/2019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1" calcext:value-type="float">
            <text:p>41</text:p>
          </table:table-cell>
          <table:table-cell table:style-name="ce74" table:number-columns-repeated="1013"/>
        </table:table-row>
        <table:table-row table:style-name="ro2">
          <table:table-cell table:style-name="ce163" office:value-type="string" calcext:value-type="string" table:number-columns-spanned="1" table:number-rows-spanned="2">
            <text:p>MURACCE</text:p>
          </table:table-cell>
          <table:table-cell table:style-name="ce20" office:value-type="string" calcext:value-type="string">
            <text:p>Pascolo</text:p>
          </table:table-cell>
          <table:table-cell table:style-name="ce20" office:value-type="float" office:value="442.65" calcext:value-type="float">
            <text:p>442,6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Piera/Gabriella</text:p>
          </table:table-cell>
          <table:table-cell table:style-name="ce20"/>
          <table:table-cell table:style-name="ce26" office:value-type="string" calcext:value-type="string">
            <text:p>31/03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9" calcext:value-type="float">
            <text:p>59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437.8" calcext:value-type="float">
            <text:p>437,8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GUGLIELMETTI <text:s/>Piera/Gabriella</text:p>
          </table:table-cell>
          <table:table-cell table:style-name="ce20"/>
          <table:table-cell table:style-name="ce26" office:value-type="string" calcext:value-type="string">
            <text:p>31/03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1" calcext:value-type="float">
            <text:p>61</text:p>
          </table:table-cell>
          <table:table-cell table:style-name="ce74" table:number-columns-repeated="1013"/>
        </table:table-row>
        <table:table-row table:style-name="ro2">
          <table:table-cell table:style-name="ce163" office:value-type="string" calcext:value-type="string" table:number-columns-spanned="1" table:number-rows-spanned="4">
            <text:p>ALPE FORTUNA</text:p>
          </table:table-cell>
          <table:table-cell table:style-name="ce20" office:value-type="string" calcext:value-type="string">
            <text:p>fabbr rurale</text:p>
          </table:table-cell>
          <table:table-cell table:style-name="ce20" office:value-type="float" office:value="4.31" calcext:value-type="float">
            <text:p>4,31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Piero Sergio</text:p>
          </table:table-cell>
          <table:table-cell table:style-name="ce20" office:value-type="string" calcext:value-type="string">
            <text:p>??</text:p>
          </table:table-cell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3" calcext:value-type="float">
            <text:p>43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323.55" calcext:value-type="float">
            <text:p>1323,55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Piero Sergio</text:p>
          </table:table-cell>
          <table:table-cell table:style-name="ce20" office:value-type="string" calcext:value-type="string">
            <text:p>??</text:p>
          </table:table-cell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4" calcext:value-type="float">
            <text:p>44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fabbr rurale</text:p>
          </table:table-cell>
          <table:table-cell table:style-name="ce20" office:value-type="float" office:value="1.36" calcext:value-type="float">
            <text:p>1,36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Piero Sergio</text:p>
          </table:table-cell>
          <table:table-cell table:style-name="ce20" office:value-type="string" calcext:value-type="string">
            <text:p>??</text:p>
          </table:table-cell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6" calcext:value-type="float">
            <text:p>46</text:p>
          </table:table-cell>
          <table:table-cell table:style-name="ce74" table:number-columns-repeated="1013"/>
        </table:table-row>
        <table:table-row table:style-name="ro2">
          <table:covered-table-cell/>
          <table:table-cell table:style-name="ce20" office:value-type="string" calcext:value-type="string">
            <text:p>Pascolo</text:p>
          </table:table-cell>
          <table:table-cell table:style-name="ce20" office:value-type="float" office:value="157.39" calcext:value-type="float">
            <text:p>157,39</text:p>
          </table:table-cell>
          <table:table-cell table:style-name="ce26" office:value-type="string" calcext:value-type="string">
            <text:p>Affitto</text:p>
          </table:table-cell>
          <table:table-cell table:style-name="ce26" office:value-type="string" calcext:value-type="string">
            <text:p>CUCCIATTI Piero Sergio</text:p>
          </table:table-cell>
          <table:table-cell table:style-name="ce20" office:value-type="string" calcext:value-type="string">
            <text:p>??</text:p>
          </table:table-cell>
          <table:table-cell table:style-name="ce26" office:value-type="string" calcext:value-type="string">
            <text:p>31/12/2020 (3)</text:p>
          </table:table-cell>
          <table:table-cell table:style-name="ce14" office:value-type="string" calcext:value-type="string">
            <text:p>F906</text:p>
          </table:table-cell>
          <table:table-cell table:style-name="ce14" office:value-type="string" calcext:value-type="string">
            <text:p>Noasca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7" calcext:value-type="float">
            <text:p>37</text:p>
          </table:table-cell>
          <table:table-cell table:style-name="ce74" table:number-columns-repeated="1013"/>
        </table:table-row>
        <table:table-row table:style-name="ro2" table:number-rows-repeated="2">
          <table:table-cell table:style-name="ce74" table:number-columns-repeated="3"/>
          <table:table-cell table:style-name="ce72" table:number-columns-repeated="2"/>
          <table:table-cell table:style-name="ce74"/>
          <table:table-cell table:style-name="ce72"/>
          <table:table-cell table:style-name="ce12" table:number-columns-repeated="2"/>
          <table:table-cell table:style-name="ce72" table:number-columns-repeated="2"/>
          <table:table-cell table:style-name="ce74" table:number-columns-repeated="1013"/>
        </table:table-row>
        <table:table-row table:style-name="ro5" table:number-rows-repeated="1048088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Valle_Orco_terreni.$A$1" table:cell-range-address="Valle_Orco_terreni.$A$1:Valle_Orco_terreni.$K$469"/>
        </table:named-expressions>
      </table:table>
      <table:table table:name="Valle_Soana" table:style-name="ta5">
        <table:table-column table:style-name="co64" table:default-cell-style-name="ce7"/>
        <table:table-column table:style-name="co65" table:default-cell-style-name="ce188"/>
        <table:table-column table:style-name="co66" table:default-cell-style-name="ce12"/>
        <table:table-column table:style-name="co67" table:default-cell-style-name="ce12"/>
        <table:table-column table:style-name="co68" table:default-cell-style-name="ce12"/>
        <table:table-column table:style-name="co14" table:default-cell-style-name="ce12"/>
        <table:table-column table:style-name="co42" table:default-cell-style-name="ce12"/>
        <table:table-column table:style-name="co10" table:default-cell-style-name="ce12"/>
        <table:table-column table:style-name="co8" table:default-cell-style-name="ce12"/>
        <table:table-column table:style-name="co69" table:default-cell-style-name="ce141"/>
        <table:table-column table:style-name="co11" table:default-cell-style-name="ce141"/>
        <table:table-column table:style-name="co70" table:default-cell-style-name="ce195"/>
        <table:table-column table:style-name="co14" table:number-columns-repeated="1012" table:default-cell-style-name="ce1"/>
        <table:table-row table:style-name="ro1">
          <table:table-cell table:style-name="ce6" office:value-type="string" calcext:value-type="string">
            <text:p>VALLE SOANA</text:p>
          </table:table-cell>
          <table:table-cell table:number-columns-repeated="8"/>
          <table:table-cell table:style-name="ce46" table:number-columns-repeated="2"/>
          <table:table-cell table:style-name="ce188"/>
          <table:table-cell table:number-columns-repeated="1012"/>
        </table:table-row>
        <table:table-row table:style-name="ro1">
          <table:table-cell table:style-name="ce6"/>
          <table:table-cell table:number-columns-repeated="8"/>
          <table:table-cell table:style-name="ce46" table:number-columns-repeated="2"/>
          <table:table-cell table:style-name="ce188"/>
          <table:table-cell table:number-columns-repeated="1012"/>
        </table:table-row>
        <table:table-row table:style-name="ro2">
          <table:table-cell table:number-columns-repeated="9"/>
          <table:table-cell table:style-name="ce46" table:number-columns-repeated="2"/>
          <table:table-cell table:style-name="ce188"/>
          <table:table-cell table:number-columns-repeated="1012"/>
        </table:table-row>
        <table:table-row table:style-name="ro2">
          <table:table-cell table:style-name="ce8" office:value-type="string" calcext:value-type="string">
            <text:p>FABBRICATO</text:p>
          </table:table-cell>
          <table:table-cell table:style-name="ce8" office:value-type="string" calcext:value-type="string">
            <text:p>DESTINAZIONE 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PRIETA'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 table:number-columns-spanned="6" table:number-rows-spanned="1">
            <text:p>DATI CATASTALI</text:p>
          </table:table-cell>
          <table:covered-table-cell table:number-columns-repeated="5"/>
          <table:table-cell table:style-name="ce8" office:value-type="string" calcext:value-type="string">
            <text:p>INDIRIZZO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11" office:value-type="string" calcext:value-type="string">
            <text:p>D'USO</text:p>
          </table:table-cell>
          <table:table-cell table:style-name="ce13" table:number-columns-repeated="3"/>
          <table:table-cell table:style-name="ce15" office:value-type="string" calcext:value-type="string">
            <text:p>Cod.Com</text:p>
          </table:table-cell>
          <table:table-cell table:style-name="ce15" office:value-type="string" calcext:value-type="string">
            <text:p>Comune</text:p>
          </table:table-cell>
          <table:table-cell table:style-name="ce13" office:value-type="string" calcext:value-type="string">
            <text:p>Fg.</text:p>
          </table:table-cell>
          <table:table-cell table:style-name="ce16" office:value-type="string" calcext:value-type="string">
            <text:p>n.</text:p>
          </table:table-cell>
          <table:table-cell table:style-name="ce21" office:value-type="string" calcext:value-type="string">
            <text:p>Sub.</text:p>
          </table:table-cell>
          <table:table-cell table:style-name="ce67" office:value-type="string" calcext:value-type="string">
            <text:p>cat. </text:p>
          </table:table-cell>
          <table:table-cell table:style-name="ce98"/>
          <table:table-cell table:number-columns-repeated="1012"/>
        </table:table-row>
        <table:table-row table:style-name="ro2">
          <table:table-cell table:style-name="ce10" office:value-type="string" calcext:value-type="string">
            <text:p>Ronco</text:p>
          </table:table-cell>
          <table:table-cell table:style-name="ce33" office:value-type="string" calcext:value-type="string">
            <text:p>Sede di Valle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PERETTI Giuseppe</text:p>
          </table:table-cell>
          <table:table-cell table:style-name="ce23" office:value-type="string" calcext:value-type="string">
            <text:p>30/10/2018(6)</text:p>
          </table:table-cell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A/3</text:p>
          </table:table-cell>
          <table:table-cell table:style-name="ce33" office:value-type="string" calcext:value-type="string">
            <text:p>Via Vittorio Emanuele 1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Ronco </text:p>
          </table:table-cell>
          <table:table-cell table:style-name="ce33" office:value-type="string" calcext:value-type="string">
            <office:annotation draw:style-name="gr1" draw:text-style-name="P2" svg:width="34.4mm" svg:height="18.79mm" svg:x="68mm" svg:y="13.68mm" draw:caption-point-x="-13.6mm" draw:caption-point-y="14.46mm">
              <dc:date>1904-01-01T00:00:00</dc:date>
              <text:p text:style-name="P1"><text:span text:style-name="T1">Denise:</text:span></text:p>
              <text:p text:style-name="P1"><text:span text:style-name="T2">Tradizioni e biodiversita in una valle fantastica- via alpetta – chalet del comune</text:span></text:p>
            </office:annotation>
            <text:p>Centro Visita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Comune Ronco</text:p>
          </table:table-cell>
          <table:table-cell table:style-name="ce14" office:value-type="string" calcext:value-type="string">
            <text:p>mai stipulato</text:p>
          </table:table-cell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string" calcext:value-type="string" table:number-columns-spanned="4" table:number-rows-spanned="1">
            <text:p>dati nn disponibili</text:p>
          </table:table-cell>
          <table:covered-table-cell table:number-columns-repeated="3"/>
          <table:table-cell table:style-name="ce99"/>
          <table:table-cell table:number-columns-repeated="1012"/>
        </table:table-row>
        <table:table-row table:style-name="ro2">
          <table:table-cell table:style-name="ce10" office:value-type="string" calcext:value-type="string">
            <text:p>Fucina</text:p>
          </table:table-cell>
          <table:table-cell table:style-name="ce33" office:value-type="string" calcext:value-type="string">
            <office:annotation draw:style-name="gr1" draw:text-style-name="P2" svg:width="34.4mm" svg:height="23.55mm" svg:x="68mm" svg:y="14.18mm" draw:caption-point-x="-13.6mm" draw:caption-point-y="18.49mm">
              <dc:date>1904-01-01T00:00:00</dc:date>
              <text:p text:style-name="P1"><text:span text:style-name="T1">Denise:</text:span></text:p>
              <text:p text:style-name="P1"><text:span text:style-name="T2">Ecomuseo del rame</text:span></text:p>
            </office:annotation>
            <text:p>Centro Visita</text:p>
          </table:table-cell>
          <table:table-cell table:style-name="ce14" office:value-type="string" calcext:value-type="string">
            <text:p>Comodato</text:p>
          </table:table-cell>
          <table:table-cell table:style-name="ce14" office:value-type="string" calcext:value-type="string">
            <text:p>Comune Ronco</text:p>
          </table:table-cell>
          <table:table-cell table:style-name="ce23" office:value-type="date" office:date-value="2038-01-15" calcext:value-type="date">
            <text:p>15/01/38</text:p>
          </table:table-cell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68" office:value-type="string" calcext:value-type="string">
            <text:p>B/5</text:p>
          </table:table-cell>
          <table:table-cell table:style-name="ce100" office:value-type="string" calcext:value-type="string">
            <text:p>Località Castellar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Arcando</text:p>
          </table:table-cell>
          <table:table-cell table:style-name="ce33" office:value-type="string" calcext:value-type="string">
            <text:p>Alloggi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A/3</text:p>
          </table:table-cell>
          <table:table-cell table:style-name="ce33" office:value-type="string" calcext:value-type="string">
            <text:p>Frazione Arcand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Arcando</text:p>
          </table:table-cell>
          <table:table-cell table:style-name="ce33" office:value-type="string" calcext:value-type="string">
            <text:p>Casotto/Forest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/3</text:p>
          </table:table-cell>
          <table:table-cell table:style-name="ce33" office:value-type="string" calcext:value-type="string">
            <text:p>Frazione Arcando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2">
            <text:p>Molini di Forzo </text:p>
          </table:table-cell>
          <table:table-cell table:style-name="ce50" office:value-type="string" calcext:value-type="string" table:number-columns-spanned="1" table:number-rows-spanned="2">
            <office:annotation draw:style-name="gr1" draw:text-style-name="P2" svg:width="31.75mm" svg:height="16.14mm" svg:x="59.53mm" svg:y="39.46mm" draw:caption-point-x="-5.13mm" draw:caption-point-y="6.81mm">
              <dc:date>1904-01-01T00:00:00</dc:date>
              <text:p text:style-name="P1"><text:span text:style-name="T1">Denise:</text:span></text:p>
              <text:p text:style-name="P1"><text:span text:style-name="T2">in realtà è utilizzato come sede di Valle</text:span></text:p>
            </office:annotation>
            <text:p>Deposito</text:p>
          </table:table-cell>
          <table:table-cell table:style-name="ce49" office:value-type="string" calcext:value-type="string" table:number-columns-spanned="1" table:number-rows-spanned="2">
            <text:p>Proprietà</text:p>
          </table:table-cell>
          <table:table-cell table:style-name="ce49" office:value-type="string" calcext:value-type="string" table:number-columns-spanned="1" table:number-rows-spanned="2">
            <text:p>PNGP</text:p>
          </table:table-cell>
          <table:table-cell table:style-name="ce49"/>
          <table:table-cell table:style-name="ce49" office:value-type="string" calcext:value-type="string" table:number-columns-spanned="1" table:number-rows-spanned="2">
            <text:p>H539</text:p>
          </table:table-cell>
          <table:table-cell table:style-name="ce49" office:value-type="string" calcext:value-type="string" table:number-columns-spanned="1" table:number-rows-spanned="2">
            <text:p>Ronco</text:p>
          </table:table-cell>
          <table:table-cell table:style-name="ce49" office:value-type="float" office:value="7" calcext:value-type="float" table:number-columns-spanned="1" table:number-rows-spanned="2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6"/>
          <table:table-cell table:style-name="ce26" office:value-type="string" calcext:value-type="string" table:number-columns-spanned="1" table:number-rows-spanned="2">
            <text:p>C/2</text:p>
          </table:table-cell>
          <table:table-cell table:style-name="ce101" office:value-type="string" calcext:value-type="string" table:number-columns-spanned="1" table:number-rows-spanned="2">
            <text:p>Borgo Molino di Forzo 6</text:p>
          </table:table-cell>
          <table:table-cell table:number-columns-repeated="1012"/>
        </table:table-row>
        <table:table-row table:style-name="ro2">
          <table:covered-table-cell table:number-columns-repeated="4"/>
          <table:table-cell table:style-name="ce49"/>
          <table:covered-table-cell table:number-columns-repeated="3"/>
          <table:table-cell table:style-name="ce14" office:value-type="float" office:value="357" calcext:value-type="float">
            <text:p>357</text:p>
          </table:table-cell>
          <table:table-cell table:style-name="ce26" office:value-type="float" office:value="1" calcext:value-type="float">
            <text:p>1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>
            <text:p>Molini di Forzo </text:p>
          </table:table-cell>
          <table:table-cell table:style-name="ce33" office:value-type="string" calcext:value-type="string">
            <text:p>Foresteri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7" calcext:value-type="float">
            <text:p>35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/6</text:p>
          </table:table-cell>
          <table:table-cell table:style-name="ce77" office:value-type="string" calcext:value-type="string">
            <text:p>Borgo Molino di Forzo 6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olini di Forzo </text:p>
          </table:table-cell>
          <table:table-cell table:style-name="ce33" office:value-type="string" calcext:value-type="string">
            <text:p>Laboratorio 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4" calcext:value-type="float">
            <text:p>36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C/3</text:p>
          </table:table-cell>
          <table:table-cell table:style-name="ce77" office:value-type="string" calcext:value-type="string">
            <text:p>Borgo Molino di Forzo 6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olini di Forzo </text:p>
          </table:table-cell>
          <table:table-cell table:style-name="ce33" office:value-type="string" calcext:value-type="string">
            <text:p>primo pian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4" calcext:value-type="float">
            <text:p>36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A/3</text:p>
          </table:table-cell>
          <table:table-cell table:style-name="ce77" office:value-type="string" calcext:value-type="string">
            <text:p>Borgo Molino di Forzo 6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olini di Forzo </text:p>
          </table:table-cell>
          <table:table-cell table:style-name="ce33" office:value-type="string" calcext:value-type="string">
            <text:p>secondo pian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4" calcext:value-type="float">
            <text:p>36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/4</text:p>
          </table:table-cell>
          <table:table-cell table:style-name="ce77" office:value-type="string" calcext:value-type="string">
            <text:p>Borgo Molino di Forzo 6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ivolastro</text:p>
          </table:table-cell>
          <table:table-cell table:style-name="ce33" office:value-type="string" calcext:value-type="string">
            <office:annotation draw:style-name="gr1" draw:text-style-name="P2" svg:width="27.78mm" svg:height="7.94mm" svg:x="53.71mm" svg:y="53.15mm" draw:caption-point-x="0.69mm" draw:caption-point-y="20.32mm">
              <dc:date>1904-01-01T00:00:00</dc:date>
              <text:p text:style-name="P1"><text:span text:style-name="T3">Affitto di 2 stanze piani diversi</text:span></text:p>
            </office:annotation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ANSELMO Evelina</text:p>
          </table:table-cell>
          <table:table-cell table:style-name="ce14" office:value-type="string" calcext:value-type="string">
            <text:p>31/12/2020(6)</text:p>
          </table:table-cell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5" calcext:value-type="float">
            <text:p>165</text:p>
          </table:table-cell>
          <table:table-cell table:style-name="ce97" office:value-type="string" calcext:value-type="string">
            <text:p>3-4</text:p>
          </table:table-cell>
          <table:table-cell table:style-name="ce26" office:value-type="string" calcext:value-type="string">
            <text:p>A/6</text:p>
          </table:table-cell>
          <table:table-cell table:style-name="ce77" office:value-type="string" calcext:value-type="string">
            <text:p>Località Nivolastr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Nivolastro</text:p>
          </table:table-cell>
          <table:table-cell table:style-name="ce33" office:value-type="string" calcext:value-type="string">
            <text:p>non agibile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2" calcext:value-type="float">
            <text:p>18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F/2</text:p>
          </table:table-cell>
          <table:table-cell table:style-name="ce77" office:value-type="string" calcext:value-type="string">
            <text:p>Località Nivolastro 7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Boschettiera</text:p>
          </table:table-cell>
          <table:table-cell table:style-name="ce33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NCAGLIONE Michele</text:p>
          </table:table-cell>
          <table:table-cell table:style-name="ce14" office:value-type="string" calcext:value-type="string">
            <text:p><text:span text:style-name="T7">31/05/2022</text:span>(5)</text:p>
          </table:table-cell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2" calcext:value-type="float">
            <text:p>292</text:p>
          </table:table-cell>
          <table:table-cell table:style-name="ce26"/>
          <table:table-cell table:style-name="ce26" office:value-type="string" calcext:value-type="string">
            <text:p>A/4</text:p>
          </table:table-cell>
          <table:table-cell table:style-name="ce77" office:value-type="string" calcext:value-type="string">
            <text:p>Loc. Boschiettiera snc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Campiglia</text:p>
          </table:table-cell>
          <table:table-cell table:style-name="ce33" office:value-type="string" calcext:value-type="string">
            <text:p>Garage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GAMBOTTO Pierina</text:p>
          </table:table-cell>
          <table:table-cell table:style-name="ce14" office:value-type="string" calcext:value-type="string">
            <text:p>30/04/2021(6)</text:p>
          </table:table-cell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02" calcext:value-type="float">
            <text:p>10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/6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10" office:value-type="string" calcext:value-type="string">
            <text:p>Giavino</text:p>
          </table:table-cell>
          <table:table-cell table:style-name="ce33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26"/>
          <table:table-cell table:style-name="ce26" office:value-type="string" calcext:value-type="string">
            <text:p>A/4</text:p>
          </table:table-cell>
          <table:table-cell table:style-name="ce77" office:value-type="string" calcext:value-type="string">
            <text:p>Località Giavin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Lasin</text:p>
          </table:table-cell>
          <table:table-cell table:style-name="ce33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PERUCCA (sl terreno)</text:p>
          </table:table-cell>
          <table:table-cell table:style-name="ce14" office:value-type="string" calcext:value-type="string">
            <text:p>31/08/2021 (5)</text:p>
          </table:table-cell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/>
          <table:table-cell table:style-name="ce26">
            <office:annotation draw:style-name="gr1" draw:text-style-name="P2" svg:width="28.84mm" svg:height="7.41mm" svg:x="199.76mm" svg:y="74.6mm" draw:caption-point-x="18.68mm" draw:caption-point-y="21.54mm">
              <dc:date>1904-01-01T00:00:00</dc:date>
              <text:p text:style-name="P1"><text:span text:style-name="T3">I dati si riferiscono ai terreni</text:span></text:p>
            </office:annotation>
          </table:table-cell>
          <table:table-cell table:style-name="ce77" office:value-type="string" calcext:value-type="string">
            <text:p>prefabbricato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Muanda</text:p>
          </table:table-cell>
          <table:table-cell table:style-name="ce33" office:value-type="string" calcext:value-type="string">
            <text:p>Casotto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office:annotation draw:style-name="gr1" draw:text-style-name="P2" svg:width="35.72mm" svg:height="35.45mm" svg:x="103.45mm" svg:y="99.96mm" draw:caption-point-x="12.86mm" draw:caption-point-y="0.71mm">
              <dc:date>1904-01-01T00:00:00</dc:date>
              <text:p text:style-name="P1"><text:span text:style-name="T1">Denise:</text:span></text:p>
              <text:p text:style-name="P1"><text:span text:style-name="T2">non accatastato ma insiste sulla particella 20 nn di proprietà del Parco ma di privati</text:span></text:p>
            </office:annotation>
            <text:p>Ex ASFD</text:p>
          </table:table-cell>
          <table:table-cell table:style-name="ce14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/>
          <table:table-cell table:style-name="ce26">
            <office:annotation draw:style-name="gr1" draw:text-style-name="P2" svg:width="28.84mm" svg:height="7.67mm" svg:x="199.76mm" svg:y="78.52mm" draw:caption-point-x="18.68mm" draw:caption-point-y="22.15mm">
              <dc:date>1904-01-01T00:00:00</dc:date>
              <text:p text:style-name="P1"><text:span text:style-name="T3">I dati si riferiscono ai terreni</text:span></text:p>
            </office:annotation>
          </table:table-cell>
          <table:table-cell table:style-name="ce77"/>
          <table:table-cell table:number-columns-repeated="1012"/>
        </table:table-row>
        <table:table-row table:style-name="ro2">
          <table:table-cell table:style-name="ce10" office:value-type="string" calcext:value-type="string">
            <text:p>S. Besso</text:p>
          </table:table-cell>
          <table:table-cell table:style-name="ce33" office:value-type="string" calcext:value-type="string">
            <text:p>Casot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uria</text:p>
          </table:table-cell>
          <table:table-cell table:style-name="ce14" office:value-type="string" calcext:value-type="string">
            <text:p>31/12/2018 (3)</text:p>
          </table:table-cell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parte</text:p>
          </table:table-cell>
          <table:table-cell table:style-name="ce14" office:value-type="string" calcext:value-type="string">
            <text:p>A/4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10" office:value-type="string" calcext:value-type="string">
            <text:p>Pezzetto </text:p>
          </table:table-cell>
          <table:table-cell table:style-name="ce33" office:value-type="string" calcext:value-type="string">
            <text:p>Deposit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COSSETTI Ida Rosa</text:p>
          </table:table-cell>
          <table:table-cell table:style-name="ce14" office:value-type="string" calcext:value-type="string">
            <text:p>31/12/2019(3)</text:p>
          </table:table-cell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5" calcext:value-type="float">
            <text:p>315</text:p>
          </table:table-cell>
          <table:table-cell table:style-name="ce14"/>
          <table:table-cell table:style-name="ce26" office:value-type="string" calcext:value-type="string">
            <text:p>terreno</text:p>
          </table:table-cell>
          <table:table-cell table:style-name="ce77"/>
          <table:table-cell table:number-columns-repeated="1012"/>
        </table:table-row>
        <table:table-row table:style-name="ro2">
          <table:table-cell table:style-name="ce10" office:value-type="string" calcext:value-type="string">
            <text:p>Pont</text:p>
          </table:table-cell>
          <table:table-cell table:style-name="ce33" office:value-type="string" calcext:value-type="string">
            <text:p>Magazzino</text:p>
          </table:table-cell>
          <table:table-cell table:style-name="ce14" office:value-type="string" calcext:value-type="string">
            <text:p>Affitto</text:p>
          </table:table-cell>
          <table:table-cell table:style-name="ce14" office:value-type="string" calcext:value-type="string">
            <text:p>Rovedda Armada</text:p>
          </table:table-cell>
          <table:table-cell table:style-name="ce14" office:value-type="string" calcext:value-type="string">
            <text:p>30/04/2021(6)</text:p>
          </table:table-cell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/2</text:p>
          </table:table-cell>
          <table:table-cell table:style-name="ce33" office:value-type="string" calcext:value-type="string">
            <text:p>via Marconi</text:p>
          </table:table-cell>
          <table:table-cell table:style-name="ce17" table:number-columns-repeated="1012"/>
        </table:table-row>
        <table:table-row table:style-name="ro2">
          <table:table-cell table:style-name="ce10" office:value-type="string" calcext:value-type="string">
            <text:p>CV Campiglia </text:p>
          </table:table-cell>
          <table:table-cell table:style-name="ce33" office:value-type="string" calcext:value-type="string">
            <text:p>Centro Visita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71" calcext:value-type="float">
            <text:p>107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B/4</text:p>
          </table:table-cell>
          <table:table-cell table:style-name="ce77" office:value-type="string" calcext:value-type="string">
            <text:p>Loc. Campiglia Soana</text:p>
          </table:table-cell>
          <table:table-cell table:style-name="ce17" table:number-columns-repeated="1012"/>
        </table:table-row>
        <table:table-row table:style-name="ro2">
          <table:table-cell table:style-name="ce10" office:value-type="string" calcext:value-type="string">
            <text:p>CV Campiglia </text:p>
          </table:table-cell>
          <table:table-cell table:style-name="ce33" office:value-type="string" calcext:value-type="string">
            <text:p>Casotto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14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71" calcext:value-type="float">
            <text:p>107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A/4</text:p>
          </table:table-cell>
          <table:table-cell table:style-name="ce77" office:value-type="string" calcext:value-type="string">
            <text:p>Loc. Campiglia Soana</text:p>
          </table:table-cell>
          <table:table-cell table:style-name="ce17" table:number-columns-repeated="101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3"/>
          <table:table-cell table:style-name="ce96" table:number-columns-repeated="2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Valle_Soana.$A$1" table:cell-range-address="Valle_Soana.$A$1:Valle_Soana.$L$32"/>
        </table:named-expressions>
      </table:table>
      <table:table table:name="Valle_Soana_terreni" table:style-name="ta3">
        <table:table-column table:style-name="co2" table:default-cell-style-name="ce1"/>
        <table:table-column table:style-name="co38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2" table:number-columns-repeated="2" table:default-cell-style-name="ce167"/>
        <table:table-column table:style-name="co2" table:number-columns-repeated="2" table:default-cell-style-name="ce1"/>
        <table:table-column table:style-name="co42" table:number-columns-repeated="2" table:default-cell-style-name="ce1"/>
        <table:table-column table:style-name="co25" table:number-columns-repeated="1013" table:default-cell-style-name="ce1"/>
        <table:table-row table:style-name="ro1">
          <table:table-cell table:style-name="ce6" office:value-type="string" calcext:value-type="string">
            <text:p>VALLE SOANA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>
            <text:p>ZONA</text:p>
          </table:table-cell>
          <table:table-cell table:style-name="ce8" office:value-type="string" calcext:value-type="string">
            <text:p>TERRENO</text:p>
          </table:table-cell>
          <table:table-cell table:style-name="ce8" office:value-type="string" calcext:value-type="string">
            <text:p>SUPERFICIE 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PRORPIETA'</text:p>
          </table:table-cell>
          <table:table-cell table:style-name="ce40" office:value-type="string" calcext:value-type="string" table:number-columns-spanned="1" table:number-rows-spanned="2">
            <text:p>QUOTA DI PROPRIETA'</text:p>
          </table:table-cell>
          <table:table-cell table:style-name="ce42" office:value-type="string" calcext:value-type="string">
            <text:p>SCADENZA</text:p>
          </table:table-cell>
          <table:table-cell table:style-name="ce8" office:value-type="string" calcext:value-type="string" table:number-columns-spanned="4" table:number-rows-spanned="1">
            <text:p>DATI CATASTALI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7"/>
          <table:table-cell table:style-name="ce32"/>
          <table:table-cell table:style-name="ce11" office:value-type="string" calcext:value-type="string">
            <text:p>ARE</text:p>
          </table:table-cell>
          <table:table-cell table:style-name="ce13" table:number-columns-repeated="2"/>
          <table:covered-table-cell/>
          <table:table-cell table:style-name="ce43"/>
          <table:table-cell table:style-name="ce15" office:value-type="string" calcext:value-type="string">
            <text:p>Cod. Comune</text:p>
          </table:table-cell>
          <table:table-cell table:style-name="ce16" office:value-type="string" calcext:value-type="string">
            <text:p>Comune</text:p>
          </table:table-cell>
          <table:table-cell table:style-name="ce16" office:value-type="string" calcext:value-type="string">
            <text:p>Fg.</text:p>
          </table:table-cell>
          <table:table-cell table:style-name="ce93" office:value-type="string" calcext:value-type="string">
            <text:p>n.</text:p>
          </table:table-cell>
          <table:table-cell table:number-columns-repeated="1013"/>
        </table:table-row>
        <table:table-row table:style-name="ro2">
          <table:table-cell table:style-name="ce29" table:number-columns-spanned="1" table:number-rows-spanned="27"/>
          <table:table-cell table:style-name="ce33" office:value-type="string" calcext:value-type="string">
            <text:p>Pascolo</text:p>
          </table:table-cell>
          <table:table-cell table:style-name="ce35" office:value-type="float" office:value="9093" calcext:value-type="float">
            <text:p>9093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office:annotation draw:style-name="gr1" draw:text-style-name="P2" svg:width="27.78mm" svg:height="22.49mm" svg:x="150.28mm" svg:y="1.76mm" draw:caption-point-x="12.86mm" draw:caption-point-y="20.54mm">
              <dc:date>1904-01-01T00:00:00</dc:date>
              <text:p text:style-name="P1"><text:span text:style-name="T3">nell'atto prima viene citata la piena proprietà poi i diritti spettanti senza specificare la quota</text:span></text:p>
              <text:p text:style-name="P1"><text:span text:style-name="T3"/></text:p>
            </office:annotation>
            <text:p>NN DEF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16AA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5" office:value-type="float" office:value="2274" calcext:value-type="float">
            <text:p>2274,0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office:annotation draw:style-name="gr1" draw:text-style-name="P2" svg:width="27.78mm" svg:height="21.96mm" svg:x="150.28mm" svg:y="7.53mm" draw:caption-point-x="12.86mm" draw:caption-point-y="19.31mm">
              <dc:date>1904-01-01T00:00:00</dc:date>
              <text:p text:style-name="P1"><text:span text:style-name="T3">nell'atto prima viene citata la piena proprietà poi i diritti spettanti senza specificare la quota</text:span></text:p>
              <text:p text:style-name="P1"><text:span text:style-name="T3"/></text:p>
            </office:annotation>
            <text:p>NN DEF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16AB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2973.38" calcext:value-type="float">
            <text:p>2973,3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office:annotation draw:style-name="gr1" draw:text-style-name="P2" svg:width="27.78mm" svg:height="21.7mm" svg:x="150.28mm" svg:y="12mm" draw:caption-point-x="12.86mm" draw:caption-point-y="19.37mm">
              <dc:date>1904-01-01T00:00:00</dc:date>
              <text:p text:style-name="P1"><text:span text:style-name="T3">nell'atto prima viene citata la piena proprietà poi i diritti spettanti senza specificare la quota</text:span></text:p>
              <text:p text:style-name="P1"><text:span text:style-name="T3"/></text:p>
            </office:annotation>
            <text:p>NN DEF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4" office:value-type="float" office:value="3969.16" calcext:value-type="float">
            <text:p>3969,16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office:annotation draw:style-name="gr1" draw:text-style-name="P2" svg:width="27.78mm" svg:height="21.96mm" svg:x="150.28mm" svg:y="15.67mm" draw:caption-point-x="12.86mm" draw:caption-point-y="20.23mm">
              <dc:date>1904-01-01T00:00:00</dc:date>
              <text:p text:style-name="P1"><text:span text:style-name="T3">nell'atto prima viene citata la piena proprietà poi i diritti spettanti senza specificare la quota</text:span></text:p>
              <text:p text:style-name="P1"><text:span text:style-name="T3"/></text:p>
            </office:annotation>
            <text:p>NN DEF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4" office:value-type="float" office:value="7730" calcext:value-type="float">
            <text:p>7730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office:annotation draw:style-name="gr1" draw:text-style-name="P2" svg:width="27.78mm" svg:height="21.7mm" svg:x="150.28mm" svg:y="20.13mm" draw:caption-point-x="12.86mm" draw:caption-point-y="20.31mm">
              <dc:date>1904-01-01T00:00:00</dc:date>
              <text:p text:style-name="P1"><text:span text:style-name="T3">nell'atto prima viene citata la piena proprietà poi i diritti spettanti senza specificare la quota</text:span></text:p>
              <text:p text:style-name="P1"><text:span text:style-name="T3"/></text:p>
            </office:annotation>
            <text:p>NN DEF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ster.</text:p>
          </table:table-cell>
          <table:table-cell table:style-name="ce34" office:value-type="float" office:value="5570.78" calcext:value-type="float">
            <text:p>5570,78</text:p>
          </table:table-cell>
          <table:table-cell table:style-name="ce14" office:value-type="string" calcext:value-type="string">
            <text:p>Comproprietà</text:p>
          </table:table-cell>
          <table:table-cell table:style-name="ce14"/>
          <table:table-cell table:style-name="ce41" office:value-type="string" calcext:value-type="string">
            <office:annotation draw:style-name="gr1" draw:text-style-name="P2" svg:width="27.78mm" svg:height="21.7mm" svg:x="150.28mm" svg:y="24.33mm" draw:caption-point-x="12.86mm" draw:caption-point-y="20.64mm">
              <dc:date>1904-01-01T00:00:00</dc:date>
              <text:p text:style-name="P1"><text:span text:style-name="T3">nell'atto prima viene citata la piena proprietà poi i diritti spettanti senza specificare la quota</text:span></text:p>
              <text:p text:style-name="P1"><text:span text:style-name="T3"/></text:p>
            </office:annotation>
            <text:p>NN DEF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393.51" calcext:value-type="float">
            <text:p>1393,5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4" office:value-type="float" office:value="0.69" calcext:value-type="float">
            <text:p>0,6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4" office:value-type="float" office:value="0.99" calcext:value-type="float">
            <text:p>0,9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4" office:value-type="float" office:value="0.44" calcext:value-type="float">
            <text:p>0,4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4" office:value-type="float" office:value="0.96" calcext:value-type="float">
            <text:p>0,9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1195.71" calcext:value-type="float">
            <text:p>1195,7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4" office:value-type="float" office:value="0.96" calcext:value-type="float">
            <text:p>0,9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4" office:value-type="float" office:value="1.6" calcext:value-type="float">
            <text:p>1,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4" office:value-type="float" office:value="0.12" calcext:value-type="float">
            <text:p>0,1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4" office:value-type="float" office:value="0.07" calcext:value-type="float">
            <text:p>0,0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4" office:value-type="float" office:value="53.93" calcext:value-type="float">
            <text:p>53,9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4.8" calcext:value-type="float">
            <text:p>4,8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6" office:value-type="float" office:value="1.06" calcext:value-type="float">
            <text:p>1,0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6" office:value-type="float" office:value="0.33" calcext:value-type="float">
            <text:p>0,3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diruto</text:p>
          </table:table-cell>
          <table:table-cell table:style-name="ce36" office:value-type="float" office:value="0.82" calcext:value-type="float">
            <text:p>0,8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985.43" calcext:value-type="float">
            <text:p>985,4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97.05" calcext:value-type="float">
            <text:p>97,0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72.95" calcext:value-type="float">
            <text:p>72,9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153.21" calcext:value-type="float">
            <text:p>153,2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143.09" calcext:value-type="float">
            <text:p>143,09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149.25" calcext:value-type="float">
            <text:p>149,2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4">
            <text:p>MOLINO</text:p>
          </table:table-cell>
          <table:table-cell table:style-name="ce33" office:value-type="string" calcext:value-type="string">
            <text:p>Prato</text:p>
          </table:table-cell>
          <table:table-cell table:style-name="ce71" office:value-type="float" office:value="3.13" calcext:value-type="float">
            <text:p>3,13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71" office:value-type="float" office:value="7.66" calcext:value-type="float">
            <text:p>7,66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eminativo</text:p>
          </table:table-cell>
          <table:table-cell table:style-name="ce36" office:value-type="float" office:value="0.96" calcext:value-type="float">
            <text:p>0,9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2" calcext:value-type="float">
            <text:p>36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Bosco alto</text:p>
          </table:table-cell>
          <table:table-cell table:style-name="ce36" office:value-type="float" office:value="22.92" calcext:value-type="float">
            <text:p>22,9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2">
            <text:p>CAMPIGLIA zona CV</text:p>
          </table:table-cell>
          <table:table-cell table:style-name="ce33" office:value-type="string" calcext:value-type="string">
            <text:p>Pascolo</text:p>
          </table:table-cell>
          <table:table-cell table:style-name="ce36" office:value-type="float" office:value="16.73" calcext:value-type="float">
            <text:p>16,73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14.71" calcext:value-type="float">
            <text:p>14,71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eminativo</text:p>
          </table:table-cell>
          <table:table-cell table:style-name="ce71" office:value-type="float" office:value="5.03" calcext:value-type="float">
            <text:p>5,03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eminativo</text:p>
          </table:table-cell>
          <table:table-cell table:style-name="ce71" office:value-type="float" office:value="9.28" calcext:value-type="float">
            <text:p>9,28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rato</text:p>
          </table:table-cell>
          <table:table-cell table:style-name="ce36" office:value-type="float" office:value="3.17" calcext:value-type="float">
            <text:p>3,17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2" calcext:value-type="float">
            <text:p>38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eminativo</text:p>
          </table:table-cell>
          <table:table-cell table:style-name="ce36" office:value-type="float" office:value="10.7" calcext:value-type="float">
            <text:p>10,7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rato</text:p>
          </table:table-cell>
          <table:table-cell table:style-name="ce36" office:value-type="float" office:value="9.22" calcext:value-type="float">
            <text:p>9,2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99" calcext:value-type="float">
            <text:p>59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rato</text:p>
          </table:table-cell>
          <table:table-cell table:style-name="ce36" office:value-type="float" office:value="34.8" calcext:value-type="float">
            <text:p>34,8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08" calcext:value-type="float">
            <text:p>608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Incolto prod.</text:p>
          </table:table-cell>
          <table:table-cell table:style-name="ce36" office:value-type="float" office:value="5.76" calcext:value-type="float">
            <text:p>5,7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09" calcext:value-type="float">
            <text:p>609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rato</text:p>
          </table:table-cell>
          <table:table-cell table:style-name="ce36" office:value-type="float" office:value="70.55" calcext:value-type="float">
            <text:p>70,55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0" calcext:value-type="float">
            <text:p>610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Seminativo</text:p>
          </table:table-cell>
          <table:table-cell table:style-name="ce36" office:value-type="float" office:value="7.24" calcext:value-type="float">
            <text:p>7,2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62" calcext:value-type="float">
            <text:p>86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rato</text:p>
          </table:table-cell>
          <table:table-cell table:style-name="ce36" office:value-type="float" office:value="6.62" calcext:value-type="float">
            <text:p>6,6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07" calcext:value-type="float">
            <text:p>907</text:p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>
            <text:p>REGIONE AZARIA</text:p>
          </table:table-cell>
          <table:table-cell table:style-name="ce33" office:value-type="string" calcext:value-type="string">
            <text:p>Bosco alto</text:p>
          </table:table-cell>
          <table:table-cell table:style-name="ce34" office:value-type="float" office:value="1402.86" calcext:value-type="float">
            <text:p>1402,86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9" table:number-columns-spanned="1" table:number-rows-spanned="3"/>
          <table:table-cell table:style-name="ce33" office:value-type="string" calcext:value-type="string">
            <text:p>Pascolo</text:p>
          </table:table-cell>
          <table:table-cell table:style-name="ce36" office:value-type="float" office:value="804.9" calcext:value-type="float">
            <text:p>804,90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Fabbr, rurale</text:p>
          </table:table-cell>
          <table:table-cell table:style-name="ce36" office:value-type="float" office:value="4.24" calcext:value-type="float">
            <text:p>4,24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Pascolo</text:p>
          </table:table-cell>
          <table:table-cell table:style-name="ce36" office:value-type="float" office:value="92.52" calcext:value-type="float">
            <text:p>92,5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>
            <text:p>Terreni per nuovo Casotto</text:p>
          </table:table-cell>
          <table:table-cell table:style-name="ce33" office:value-type="string" calcext:value-type="string">
            <text:p>Prato arborato</text:p>
          </table:table-cell>
          <table:table-cell table:style-name="ce36" office:value-type="float" office:value="10.02" calcext:value-type="float">
            <text:p>10,02</text:p>
          </table:table-cell>
          <table:table-cell table:style-name="ce14" office:value-type="string" calcext:value-type="string">
            <text:p>Proprietà</text:p>
          </table:table-cell>
          <table:table-cell table:style-name="ce14" office:value-type="string" calcext:value-type="string">
            <text:p>PNGP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B510</text:p>
          </table:table-cell>
          <table:table-cell table:style-name="ce14" office:value-type="string" calcext:value-type="string">
            <text:p>Valprato Soan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22"/>
          <table:table-cell table:style-name="ce37"/>
          <table:table-cell table:style-name="ce12" table:number-columns-repeated="2"/>
          <table:table-cell table:style-name="ce39" table:number-columns-repeated="2"/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29"/>
          <table:table-cell table:style-name="ce33" office:value-type="string" calcext:value-type="string">
            <text:p>Accertare</text:p>
          </table:table-cell>
          <table:table-cell table:style-name="ce36" office:value-type="float" office:value="0.6" calcext:value-type="float">
            <text:p>0,60</text:p>
          </table:table-cell>
          <table:table-cell table:style-name="ce14" office:value-type="string" calcext:value-type="string">
            <text:p>In Uso</text:p>
          </table:table-cell>
          <table:table-cell table:style-name="ce14" office:value-type="string" calcext:value-type="string">
            <text:p>Ex ASFD</text:p>
          </table:table-cell>
          <table:table-cell table:style-name="ce41" office:value-type="string" calcext:value-type="string">
            <text:p>100/100</text:p>
          </table:table-cell>
          <table:table-cell table:style-name="ce41"/>
          <table:table-cell table:style-name="ce14" office:value-type="string" calcext:value-type="string">
            <text:p>H539</text:p>
          </table:table-cell>
          <table:table-cell table:style-name="ce14" office:value-type="string" calcext:value-type="string">
            <text:p>Ronco C.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0">
          <table:table-cell table:style-name="ce29" office:value-type="string" calcext:value-type="string">
            <text:p>LASIN</text:p>
          </table:table-cell>
          <table:table-cell table:style-name="ce29" office:value-type="string" calcext:value-type="string">
            <text:p>INcolto prod.</text:p>
          </table:table-cell>
          <table:table-cell table:style-name="ce29" office:value-type="float" office:value="828.22" calcext:value-type="float">
            <text:p>828,22</text:p>
          </table:table-cell>
          <table:table-cell table:style-name="ce61" office:value-type="string" calcext:value-type="string">
            <text:p>Affitto</text:p>
          </table:table-cell>
          <table:table-cell table:style-name="ce29" office:value-type="string" calcext:value-type="string">
            <text:p>Perucca M.Angela</text:p>
          </table:table-cell>
          <table:table-cell table:style-name="ce103"/>
          <table:table-cell table:style-name="ce103" office:value-type="string" calcext:value-type="string">
            <text:p>31/08/2016 (5)</text:p>
          </table:table-cell>
          <table:table-cell table:style-name="ce61" office:value-type="string" calcext:value-type="string">
            <text:p>H539</text:p>
          </table:table-cell>
          <table:table-cell table:style-name="ce61" office:value-type="string" calcext:value-type="string">
            <text:p>Ronco C.se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3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Valle_Soana_terreni.$A$1" table:cell-range-address="Valle_Soana_terreni.$A$1:Valle_Soana_terreni.$K$63"/>
        </table:named-expressions>
      </table:table>
      <table:named-expressions>
        <table:named-range table:name="Excel_BuiltIn_Print_Area_1" table:base-cell-address="$Valle_di_Cogne.$A$1" table:cell-range-address="Valle_di_Cogne.$A$1:Valle_di_Cogne.$L$43"/>
        <table:named-range table:name="Excel_BuiltIn_Print_Area_11" table:base-cell-address="$Valsavarenche.$A$1" table:cell-range-address="Valsavarenche.$A$1:Valsavarenche.$L$40"/>
        <table:named-range table:name="Excel_BuiltIn_Print_Area_12" table:base-cell-address="$Valsavarenche.$A$1" table:cell-range-address="Valsavarenche.$A$3:Valsavarenche.$L$40"/>
        <table:named-range table:name="Excel_BuiltIn_Print_Area_12_1" table:base-cell-address="$Valsavarenche_terreni.$A$1" table:cell-range-address="Valsavarenche_terreni.$B$1:Valsavarenche_terreni.$K$73"/>
        <table:named-expression table:name="Excel_BuiltIn_Print_Area_14" table:base-cell-address="$'Uffici_TO-AO'.$A$1" table:expression="uffici_to-#REF!:uffici_to-#REF!"/>
        <table:named-range table:name="Excel_BuiltIn_Print_Area_1_1" table:base-cell-address="$Valle_di_Rhemes.$A$1" table:cell-range-address="Valle_di_Rhemes.$A$2:Valle_di_Rhemes.$L$19"/>
        <table:named-range table:name="Excel_BuiltIn_Print_Area_2" table:base-cell-address="$Valle_di_Cogne_terreni.$A$1" table:cell-range-address="Valle_di_Cogne_terreni.$B$1:Valle_di_Cogne_terreni.$K$172"/>
        <table:named-range table:name="Excel_BuiltIn_Print_Area_2_1" table:base-cell-address="$Valle_Orco.$A$1" table:cell-range-address="Valle_Orco.$A$1:Valle_Orco.$L$41"/>
        <table:named-range table:name="Excel_BuiltIn_Print_Area_3" table:base-cell-address="$Valle_di_Rhemes.$A$1" table:cell-range-address="Valle_di_Rhemes.$A$1:Valle_di_Rhemes.$L$32"/>
        <table:named-range table:name="Excel_BuiltIn_Print_Area_3_1" table:base-cell-address="$Valle_Soana.$A$1" table:cell-range-address="Valle_Soana.$A$1:Valle_Soana.$L$25"/>
        <table:named-range table:name="Excel_BuiltIn_Print_Area_4" table:base-cell-address="$Valle_di_Rhemes_terreni.$A$1" table:cell-range-address="Valle_di_Rhemes_terreni.$B$1:Valle_di_Rhemes_terreni.$K$72"/>
        <table:named-range table:name="Excel_BuiltIn_Print_Area_4_1" table:base-cell-address="$Valsavarenche.$A$1" table:cell-range-address="Valsavarenche.$A$1:Valsavarenche.$L$34"/>
        <table:named-range table:name="Excel_BuiltIn_Print_Area_5" table:base-cell-address="$Valle_Orco.$A$1" table:cell-range-address="Valle_Orco.$A$1:Valle_Orco.$L$66"/>
        <table:named-expression table:name="Excel_BuiltIn_Print_Area_5_1" table:base-cell-address="$'Uffici_TO-AO'.$A$1" table:expression="#REF!"/>
        <table:named-range table:name="Excel_BuiltIn_Print_Area_5_1_1" table:base-cell-address="$Valle_di_Cogne.$A$1" table:cell-range-address="Valle_di_Cogne.$A$1:Valle_di_Cogne.$L$38"/>
        <table:named-range table:name="Excel_BuiltIn_Print_Area_6" table:base-cell-address="$Valle_Orco_terreni.$A$1" table:cell-range-address="Valle_Orco_terreni.$B$1:Valle_Orco_terreni.$K$469"/>
        <table:named-range table:name="Excel_BuiltIn_Print_Area_7" table:base-cell-address="$Valle_Soana.$A$1" table:cell-range-address="Valle_Soana.$A$1:Valle_Soana.$L$32"/>
        <table:named-range table:name="Excel_BuiltIn_Print_Area_8" table:base-cell-address="$Valle_Soana_terreni.$A$1" table:cell-range-address="Valle_Soana_terreni.$B$1:Valle_Soana_terreni.$K$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Segoe UI1" svg:font-family="'Segoe UI'"/>
    <style:font-face style:name="Segoe UI" svg:font-family="'Segoe U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7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4.99mm" fo:margin-right="4.99mm" style:print-page-order="ttb" style:first-page-number="continue" style:scale-to="7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4.99mm" fo:margin-bottom="4.99mm" fo:margin-left="4.99mm" fo:margin-right="4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4.99mm" fo:margin-bottom="4.99mm" fo:margin-left="4.99mm" fo:margin-right="4.99mm" style:print-page-order="ttb" style:first-page-number="continue" style:scale-to="7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landscape" fo:margin-top="4.99mm" fo:margin-bottom="4.99mm" fo:margin-left="4.99mm" fo:margin-right="4.99mm" style:print-page-order="ttb" style:first-page-number="continue" style:scale-to="6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0:09:01.2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Andrea</meta:initial-creator>
    <meta:creation-date>2017-02-13T11:54:18Z</meta:creation-date>
    <dc:date>2018-06-13T10:10:43.037000000</dc:date>
    <meta:print-date>2016-05-30T10:17:05Z</meta:print-date>
    <meta:editing-duration>PT4H19M</meta:editing-duration>
    <meta:editing-cycles>8</meta:editing-cycles>
    <dc:creator>Andrea Bressi</dc:creator>
    <meta:document-statistic meta:table-count="11" meta:cell-count="9002" meta:object-count="0"/>
  </office:meta>
</office:document-meta>
</file>