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6mm"/>
    </style:style>
    <style:style style:name="co2" style:family="table-column">
      <style:table-column-properties fo:break-before="auto" style:column-width="33.67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42.9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24.71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23.32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24.47mm"/>
    </style:style>
    <style:style style:name="co14" style:family="table-column">
      <style:table-column-properties fo:break-before="auto" style:column-width="27.76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32.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17.53mm" fo:break-before="auto" style:use-optimal-row-height="false"/>
    </style:style>
    <style:style style:name="ro9" style:family="table-row">
      <style:table-row-properties style:row-height="23.42mm" fo:break-before="auto" style:use-optimal-row-height="false"/>
    </style:style>
    <style:style style:name="ro10" style:family="table-row">
      <style:table-row-properties style:row-height="28.98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ro14" style:family="table-row">
      <style:table-row-properties style:row-height="12.8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67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9.33mm" fo:break-before="auto" style:use-optimal-row-height="false"/>
    </style:style>
    <style:style style:name="ro20" style:family="table-row">
      <style:table-row-properties style:row-height="16.35mm" fo:break-before="auto" style:use-optimal-row-height="false"/>
    </style:style>
    <style:style style:name="ro21" style:family="table-row">
      <style:table-row-properties style:row-height="15.82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20.25mm" fo:break-before="auto" style:use-optimal-row-height="false"/>
    </style:style>
    <style:style style:name="ro24" style:family="table-row">
      <style:table-row-properties style:row-height="12.91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28.38mm" fo:break-before="auto" style:use-optimal-row-height="false"/>
    </style:style>
    <style:style style:name="ta1" style:family="table" style:master-page-name="PageStyle_5f_018_20_Tutela_20_e_20_conservazione">
      <style:table-properties table:display="true" style:writing-mode="lr-tb" tableooo:tab-color="#00ff00"/>
    </style:style>
    <style:style style:name="ta2" style:family="table" style:master-page-name="PageStyle_5f_032.2_20_Indirizzo_20_politico">
      <style:table-properties table:display="true" style:writing-mode="lr-tb" tableooo:tab-color="#ffff00"/>
    </style:style>
    <style:style style:name="ta3" style:family="table" style:master-page-name="PageStyle_5f_0.32.3_20_Servizi_20_e_20_affari_20_general">
      <style:table-properties table:display="true" style:writing-mode="lr-tb" tableooo:tab-color="#00b8ff"/>
    </style:style>
    <style:style style:name="ta4" style:family="table" style:master-page-name="PageStyle_5f_033.002_20_fondi_20_da_20_ripartire">
      <style:table-properties table:display="true" style:writing-mode="lr-tb" tableooo:tab-color="#ff9966"/>
    </style:style>
    <style:style style:name="ta5" style:family="table" style:master-page-name="PageStyle_5f_0_20_Enti_20_sostituti_20_imposta">
      <style:table-properties table:display="true" style:writing-mode="lr-tb" tableooo:tab-color="#ffd320"/>
    </style:style>
    <style:style style:name="ta6" style:family="table" style:master-page-name="PageStyle_5f_0_20_Gestione_20_conto_20_terzi">
      <style:table-properties table:display="true" style:writing-mode="lr-tb" tableooo:tab-color="#9999ff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3mm" fo:min-width="23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mm" fo:min-width="23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mm" fo:min-width="23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8 Tutela e conservazione" table:style-name="ta1" table:print-ranges="'018 Tutela e conservazione'.A1:'018 Tutela e conservazione'.K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Missione 018</text:p>
          </table:table-cell>
          <table:covered-table-cell table:style-name="ce4"/>
          <table:table-cell table:style-name="ce4" office:value-type="string" calcext:value-type="string" table:number-columns-spanned="9" table:number-rows-spanned="1">
            <text:p>Sviluppo sostenibile e tutela del territorio e dell'ambiente</text:p>
          </table:table-cell>
          <table:covered-table-cell table:number-columns-repeated="8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18.015 <text:s/>– Tutela e conservazione della fauna e della flora, salvaguardia della biodiversità e dell'ecosistema marino nei Parchi Nazional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Interni (Amministratori, personale), esterni (Cittadini, utenti, Università, CNR)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2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 table:number-columns-spanned="5" table:number-rows-spanned="1">
            <text:p>Tutela attiva, conservazione del patrimonio naturale e paesistico e valorizzazione storico-culturale</text:p>
          </table:table-cell>
          <table:covered-table-cell table:number-columns-repeated="4" table:style-name="ce12"/>
          <table:table-cell table:style-name="ce18" table:formula="of:=['file://SERVER-AO-2012/Archivio/Bilancio/Bilancio%20di%20previsione/2019/piano%20indicatori%20di%20bilancio/calcoli%20per%20piano%20indicatori.ods'#$'2019'.D3]" office:value-type="float" office:value="7347926.05652879" calcext:value-type="float">
            <text:p>7.347.926,06</text:p>
          </table:table-cell>
          <table:table-cell table:style-name="ce18" table:formula="of:=[.I10]+([.I10]*1.5/100)" office:value-type="float" office:value="7458144.94737672" calcext:value-type="float">
            <text:p>7.458.144,95</text:p>
          </table:table-cell>
          <table:table-cell table:style-name="ce18" table:formula="of:=[.J10]+([.J10]*1.2/100)" office:value-type="float" office:value="7547642.68674524" calcext:value-type="float">
            <text:p>7.547.642,69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 table:number-columns-spanned="5" table:number-rows-spanned="1">
            <text:p>Valorizzazione, fruizione sostenibile del parco e diffusione della consapevolezza ambientale</text:p>
          </table:table-cell>
          <table:covered-table-cell table:number-columns-repeated="4" table:style-name="ce12"/>
          <table:table-cell table:style-name="ce18" table:formula="of:=['file://SERVER-AO-2012/Archivio/Bilancio/Bilancio%20di%20previsione/2019/piano%20indicatori%20di%20bilancio/calcoli%20per%20piano%20indicatori.ods'#$'2019'.D8]" office:value-type="float" office:value="1625821.05" calcext:value-type="float">
            <text:p>1.625.821,05</text:p>
          </table:table-cell>
          <table:table-cell table:style-name="ce18" table:formula="of:=[.I11]+([.I11]*1.5/100)" office:value-type="float" office:value="1650208.36575" calcext:value-type="float">
            <text:p>1.650.208,37</text:p>
          </table:table-cell>
          <table:table-cell table:style-name="ce18" table:formula="of:=[.J11]+([.J11]*1.2/100)" office:value-type="float" office:value="1670010.866139" calcext:value-type="float">
            <text:p>1.670.010,87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 table:number-columns-spanned="5" table:number-rows-spanned="1">
            <text:p>Promozione dello sviluppo economico e sociale delle comunità locali</text:p>
          </table:table-cell>
          <table:covered-table-cell table:number-columns-repeated="4" table:style-name="ce13"/>
          <table:table-cell table:style-name="ce19" table:formula="of:=['file://SERVER-AO-2012/Archivio/Bilancio/Bilancio%20di%20previsione/2019/piano%20indicatori%20di%20bilancio/calcoli%20per%20piano%20indicatori.ods'#$'2019'.D13]" office:value-type="float" office:value="506973.35" calcext:value-type="float">
            <text:p>506.973,35</text:p>
          </table:table-cell>
          <table:table-cell table:style-name="ce18" table:formula="of:=[.I12]+([.I12]*1.5/100)" office:value-type="float" office:value="514577.95025" calcext:value-type="float">
            <text:p>514.577,95</text:p>
          </table:table-cell>
          <table:table-cell table:style-name="ce18" table:formula="of:=[.J12]+([.J12]*1.2/100)" office:value-type="float" office:value="520752.885653" calcext:value-type="float">
            <text:p>520.752,89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19" table:number-columns-repeated="2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1"/>
          <table:table-cell table:style-name="ce14" office:value-type="string" calcext:value-type="string" table:number-columns-spanned="5" table:number-rows-spanned="1">
            <text:p>Totale Programma 018.015 <text:s/></text:p>
          </table:table-cell>
          <table:covered-table-cell table:number-columns-repeated="4" table:style-name="ce14"/>
          <table:table-cell table:style-name="ce19" table:formula="of:=SUM([.I10:.I12])" office:value-type="float" office:value="9480720.45652879" calcext:value-type="float">
            <text:p>9.480.720,46</text:p>
          </table:table-cell>
          <table:table-cell table:style-name="ce19" table:formula="of:=SUM([.J10:.J12])" office:value-type="float" office:value="9622931.26337672" calcext:value-type="float">
            <text:p>9.622.931,26</text:p>
          </table:table-cell>
          <table:table-cell table:style-name="ce19" table:formula="of:=SUM([.K10:.K12])" office:value-type="float" office:value="9738406.43853724" calcext:value-type="float">
            <text:p>9.738.406,44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2" table:number-rows-spanned="1">
            <text:p>Indicator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ipologia</text:p>
          </table:table-cell>
          <table:covered-table-cell table:style-name="ce5"/>
          <table:table-cell table:style-name="ce15" office:value-type="string" calcext:value-type="string">
            <text:p>Unità di misura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1.01</text:p>
          </table:table-cell>
          <table:table-cell table:style-name="ce7" office:value-type="string" calcext:value-type="string">
            <text:p>Incidenza delle spese per tutela e conservazione sul totale delle spese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Spese tutela/Totale spese escluse partite di giro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3" table:style-name="ce17" office:value-type="string" calcext:value-type="string">
            <text:p>&gt; 60%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2.01</text:p>
          </table:table-cell>
          <table:table-cell table:style-name="ce7" office:value-type="string" calcext:value-type="string">
            <text:p>Incidenza delle spese per valorizzazione, fruizione sostenibile <text:s/>e <text:s/>diffusione consapevolezza sul totale delle spese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Spese per valorizzazione e fruizione/Totale spese escluse partite di giro</text:p>
          </table:table-cell>
          <table:table-cell table:style-name="ce17" office:value-type="float" office:value="21.53" calcext:value-type="float">
            <text:p>21,53</text:p>
          </table:table-cell>
          <table:table-cell table:style-name="ce17" office:value-type="string" calcext:value-type="string">
            <text:p>&gt; 13%</text:p>
          </table:table-cell>
          <table:table-cell table:number-columns-repeated="2" table:style-name="ce17" office:value-type="string" calcext:value-type="string">
            <text:p>&gt; 14%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2.02</text:p>
          </table:table-cell>
          <table:table-cell table:style-name="ce7" office:value-type="string" calcext:value-type="string">
            <text:p>Incidenza delle spese in conto capitale per valorizzazione, fruizione sostenibile <text:s/>e <text:s/>diffusione consapevolezza sul totale delle spese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Spese in conto capitale per valorizzazione e fruizione sostenibile /Totale spese escluse partite di giro</text:p>
          </table:table-cell>
          <table:table-cell table:style-name="ce17" office:value-type="float" office:value="1.86" calcext:value-type="float">
            <text:p>1,86</text:p>
          </table:table-cell>
          <table:table-cell table:number-columns-repeated="3" table:style-name="ce17" office:value-type="string" calcext:value-type="string">
            <text:p>&gt; 4%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3.01</text:p>
          </table:table-cell>
          <table:table-cell table:style-name="ce7" office:value-type="string" calcext:value-type="string">
            <text:p>Incidenza delle spese per promozione dello sviluppo economico sociale sul totale delle spese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Spese <text:s/>promozione dello sviluppo economico sociale /Totale spese escluse partite di giro</text:p>
          </table:table-cell>
          <table:table-cell table:style-name="ce17" office:value-type="float" office:value="2.54" calcext:value-type="float">
            <text:p>2,54</text:p>
          </table:table-cell>
          <table:table-cell table:number-columns-repeated="3" table:style-name="ce17" office:value-type="string" calcext:value-type="string">
            <text:p>&gt; 2%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6" office:value-type="string" calcext:value-type="string">
            <text:p>5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18 Tutela e conservazione'.$A$1:.$K$27" table:range-usable-as="print-range"/>
        </table:named-expressions>
      </table:table>
      <table:table table:name="032.2 Indirizzo politico" table:style-name="ta2" table:print-ranges="'032.2 Indirizzo politico'.A1:'032.2 Indirizzo politico'.K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9" table:number-columns-repeated="3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2" table:number-rows-spanned="1">
            <text:p>Missione 032</text:p>
          </table:table-cell>
          <table:covered-table-cell table:style-name="ce20"/>
          <table:table-cell table:style-name="ce20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2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32.002 <text:s/>– Indirizzo politico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Interni (Amministratori, personale), esterni (Cittadini, utenti, imprese) <text:s/>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12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5" table:number-rows-spanned="1">
            <text:p><text:span text:style-name="T2">Adempiere ai compiti di indirizzo dell'Ente di cui all'art. </text:span><text:span text:style-name="T3">9 c.8</text:span><text:span text:style-name="T4"> </text:span><text:span text:style-name="T5"> della L.394/1991</text:span></text:p>
          </table:table-cell>
          <table:covered-table-cell table:number-columns-repeated="4" table:style-name="ce25"/>
          <table:table-cell table:style-name="ce19" office:value-type="float" office:value="54704.4" calcext:value-type="float">
            <office:annotation draw:style-name="gr1" draw:text-style-name="P2" svg:width="28.98mm" svg:height="9.93mm" svg:x="249.06mm" svg:y="32.12mm" draw:caption-point-x="-25.27mm" draw:caption-point-y="24.9mm">
              <dc:creator>LR</dc:creator>
              <dc:date>2019-03-18T00:00:00</dc:date>
              <text:p text:style-name="P1"><text:span text:style-name="T1">Da missioni e programmi</text:span></text:p>
            </office:annotation>
            <text:p>54.704,40</text:p>
          </table:table-cell>
          <table:table-cell table:style-name="ce18" table:formula="of:=[.I10]+([.I10]*1.5/100)" office:value-type="float" office:value="55524.966" calcext:value-type="float">
            <text:p>55.524,97</text:p>
          </table:table-cell>
          <table:table-cell table:style-name="ce18" table:formula="of:=[.J10]+([.J10]*1.2/100)" office:value-type="float" office:value="56191.265592" calcext:value-type="float">
            <text:p>56.191,27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/>
          <table:table-cell table:style-name="ce14" office:value-type="string" calcext:value-type="string" table:number-columns-spanned="5" table:number-rows-spanned="1">
            <text:p>Totale Programma 032.002 <text:s/></text:p>
          </table:table-cell>
          <table:covered-table-cell table:number-columns-repeated="4" table:style-name="ce14"/>
          <table:table-cell table:style-name="ce19" table:formula="of:=SUM([.I10:.I14])" office:value-type="float" office:value="54704.4" calcext:value-type="float">
            <text:p>54.704,40</text:p>
          </table:table-cell>
          <table:table-cell table:style-name="ce19" table:formula="of:=SUM([.J10:.J14])" office:value-type="float" office:value="55524.966" calcext:value-type="float">
            <text:p>55.524,97</text:p>
          </table:table-cell>
          <table:table-cell table:style-name="ce19" table:formula="of:=SUM([.K10:.K14])" office:value-type="float" office:value="56191.265592" calcext:value-type="float">
            <text:p>56.191,27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 table:number-columns-spanned="2" table:number-rows-spanned="1">
            <text:p>Indicator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ipologia</text:p>
          </table:table-cell>
          <table:covered-table-cell table:style-name="ce5"/>
          <table:table-cell table:style-name="ce15" office:value-type="string" calcext:value-type="string">
            <text:p>Unità di misura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14">
          <table:table-cell table:style-name="ce21" office:value-type="string" calcext:value-type="string">
            <text:p>1.01</text:p>
          </table:table-cell>
          <table:table-cell table:style-name="ce17" office:value-type="string" calcext:value-type="string">
            <text:p>Indice di partecipazione all'attività consigliare</text:p>
          </table:table-cell>
          <table:table-cell table:style-name="ce17" office:value-type="string" calcext:value-type="string" table:number-columns-spanned="2" table:number-rows-spanned="1">
            <text:p>Indicatore di efficienza</text:p>
          </table:table-cell>
          <table:covered-table-cell table:style-name="ce17"/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Servizio Affari generali</text:p>
          </table:table-cell>
          <table:table-cell table:style-name="ce17" office:value-type="string" calcext:value-type="string">
            <text:p>Σ Presenze consiglieri <text:s/>a sedute/Σ sedute Consiglio</text:p>
          </table:table-cell>
          <table:table-cell table:style-name="ce26" office:value-type="percentage" office:value="0.944" calcext:value-type="percentage">
            <text:p>94,40%</text:p>
          </table:table-cell>
          <table:table-cell table:number-columns-repeated="3" table:style-name="ce26" office:value-type="string" calcext:value-type="string">
            <text:p>&gt;75%</text:p>
          </table:table-cell>
          <table:table-cell table:number-columns-repeated="1013"/>
        </table:table-row>
        <table:table-row table:style-name="ro14">
          <table:table-cell table:style-name="ce6" office:value-type="string" calcext:value-type="string">
            <text:p>1.02</text:p>
          </table:table-cell>
          <table:table-cell table:style-name="ce23" office:value-type="string" calcext:value-type="string">
            <text:p>Incidenza organi istituzionali sul totale della spesa corrente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Spesa organi istituzionali/Tot. Spesa corrente</text:p>
          </table:table-cell>
          <table:table-cell table:style-name="ce26" office:value-type="percentage" office:value="0.0066" calcext:value-type="percentage">
            <text:p>0,66%</text:p>
          </table:table-cell>
          <table:table-cell table:number-columns-repeated="3" table:style-name="ce26" office:value-type="string" calcext:value-type="string">
            <text:p>&lt;1%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2.01</text:p>
          </table:table-cell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3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4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5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2.2 Indirizzo politico'.$A$1:.$K$27" table:range-usable-as="print-range"/>
        </table:named-expressions>
      </table:table>
      <table:table table:name="0.32.3 Servizi e affari general" table:style-name="ta3" table:print-ranges="'0.32.3 Servizi e affari general'.A1:'0.32.3 Servizi e affari general'.K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3" table:default-cell-style-name="ce3"/>
        <table:table-column table:style-name="co9" table:number-columns-repeated="3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6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2" table:number-rows-spanned="1">
            <text:p>Missione 032</text:p>
          </table:table-cell>
          <table:covered-table-cell table:style-name="ce27"/>
          <table:table-cell table:style-name="ce27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2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32.003 <text:s/>– Servizi e affari generali per le amministrazioni di competenza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Interni (dipendenti, OOSS, amministratori ) ed esterni (ditte fornitrici, cittadini)</text:p>
          </table:table-cell>
          <table:covered-table-cell table:number-columns-repeated="8" table:style-name="ce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17">
          <table:covered-table-cell table:number-columns-repeated="2" table:style-name="ce5"/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 table:number-columns-spanned="5" table:number-rows-spanned="1">
            <text:p>Mantenimento dell’eccellenza dei tempi medi di pagamento dei fornitori di beni e servizi</text:p>
          </table:table-cell>
          <table:covered-table-cell table:number-columns-repeated="4" table:style-name="ce12"/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5" table:number-rows-spanned="1">
            <text:p>Monitorare lo Stato di Salute dell'Ente, riducendo i costi di struttura</text:p>
          </table:table-cell>
          <table:covered-table-cell table:number-columns-repeated="4" table:style-name="ce25"/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5" table:number-rows-spanned="1">
            <text:p>Garantire livelli occupazionali razionali e congruenti con il funzionamento dell'Ente</text:p>
          </table:table-cell>
          <table:covered-table-cell table:number-columns-repeated="4" table:style-name="ce25"/>
          <table:table-cell table:number-columns-repeated="3" table:style-name="ce35" office:value-type="string" calcext:value-type="string">
            <text:p><text:s/>- 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 table:number-columns-spanned="5" table:number-rows-spanned="1">
            <text:p>Garantire un livello adeguato di formazione ai <text:s/>dipendenti</text:p>
          </table:table-cell>
          <table:covered-table-cell table:number-columns-repeated="4" table:style-name="ce30"/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 table:number-columns-spanned="5" table:number-rows-spanned="1">
            <text:p>Benessere organizzativo dipendenti</text:p>
          </table:table-cell>
          <table:covered-table-cell table:number-columns-repeated="4" table:style-name="ce25"/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1"/>
          <table:table-cell table:style-name="ce14" office:value-type="string" calcext:value-type="string" table:number-columns-spanned="5" table:number-rows-spanned="1">
            <text:p>Totale Programma 032.003 <text:s text:c="2"/></text:p>
          </table:table-cell>
          <table:covered-table-cell table:number-columns-repeated="4" table:style-name="ce14"/>
          <table:table-cell table:style-name="ce36" table:formula="of:=['file://SERVER-AO-2012/Archivio/Bilancio/Bilancio%20di%20previsione/2019/missioni%20e%20programmi/missioni%20e%20programmi%202019.ods'#$Foglio1.C15]" office:value-type="float" office:value="2184518.42" calcext:value-type="float">
            <office:annotation draw:style-name="gr2" draw:text-style-name="P2" svg:width="29.01mm" svg:height="9.91mm" svg:x="226.54mm" svg:y="68.9mm" draw:caption-point-x="-6.09mm" draw:caption-point-y="15.1mm">
              <dc:creator>LR</dc:creator>
              <dc:date>2019-03-18T00:00:00</dc:date>
              <text:p text:style-name="P1"><text:span text:style-name="T1">Da missioni e programmi</text:span></text:p>
            </office:annotation>
            <text:p>2.184.518,42</text:p>
          </table:table-cell>
          <table:table-cell table:style-name="ce18" table:formula="of:=[.I15]+([.I15]*1.5/100)" office:value-type="float" office:value="2217286.1963" calcext:value-type="float">
            <text:p>2.217.286,20</text:p>
          </table:table-cell>
          <table:table-cell table:style-name="ce18" table:formula="of:=[.J15]+([.J15]*1.2/100)" office:value-type="float" office:value="2243893.6306556" calcext:value-type="float">
            <text:p>2.243.893,63</text:p>
          </table:table-cell>
          <table:table-cell/>
          <table:table-cell table:style-name="ce38"/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2" table:number-rows-spanned="1">
            <text:p>Indicator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ipologia</text:p>
          </table:table-cell>
          <table:covered-table-cell table:style-name="ce5"/>
          <table:table-cell table:style-name="ce15" office:value-type="string" calcext:value-type="string">
            <text:p>Unità di misura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19">
          <table:table-cell table:style-name="ce6" office:value-type="string" calcext:value-type="string">
            <text:p>1.01</text:p>
          </table:table-cell>
          <table:table-cell table:style-name="ce28" office:value-type="string" calcext:value-type="string">
            <text:p>Tempi medi di pagamento</text:p>
          </table:table-cell>
          <table:table-cell table:style-name="ce28" office:value-type="string" calcext:value-type="string" table:number-columns-spanned="2" table:number-rows-spanned="1">
            <text:p>Indicatore di efficienza</text:p>
          </table:table-cell>
          <table:covered-table-cell table:style-name="ce28"/>
          <table:table-cell table:style-name="ce31" office:value-type="string" calcext:value-type="string">
            <text:p>gg</text:p>
          </table:table-cell>
          <table:table-cell table:style-name="ce31" office:value-type="string" calcext:value-type="string">
            <text:p>Servizio amministrativo</text:p>
          </table:table-cell>
          <table:table-cell table:style-name="ce31" office:value-type="string" calcext:value-type="string">
            <text:p>Valore assoluto</text:p>
          </table:table-cell>
          <table:table-cell table:style-name="ce32" office:value-type="float" office:value="14.7" calcext:value-type="float">
            <text:p>14,7</text:p>
          </table:table-cell>
          <table:table-cell table:number-columns-repeated="3" table:style-name="ce32" office:value-type="string" calcext:value-type="string">
            <text:p>&lt;20</text:p>
          </table:table-cell>
          <table:table-cell table:number-columns-repeated="1013"/>
        </table:table-row>
        <table:table-row table:style-name="ro20">
          <table:table-cell table:style-name="ce6" office:value-type="string" calcext:value-type="string">
            <text:p>2.01</text:p>
          </table:table-cell>
          <table:table-cell table:style-name="ce7" office:value-type="string" calcext:value-type="string">
            <text:p>Incidenza spesa del personale sul totale delle spese (escluse partire di giro)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Servizio amministrativo</text:p>
          </table:table-cell>
          <table:table-cell table:style-name="ce7" office:value-type="string" calcext:value-type="string">
            <text:p>Spesa personale/Tot. Spese escluse partire di giro)</text:p>
          </table:table-cell>
          <table:table-cell table:style-name="ce34" office:value-type="percentage" office:value="0.4324" calcext:value-type="percentage">
            <text:p>43,24%</text:p>
          </table:table-cell>
          <table:table-cell table:number-columns-repeated="3" table:style-name="ce37" office:value-type="string" calcext:value-type="string">
            <text:p>&lt;40%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3.01</text:p>
          </table:table-cell>
          <table:table-cell table:style-name="ce7" office:value-type="string" calcext:value-type="string">
            <text:p>N° dipendenti amministrativi ogni <text:s text:c="2"/>1000 ha di superficie del Parco</text:p>
          </table:table-cell>
          <table:table-cell table:style-name="ce7" office:value-type="string" calcext:value-type="string" table:number-columns-spanned="2" table:number-rows-spanned="1">
            <text:p>Indicatore fisico</text:p>
          </table:table-cell>
          <table:covered-table-cell table:style-name="ce7"/>
          <table:table-cell table:style-name="ce31" office:value-type="string" calcext:value-type="string">
            <text:p>n.</text:p>
          </table:table-cell>
          <table:table-cell table:style-name="ce31" office:value-type="string" calcext:value-type="string">
            <text:p>Servizio amministrativo</text:p>
          </table:table-cell>
          <table:table-cell table:style-name="ce7" office:value-type="string" calcext:value-type="string">
            <text:p>N° dipendenti serviz./71044ha*1000</text:p>
          </table:table-cell>
          <table:table-cell table:style-name="ce32" office:value-type="float" office:value="0.35" calcext:value-type="float">
            <text:p>0,35</text:p>
          </table:table-cell>
          <table:table-cell table:number-columns-repeated="3" table:style-name="ce32" office:value-type="string" calcext:value-type="string">
            <text:p>&gt;0,35</text:p>
          </table:table-cell>
          <table:table-cell table:number-columns-repeated="1013"/>
        </table:table-row>
        <table:table-row table:style-name="ro22">
          <table:table-cell table:style-name="ce21" office:value-type="string" calcext:value-type="string">
            <text:p>4.01</text:p>
          </table:table-cell>
          <table:table-cell table:style-name="ce17" office:value-type="string" calcext:value-type="string">
            <text:p>N° incontri formativi realizzati</text:p>
          </table:table-cell>
          <table:table-cell table:style-name="ce17" office:value-type="string" calcext:value-type="string" table:number-columns-spanned="2" table:number-rows-spanned="1">
            <text:p>Indicatore di realizzazione fisica</text:p>
          </table:table-cell>
          <table:covered-table-cell table:style-name="ce17"/>
          <table:table-cell table:style-name="ce32" office:value-type="string" calcext:value-type="string">
            <text:p>gg formaz.</text:p>
          </table:table-cell>
          <table:table-cell table:style-name="ce32" office:value-type="string" calcext:value-type="string">
            <text:p>Servizio amministrativo</text:p>
          </table:table-cell>
          <table:table-cell table:style-name="ce32" office:value-type="string" calcext:value-type="string">
            <text:p>Valore assoluto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3" table:style-name="ce32" office:value-type="string" calcext:value-type="string">
            <text:p>&gt;10</text:p>
          </table:table-cell>
          <table:table-cell table:number-columns-repeated="1013"/>
        </table:table-row>
        <table:table-row table:style-name="ro23">
          <table:table-cell table:style-name="ce6" office:value-type="string" calcext:value-type="string">
            <text:p>5.01</text:p>
          </table:table-cell>
          <table:table-cell table:style-name="ce29" office:value-type="string" calcext:value-type="string">
            <text:p>Giornate medie di assenza dal lavoro (ferie comprese)</text:p>
          </table:table-cell>
          <table:table-cell table:style-name="ce7" office:value-type="string" calcext:value-type="string" table:number-columns-spanned="2" table:number-rows-spanned="1">
            <text:p>Indicatore di efficienza</text:p>
          </table:table-cell>
          <table:covered-table-cell table:style-name="ce7"/>
          <table:table-cell table:style-name="ce33" office:value-type="string" calcext:value-type="string">
            <text:p>n.</text:p>
          </table:table-cell>
          <table:table-cell table:style-name="ce31" office:value-type="string" calcext:value-type="string">
            <text:p>Servizio amministrativo</text:p>
          </table:table-cell>
          <table:table-cell table:style-name="ce7" office:value-type="string" calcext:value-type="string">
            <text:p>Totale giorni di assenza/Totale Cumulativo Giornate Lavorative </text:p>
          </table:table-cell>
          <table:table-cell table:style-name="ce32" office:value-type="float" office:value="19.52" calcext:value-type="float">
            <text:p>19,52</text:p>
          </table:table-cell>
          <table:table-cell table:number-columns-repeated="3" table:style-name="ce32" office:value-type="float" office:value="22" calcext:value-type="float">
            <text:p>22</text:p>
          </table:table-cell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.32.3 Servizi e affari general'.$A$1:.$K$26" table:range-usable-as="print-range"/>
        </table:named-expressions>
      </table:table>
      <table:table table:name="033.002 fondi da ripartire" table:style-name="ta4" table:print-ranges="'033.002 fondi da ripartire'.A1:'033.002 fondi da ripartire'.K26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4" table:default-cell-style-name="ce39"/>
        <table:table-column table:style-name="co9" table:number-columns-repeated="3" table:default-cell-style-name="ce39"/>
        <table:table-column table:style-name="co15" table:number-columns-repeated="246" table:default-cell-style-name="ce39"/>
        <table:table-column table:style-name="co15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2" table:number-rows-spanned="1">
            <text:p>Missione</text:p>
          </table:table-cell>
          <table:covered-table-cell table:style-name="ce40"/>
          <table:table-cell table:style-name="ce40" office:value-type="string" calcext:value-type="string" table:number-columns-spanned="9" table:number-rows-spanned="1">
            <text:p>Fondi da ripartire</text:p>
          </table:table-cell>
          <table:covered-table-cell table:number-columns-repeated="8" table:style-name="ce4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02 – Fondi di riserva e special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interni (amministratori, personale)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12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/>
          <table:table-cell table:style-name="ce41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1"/>
          <table:table-cell table:style-name="ce35" table:formula="of:=['file://SERVER-AO-2012/Archivio/Bilancio/Bilancio%20di%20previsione/2019/missioni%20e%20programmi/missioni%20e%20programmi%202019.ods'#$Foglio1.C19]" office:value-type="float" office:value="72934.27" calcext:value-type="float">
            <text:p>72.934,27</text:p>
          </table:table-cell>
          <table:table-cell table:style-name="ce18" table:formula="of:=[.I15]+([.I15]*1.5/100)" office:value-type="float" office:value="74028.28405" calcext:value-type="float">
            <text:p>74.028,28</text:p>
          </table:table-cell>
          <table:table-cell table:style-name="ce18" table:formula="of:=[.J15]+([.J15]*1.2/100)" office:value-type="float" office:value="74916.6234586" calcext:value-type="float">
            <text:p>74.916,62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 table:number-columns-spanned="2" table:number-rows-spanned="1">
            <text:p>Indicator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ipologia</text:p>
          </table:table-cell>
          <table:covered-table-cell table:style-name="ce15"/>
          <table:table-cell table:style-name="ce15" office:value-type="string" calcext:value-type="string">
            <text:p>Unità di misura</text:p>
          </table:table-cell>
          <table:table-cell table:style-name="ce15" office:value-type="string" calcext:value-type="string">
            <text:p>Fonte</text:p>
          </table:table-cell>
          <table:table-cell table:style-name="ce1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25">
          <table:table-cell table:style-name="ce22" office:value-type="string" calcext:value-type="string">
            <text:p>1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2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3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4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5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3.002 fondi da ripartire'.$A$1:.$K$26" table:range-usable-as="print-range"/>
          <table:named-range table:name="Excel_BuiltIn_Print_Area_1" table:base-cell-address="$'018 Tutela e conservazione'.$A$1" table:cell-range-address="$'033.002 fondi da ripartire'.$A$1:.$K$30"/>
        </table:named-expressions>
      </table:table>
      <table:table table:name="0 Enti sostituti imposta" table:style-name="ta5" table:print-ranges="'0 Enti sostituti imposta'.A1:'0 Enti sostituti imposta'.K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2" table:number-rows-spanned="1">
            <text:p>Missione</text:p>
          </table:table-cell>
          <table:covered-table-cell table:style-name="ce42"/>
          <table:table-cell table:style-name="ce42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01 – Spese relative ad operazioni contabili degli Enti quali sostituti d'imposta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12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5" table:number-rows-spanned="1">
            <text:p>Mantenere una equilibrata ripartizione della spesa per partite di giro</text:p>
          </table:table-cell>
          <table:covered-table-cell table:number-columns-repeated="4" table:style-name="ce25"/>
          <table:table-cell table:style-name="ce19" table:formula="of:=['file://SERVER-AO-2012/Archivio/Bilancio/Bilancio%20di%20previsione/2019/missioni%20e%20programmi/missioni%20e%20programmi%202019.ods'#$Foglio1.C24]" office:value-type="float" office:value="1445000" calcext:value-type="float">
            <office:annotation draw:style-name="gr3" draw:text-style-name="P2" svg:width="28.98mm" svg:height="9.9mm" svg:x="228.06mm" svg:y="41.26mm" draw:caption-point-x="-6.09mm" draw:caption-point-y="15.76mm">
              <dc:creator>LR</dc:creator>
              <dc:date>2019-03-18T00:00:00</dc:date>
              <text:p text:style-name="P1"><text:span text:style-name="T1">Da missioni e programmi</text:span></text:p>
            </office:annotation>
            <text:p>1.445.000,00</text:p>
          </table:table-cell>
          <table:table-cell table:style-name="ce18" table:formula="of:=[.I10]+([.I10]*1.5/100)" office:value-type="float" office:value="1466675" calcext:value-type="float">
            <text:p>1.466.675,00</text:p>
          </table:table-cell>
          <table:table-cell table:style-name="ce18" table:formula="of:=[.J10]+([.J10]*1.2/100)" office:value-type="float" office:value="1484275.1" calcext:value-type="float">
            <text:p>1.484.275,10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19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/>
          <table:table-cell table:style-name="ce41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1"/>
          <table:table-cell table:style-name="ce19" table:formula="of:=SUM([.I10:.I14])" office:value-type="float" office:value="1445000" calcext:value-type="float">
            <text:p>1.445.000,00</text:p>
          </table:table-cell>
          <table:table-cell table:style-name="ce19" table:formula="of:=SUM([.J10:.J14])" office:value-type="float" office:value="1466675" calcext:value-type="float">
            <text:p>1.466.675,00</text:p>
          </table:table-cell>
          <table:table-cell table:style-name="ce19" table:formula="of:=SUM([.K10:.K14])" office:value-type="float" office:value="1484275.1" calcext:value-type="float">
            <text:p>1.484.275,10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 table:number-columns-spanned="2" table:number-rows-spanned="1">
            <text:p>Indicator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ipologia</text:p>
          </table:table-cell>
          <table:covered-table-cell table:style-name="ce5"/>
          <table:table-cell table:style-name="ce15" office:value-type="string" calcext:value-type="string">
            <text:p>Unità di misura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26">
          <table:table-cell table:style-name="ce6" office:value-type="string" calcext:value-type="string">
            <text:p>1.01</text:p>
          </table:table-cell>
          <table:table-cell table:style-name="ce7" office:value-type="string" calcext:value-type="string">
            <text:p>Incidenza partite di giro in uscita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Totale stanziamenti competenza per partite di giro/Totale stanziamento di competenza per I titolo della spesa</text:p>
          </table:table-cell>
          <table:table-cell table:style-name="ce17" office:value-type="float" office:value="18.79" calcext:value-type="float">
            <text:p>18,79</text:p>
          </table:table-cell>
          <table:table-cell table:number-columns-repeated="3" table:style-name="ce7" office:value-type="string" calcext:value-type="string">
            <text:p>&lt;22%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2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3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4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5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Enti sostituti imposta'.$A$1:.$K$26" table:range-usable-as="print-range"/>
        </table:named-expressions>
      </table:table>
      <table:table table:name="0 Gestione conto terzi" table:style-name="ta6" table:print-ranges="'0 Gestione conto terzi'.A1:'0 Gestione conto terzi'.K26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6" table:default-cell-style-name="ce39"/>
        <table:table-column table:style-name="co9" table:number-columns-repeated="3" table:default-cell-style-name="ce39"/>
        <table:table-column table:style-name="co15" table:number-columns-repeated="246" table:default-cell-style-name="ce39"/>
        <table:table-column table:style-name="co15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2" table:number-rows-spanned="1">
            <text:p>Missione</text:p>
          </table:table-cell>
          <table:covered-table-cell table:style-name="ce43"/>
          <table:table-cell table:style-name="ce43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style-name="ce5"/>
          <table:table-cell table:style-name="ce8" office:value-type="string" calcext:value-type="string" table:number-columns-spanned="9" table:number-rows-spanned="1">
            <text:p>002 – Spese relative alle attività gestionali per conto terz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entro responsabilità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Portatori interesse</text:p>
          </table:table-cell>
          <table:covered-table-cell table:style-name="ce5"/>
          <table:table-cell table:style-name="ce9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8">
            <text:p>Obiettivi</text:p>
          </table:table-cell>
          <table:covered-table-cell table:style-name="ce5"/>
          <table:table-cell table:style-name="ce5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5"/>
          <table:table-cell table:number-columns-repeated="1013"/>
        </table:table-row>
        <table:table-row table:style-name="ro12">
          <table:covered-table-cell table:number-columns-repeated="8" table:style-name="ce5"/>
          <table:table-cell table:style-name="ce10" office:value-type="string" calcext:value-type="string">
            <text:p>Anno 2019</text:p>
          </table:table-cell>
          <table:table-cell table:style-name="ce10" office:value-type="string" calcext:value-type="string">
            <text:p>Anno 2020</text:p>
          </table:table-cell>
          <table:table-cell table:style-name="ce10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5" table:number-rows-spanned="1">
            <text:p>Mantenere una equilibrata ripartizione della spesa per conto terzi</text:p>
          </table:table-cell>
          <table:covered-table-cell table:number-columns-repeated="4" table:style-name="ce25"/>
          <table:table-cell table:style-name="ce35" table:formula="of:=['file://SERVER-AO-2012/Archivio/Bilancio/Bilancio%20di%20previsione/2019/missioni%20e%20programmi/missioni%20e%20programmi%202019.ods'#$Foglio1.C26]" office:value-type="float" office:value="21000" calcext:value-type="float">
            <office:annotation draw:style-name="gr4" draw:text-style-name="P2" svg:width="28.99mm" svg:height="9.9mm" svg:x="238.85mm" svg:y="41.26mm" draw:caption-point-x="-6.09mm" draw:caption-point-y="15.76mm">
              <dc:creator>LR</dc:creator>
              <dc:date>2019-03-18T00:00:00</dc:date>
              <text:p text:style-name="P1"><text:span text:style-name="T1">Da missioni e programmi</text:span></text:p>
            </office:annotation>
            <text:p>21.000,00</text:p>
          </table:table-cell>
          <table:table-cell table:style-name="ce18" table:formula="of:=[.I10]+([.I10]*1.5/100)" office:value-type="float" office:value="21315" calcext:value-type="float">
            <text:p>21.315,00</text:p>
          </table:table-cell>
          <table:table-cell table:style-name="ce18" table:formula="of:=[.J10]+([.J10]*1.2/100)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4" calcext:value-type="float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 office:value-type="float" office:value="5" calcext:value-type="float">
            <text:p>5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5" table:number-columns-repeated="3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10"/>
          <table:table-cell table:style-name="ce41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1"/>
          <table:table-cell table:style-name="ce35" table:formula="of:=SUM([.I10:.I14])" office:value-type="float" office:value="21000" calcext:value-type="float">
            <text:p>21.000,00</text:p>
          </table:table-cell>
          <table:table-cell table:style-name="ce35" table:formula="of:=SUM([.J10:.J14])" office:value-type="float" office:value="21315" calcext:value-type="float">
            <text:p>21.315,00</text:p>
          </table:table-cell>
          <table:table-cell table:style-name="ce35" table:formula="of:=SUM([.K10:.K14])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 table:number-columns-spanned="2" table:number-rows-spanned="1">
            <text:p>Indicator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ipologia</text:p>
          </table:table-cell>
          <table:covered-table-cell table:style-name="ce15"/>
          <table:table-cell table:style-name="ce15" office:value-type="string" calcext:value-type="string">
            <text:p>Unità di misura</text:p>
          </table:table-cell>
          <table:table-cell table:style-name="ce15" office:value-type="string" calcext:value-type="string">
            <text:p>Fonte</text:p>
          </table:table-cell>
          <table:table-cell table:style-name="ce15" office:value-type="string" calcext:value-type="string">
            <text:p>Algoritmo</text:p>
          </table:table-cell>
          <table:table-cell table:style-name="ce15" office:value-type="string" calcext:value-type="string">
            <text:p>Target raggiunto 2017</text:p>
          </table:table-cell>
          <table:table-cell table:style-name="ce5" office:value-type="string" calcext:value-type="string">
            <text:p>Anno 2019</text:p>
          </table:table-cell>
          <table:table-cell table:style-name="ce5" office:value-type="string" calcext:value-type="string">
            <text:p>Anno 2020</text:p>
          </table:table-cell>
          <table:table-cell table:style-name="ce5" office:value-type="string" calcext:value-type="string">
            <text:p>Anno 2021</text:p>
          </table:table-cell>
          <table:table-cell table:number-columns-repeated="1013"/>
        </table:table-row>
        <table:table-row table:style-name="ro27">
          <table:table-cell table:style-name="ce22" office:value-type="string" calcext:value-type="string">
            <text:p>1.01</text:p>
          </table:table-cell>
          <table:table-cell table:style-name="ce7" office:value-type="string" calcext:value-type="string">
            <text:p>Incidenza partite per conto terzi in uscita</text:p>
          </table:table-cell>
          <table:table-cell table:style-name="ce7" office:value-type="string" calcext:value-type="string" table:number-columns-spanned="2" table:number-rows-spanned="1">
            <text:p>Indicatore economico-finanziario</text:p>
          </table:table-cell>
          <table:covered-table-cell table:style-name="ce7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Servizio Amministrativo</text:p>
          </table:table-cell>
          <table:table-cell table:style-name="ce7" office:value-type="string" calcext:value-type="string">
            <text:p>Totale stanziamenti competenza per partite in conto terzi/Totale stanziamento di competenza per I titolo della spesa</text:p>
          </table:table-cell>
          <table:table-cell table:style-name="ce17" office:value-type="float" office:value="0.27" calcext:value-type="float">
            <text:p>0,27</text:p>
          </table:table-cell>
          <table:table-cell table:number-columns-repeated="3" table:style-name="ce17" office:value-type="string" calcext:value-type="string">
            <text:p>&lt;0,35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2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3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4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6">
          <table:table-cell table:style-name="ce22" office:value-type="string" calcext:value-type="string">
            <text:p>5.0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Gestione conto terzi'.$A$1:.$K$26" table:range-usable-as="print-range"/>
        </table:named-expressions>
      </table:table>
      <table:table table:name="Foglio2" table:style-name="ta7">
        <table:table-column table:style-name="co10" table:number-columns-repeated="257" table:default-cell-style-name="ce3"/>
        <table:table-column table:style-name="co10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8">
        <table:table-column table:style-name="co10" table:number-columns-repeated="257" table:default-cell-style-name="ce3"/>
        <table:table-column table:style-name="co10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SERVER-AO-2012/Archivio/Bilancio/Bilancio%20di%20previsione/2019/piano%20indicatori%20di%20bilancio/calcoli%20per%20piano%20indicatori.ods'#2019" table:print="false" table:style-name="ta_extref">
        <table:table-source xlink:type="simple" xlink:href="//SERVER-AO-2012/Archivio/Bilancio/Bilancio%20di%20previsione/2019/piano%20indicatori%20di%20bilancio/calcoli%20per%20piano%20indicatori.ods" table:table-name="2019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7347926.05652879">
            <text:p>7347926.05652879</text:p>
          </table:table-cell>
        </table:table-row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1625821.05">
            <text:p>1625821.05</text:p>
          </table:table-cell>
        </table:table-row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506973.35">
            <text:p>506973.35</text:p>
          </table:table-cell>
        </table:table-row>
      </table:table>
      <table:table table:name="'file://SERVER-AO-2012/Archivio/Bilancio/Bilancio%20di%20previsione/2019/missioni%20e%20programmi/missioni%20e%20programmi%202019.ods'#Foglio1" table:print="false" table:style-name="ta_extref">
        <table:table-source xlink:type="simple" xlink:href="//SERVER-AO-2012/Archivio/Bilancio/Bilancio%20di%20previsione/2019/missioni%20e%20programmi/missioni%20e%20programmi%202019.ods" table:table-name="Foglio1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float" office:value="2184518.42">
            <text:p>2184518.42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72934.27">
            <text:p>72934.27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1445000">
            <text:p>1445000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1000">
            <text:p>21000</text:p>
          </table:table-cell>
        </table:table-row>
      </table:table>
      <table:named-expressions>
        <table:named-range table:name="Excel_BuiltIn_Print_Area_1" table:base-cell-address="$'018 Tutela e conservazione'.$A$1" table:cell-range-address="$'0 Gestione conto terzi'.$A$1:.$K$30"/>
        <table:named-range table:name="Excel_BuiltIn_Print_Area_5" table:base-cell-address="$'018 Tutela e conservazione'.$A$1" table:cell-range-address="$'0 Enti sostituti imposta'.$A$1:.$K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8_20_Tutela_20_e_20_conservazione" style:display-name="PageStyle_018 Tutela e conserv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2.2_20_Indirizzo_20_politico" style:display-name="PageStyle_032.2 Indirizzo poli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32.3_20_Servizi_20_e_20_affari_20_general" style:display-name="PageStyle_0.32.3 Servizi e affari gen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3.002_20_fondi_20_da_20_ripartire" style:display-name="PageStyle_033.002 fondi da ripart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Enti_20_sostituti_20_imposta" style:display-name="PageStyle_0 Enti sostituti im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Gestione_20_conto_20_terzi" style:display-name="PageStyle_0 Gestione conto ter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creation-date>2017-10-04T16:01:43</meta:creation-date>
    <dc:creator>Enzo Massa Micon</dc:creator>
    <dc:date>2018-10-16T14:52:58.941000000</dc:date>
    <meta:print-date>2018-10-16T09:14:27.942000000</meta:print-date>
    <meta:editing-cycles>26</meta:editing-cycles>
    <meta:editing-duration>PT2H39M14S</meta:editing-duration>
    <meta:document-statistic meta:table-count="8" meta:cell-count="391" meta:object-count="0"/>
    <meta:generator>LibreOffice/6.0.4.2$Windows_x86 LibreOffice_project/9b0d9b32d5dcda91d2f1a96dc04c645c450872bf</meta:generator>
  </office:meta>
</office:document-meta>
</file>