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4.14513888888889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15194444444444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mpensi_presid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31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2">
            <text:p>Compensi di qualsiasi natura connessi all'assunzione della carica anno 2017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/text:p>
          </table:table-cell>
          <table:table-cell office:value-type="string" table:style-name="ce3">
            <text:p>Indennità di carica lorda complessiva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5">
            <text:p>Cerise Ital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gennaio</text:p>
          </table:table-cell>
          <table:table-cell office:value-type="float" office:value="2247.69" table:style-name="ce8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febbraio</text:p>
          </table:table-cell>
          <table:table-cell office:value-type="float" office:value="2247.69" table:style-name="ce8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marzo</text:p>
          </table:table-cell>
          <table:table-cell office:value-type="float" office:value="2247.69" table:style-name="ce8">
            <text:p>2.247,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aprile</text:p>
          </table:table-cell>
          <table:table-cell office:value-type="float" office:value="2247.69" table:style-name="ce8">
            <text:p>2.247,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Compenso</text:p>
          </table:table-cell>
          <table:table-cell office:value-type="string" table:style-name="ce11">
            <text:p>maggio</text:p>
          </table:table-cell>
          <table:table-cell office:value-type="float" office:value="2247.69" table:style-name="ce12">
            <text:p>2.247,69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Compenso</text:p>
          </table:table-cell>
          <table:table-cell office:value-type="string" table:style-name="ce11">
            <text:p>giugno</text:p>
          </table:table-cell>
          <table:table-cell office:value-type="float" office:value="2247.69" table:style-name="ce12">
            <text:p>2.247,69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Compenso</text:p>
          </table:table-cell>
          <table:table-cell office:value-type="string" table:style-name="ce11">
            <text:p>luglio</text:p>
          </table:table-cell>
          <table:table-cell office:value-type="float" office:value="2247.69" table:style-name="ce12">
            <text:p>2.247,69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Compenso</text:p>
          </table:table-cell>
          <table:table-cell office:value-type="string" table:style-name="ce15">
            <text:p>agosto</text:p>
          </table:table-cell>
          <table:table-cell office:value-type="float" office:value="2247.69" table:style-name="ce16">
            <text:p>2.247,69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Compenso</text:p>
          </table:table-cell>
          <table:table-cell office:value-type="string" table:style-name="ce15">
            <text:p>settembre</text:p>
          </table:table-cell>
          <table:table-cell office:value-type="float" office:value="2247.69" table:style-name="ce12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Compenso</text:p>
          </table:table-cell>
          <table:table-cell office:value-type="string" table:style-name="ce15">
            <text:p>ottobre</text:p>
          </table:table-cell>
          <table:table-cell office:value-type="float" office:value="2247.69" table:style-name="ce12">
            <text:p>2.247,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Compenso</text:p>
          </table:table-cell>
          <table:table-cell office:value-type="string" table:style-name="ce15">
            <text:p>novembre</text:p>
          </table:table-cell>
          <table:table-cell office:value-type="float" office:value="2247.69" table:style-name="ce12">
            <text:p>2.247,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Compenso</text:p>
          </table:table-cell>
          <table:table-cell office:value-type="string" table:style-name="ce15">
            <text:p>dicembre</text:p>
          </table:table-cell>
          <table:table-cell office:value-type="float" office:value="2247.69" table:style-name="ce12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7">
            <text:p>Totale compensi</text:p>
          </table:table-cell>
          <table:table-cell table:number-columns-repeated="2" table:style-name="ce17"/>
          <table:table-cell table:style-name="ce18"/>
          <table:table-cell office:value-type="float" office:value="26972.279999999995" table:formula="of:=SUM([.E5:.E16])" table:style-name="ce19">
            <text:p>26.972,28</text:p>
          </table:table-cell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20">
            <text:p>12/12/2016-16/02/2017</text:p>
          </table:table-cell>
          <table:table-cell office:value-type="float" office:value="1296.71" table:style-name="ce8">
            <text:p>1.296,7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1">
            <text:p>08/02/2017-27/02/2017</text:p>
          </table:table-cell>
          <table:table-cell office:value-type="float" office:value="277.92" table:style-name="ce21">
            <text:p>277,9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0">
            <text:p>20/02/2017–17/03/2017</text:p>
          </table:table-cell>
          <table:table-cell office:value-type="float" office:value="687.66" table:style-name="ce22">
            <text:p>687,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date" office:date-value="2017-04-04T00:00:00" table:style-name="ce23">
            <text:p>04/04/2017</text:p>
          </table:table-cell>
          <table:table-cell office:value-type="float" office:value="322.58999999999997" table:style-name="ce10">
            <text:p>322,5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date" office:date-value="2017-04-27T00:00:00" table:style-name="ce23">
            <text:p>27/04/2017</text:p>
          </table:table-cell>
          <table:table-cell office:value-type="float" office:value="322.58999999999997" table:style-name="ce10">
            <text:p>322,59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24">
            <text:p>25/03/2017-05/05/2017</text:p>
          </table:table-cell>
          <table:table-cell office:value-type="float" office:value="1260.17" table:style-name="ce12">
            <text:p>1.260,17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24">
            <text:p>04/05/2017-30/05/2017</text:p>
          </table:table-cell>
          <table:table-cell office:value-type="float" office:value="620.17999999999995" table:style-name="ce10">
            <text:p>620,18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0">
            <text:p>30/05/2017-24/06/2017</text:p>
          </table:table-cell>
          <table:table-cell office:value-type="float" office:value="697.2" table:style-name="ce10">
            <text:p>697,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0">
            <text:p>22/06/2017 – 04/07/2017</text:p>
          </table:table-cell>
          <table:table-cell office:value-type="float" office:value="907.18" table:style-name="ce22">
            <text:p>907,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Rimborso spese</text:p>
          </table:table-cell>
          <table:table-cell office:value-type="string" table:style-name="ce25">
            <text:p>28/07/2017 - 29/08/2017</text:p>
          </table:table-cell>
          <table:table-cell office:value-type="float" office:value="586" table:style-name="ce26">
            <text:p>58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Rimborso spese</text:p>
          </table:table-cell>
          <table:table-cell office:value-type="date" office:date-value="2017-08-23T00:00:00" table:style-name="ce27">
            <text:p>23/08/2017</text:p>
          </table:table-cell>
          <table:table-cell office:value-type="float" office:value="249.54" table:style-name="ce26">
            <text:p>249,54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Rimborso spese</text:p>
          </table:table-cell>
          <table:table-cell office:value-type="date" office:date-value="2017-09-13T00:00:00" table:style-name="ce27">
            <text:p>13/09/2017</text:p>
          </table:table-cell>
          <table:table-cell office:value-type="float" office:value="389.59" table:style-name="ce26">
            <text:p>389,59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Rimborso spese</text:p>
          </table:table-cell>
          <table:table-cell office:value-type="string" table:style-name="ce15">
            <text:p>dal 31/08/2017 al 03/10/2017</text:p>
          </table:table-cell>
          <table:table-cell office:value-type="float" office:value="1109.48" table:style-name="ce16">
            <text:p>1.109,48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Rimborso spese</text:p>
          </table:table-cell>
          <table:table-cell office:value-type="string" table:style-name="ce15">
            <text:p>Dal 16/10/2017 al 27/11/2017</text:p>
          </table:table-cell>
          <table:table-cell office:value-type="float" office:value="706" table:style-name="ce33">
            <text:p>706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Rimborso spese</text:p>
          </table:table-cell>
          <table:table-cell office:value-type="date" office:date-value="2017-11-23T00:00:00" table:style-name="ce34">
            <text:p>23/11/2017</text:p>
          </table:table-cell>
          <table:table-cell office:value-type="float" office:value="326.58999999999997" table:style-name="ce33">
            <text:p>326,59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string" table:style-name="ce29">
            <text:p>Totale rimborsi spese</text:p>
          </table:table-cell>
          <table:table-cell table:number-columns-repeated="3" table:style-name="ce1"/>
          <table:table-cell office:value-type="float" office:value="8726.8100000000013" table:formula="of:=SUM([.E19:.E31])" table:style-name="ce30">
            <text:p>8.726,81</text:p>
          </table:table-cell>
          <table:table-cell table:number-columns-repeated="16379" table:style-name="ce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29251968503937in" fo:margin-right="0.22834645669291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354330708661in" fo:margin-left="0in" fo:margin-right="0in" fo:margin-bottom="0in"/>
      </style:header-style>
      <style:footer-style>
        <style:header-footer-properties fo:min-height="0.265354330708661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Andrea</meta:initial-creator>
    <dc:creator>ufficiostampa</dc:creator>
    <meta:creation-date>2017-03-07T08:08:13Z</meta:creation-date>
    <dc:date>2018-01-15T12:57:26Z</dc:date>
    <meta:editing-cycles>1</meta:editing-cycles>
    <meta:editing-duration>PT99S</meta:editing-duration>
  </office:meta>
</office:document-meta>
</file>