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31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2">
            <text:p>Compensi di qualsiasi natura connessi all'assunzione della carica anno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febbr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marz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aprile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maggi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giugn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Compenso</text:p>
          </table:table-cell>
          <table:table-cell office:value-type="string" table:style-name="ce11">
            <text:p>luglio</text:p>
          </table:table-cell>
          <table:table-cell office:value-type="float" office:value="2247.69" table:style-name="ce12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15">
            <text:p>agosto</text:p>
          </table:table-cell>
          <table:table-cell office:value-type="float" office:value="2247.69" table:style-name="ce16">
            <text:p>2.247,69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15">
            <text:p>settem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15">
            <text:p>otto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15">
            <text:p>novem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Compenso</text:p>
          </table:table-cell>
          <table:table-cell office:value-type="string" table:style-name="ce34">
            <text:p>dicembre</text:p>
          </table:table-cell>
          <table:table-cell office:value-type="float" office:value="2247.69" table:style-name="ce12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7">
            <text:p>Totale compensi</text:p>
          </table:table-cell>
          <table:table-cell table:number-columns-repeated="2" table:style-name="ce17"/>
          <table:table-cell table:style-name="ce18"/>
          <table:table-cell office:value-type="float" office:value="24724.589999999997" table:formula="of:=SUM([.E5:.E15])" table:style-name="ce19">
            <text:p>24.724,59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20">
            <text:p>12/12/2016-16/02/2017</text:p>
          </table:table-cell>
          <table:table-cell office:value-type="float" office:value="1296.71" table:style-name="ce8">
            <text:p>1.296,7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1">
            <text:p>08/02/2017-27/02/2017</text:p>
          </table:table-cell>
          <table:table-cell office:value-type="float" office:value="277.92" table:style-name="ce21">
            <text:p>277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0">
            <text:p>20/02/2017–17/03/2017</text:p>
          </table:table-cell>
          <table:table-cell office:value-type="float" office:value="687.66" table:style-name="ce22">
            <text:p>687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date" office:date-value="2017-04-04T00:00:00" table:style-name="ce23">
            <text:p>04/04/2017</text:p>
          </table:table-cell>
          <table:table-cell office:value-type="float" office:value="322.58999999999997" table:style-name="ce10">
            <text:p>322,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date" office:date-value="2017-04-27T00:00:00" table:style-name="ce23">
            <text:p>27/04/2017</text:p>
          </table:table-cell>
          <table:table-cell office:value-type="float" office:value="322.58999999999997" table:style-name="ce10">
            <text:p>322,59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24">
            <text:p>25/03/2017-05/05/2017</text:p>
          </table:table-cell>
          <table:table-cell office:value-type="float" office:value="1260.17" table:style-name="ce12">
            <text:p>1.260,17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24">
            <text:p>04/05/2017-30/05/2017</text:p>
          </table:table-cell>
          <table:table-cell office:value-type="float" office:value="620.17999999999995" table:style-name="ce10">
            <text:p>620,18</text:p>
          </table:table-cell>
          <table:table-cell table:style-name="ce13"/>
          <table:table-cell table:number-columns-repeated="16378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0">
            <text:p>30/05/2017-24/06/2017</text:p>
          </table:table-cell>
          <table:table-cell office:value-type="float" office:value="697.2" table:style-name="ce10">
            <text:p>697,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erise Italo</text:p>
          </table:table-cell>
          <table:table-cell office:value-type="string" table:style-name="ce10">
            <text:p>Presidente</text:p>
          </table:table-cell>
          <table:table-cell office:value-type="string" table:style-name="ce10">
            <text:p>Rimborso spese</text:p>
          </table:table-cell>
          <table:table-cell office:value-type="string" table:style-name="ce10">
            <text:p>22/06/2017 – 04/07/2017</text:p>
          </table:table-cell>
          <table:table-cell office:value-type="float" office:value="907.18" table:style-name="ce22">
            <text:p>907,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25">
            <text:p>28/07/2017 - 29/08/2017</text:p>
          </table:table-cell>
          <table:table-cell office:value-type="float" office:value="586" table:style-name="ce26">
            <text:p>5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date" office:date-value="2017-08-23T00:00:00" table:style-name="ce27">
            <text:p>23/08/2017</text:p>
          </table:table-cell>
          <table:table-cell office:value-type="float" office:value="249.54" table:style-name="ce26">
            <text:p>249,54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date" office:date-value="2017-09-13T00:00:00" table:style-name="ce27">
            <text:p>13/09/2017</text:p>
          </table:table-cell>
          <table:table-cell office:value-type="float" office:value="389.59" table:style-name="ce26">
            <text:p>389,59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15">
            <text:p>dal 31/08/2017 al 03/10/2017</text:p>
          </table:table-cell>
          <table:table-cell office:value-type="float" office:value="1109.48" table:style-name="ce16">
            <text:p>1.109,48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15">
            <text:p>Biglietti aerei 23/11/17</text:p>
          </table:table-cell>
          <table:table-cell office:value-type="float" office:value="326.58999999999997" table:style-name="ce33">
            <text:p>326,59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15">
            <text:p>27-11-2017 – 13/12/2017</text:p>
          </table:table-cell>
          <table:table-cell office:value-type="float" office:value="713.35" table:style-name="ce33">
            <text:p>713,35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15">
            <text:p>Biglietti aerei 11/12/17</text:p>
          </table:table-cell>
          <table:table-cell office:value-type="float" office:value="456.59" table:style-name="ce33">
            <text:p>456,59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14">
            <text:p>Cerise Italo</text:p>
          </table:table-cell>
          <table:table-cell office:value-type="string" table:style-name="ce14">
            <text:p>Presidente</text:p>
          </table:table-cell>
          <table:table-cell office:value-type="string" table:style-name="ce14">
            <text:p>Rimborso spese</text:p>
          </table:table-cell>
          <table:table-cell office:value-type="string" table:style-name="ce15">
            <text:p>21/12/2017 – 31/12/2017</text:p>
          </table:table-cell>
          <table:table-cell office:value-type="float" office:value="11.4" table:style-name="ce33">
            <text:p>11,4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string" table:style-name="ce29">
            <text:p>Totale rimborsi spese</text:p>
          </table:table-cell>
          <table:table-cell table:number-columns-repeated="3" table:style-name="ce1"/>
          <table:table-cell office:value-type="float" office:value="10234.740000000002" table:formula="of:=SUM([.E19:.E35])" table:style-name="ce30">
            <text:p>10.234,74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Andrea</meta:initial-creator>
    <dc:creator>ufficiostampa</dc:creator>
    <meta:creation-date>2017-03-07T08:08:13Z</meta:creation-date>
    <dc:date>2018-02-22T07:58:42Z</dc:date>
    <meta:editing-cycles>1</meta:editing-cycles>
    <meta:editing-duration>PT99S</meta:editing-duration>
  </office:meta>
</office:document-meta>
</file>