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_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3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4">
            <text:p>Compensi di qualsiasi natura connessi all'assunzione della carica anno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di carica lorda complessiva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febbrai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rz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april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number-rows-repeated="3" table:style-name="ro4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number-rows-repeated="4" table:style-name="ro4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3">
            <text:p>Totale compensi</text:p>
          </table:table-cell>
          <table:table-cell table:number-columns-repeated="2" table:style-name="ce13"/>
          <table:table-cell table:style-name="ce14"/>
          <table:table-cell office:value-type="float" office:value="8990.76" table:formula="of:=SUM([.E5:.E15])" table:style-name="ce15">
            <text:p>8.990,76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  Rimborso spese Biglietto aereo</text:p>
          </table:table-cell>
          <table:table-cell office:value-type="float" office:value="498.72" table:style-name="ce16">
            <text:p>498,7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16/01/2019 – 29/01/2019</text:p>
          </table:table-cell>
          <table:table-cell office:value-type="float" office:value="486" table:style-name="ce16">
            <text:p>4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 Rimborso spese Biglietto aereo</text:p>
          </table:table-cell>
          <table:table-cell office:value-type="float" office:value="528.01" table:style-name="ce16">
            <text:p>528,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05/02/2019 – 21/03/2019</text:p>
          </table:table-cell>
          <table:table-cell office:value-type="float" office:value="771.5" table:style-name="ce16">
            <text:p>771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date" office:date-value="2019-03-19T00:00:00" table:style-name="ce18">
            <text:p>19/03/2019</text:p>
          </table:table-cell>
          <table:table-cell office:value-type="float" office:value="366.93" table:style-name="ce16">
            <text:p>366,93</text:p>
          </table:table-cell>
          <table:table-cell table:style-name="ce12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0"/>
          <table:table-cell table:style-name="ce16"/>
          <table:table-cell table:style-name="ce12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0"/>
          <table:table-cell table:style-name="ce16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0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8"/>
          <table:table-cell table:style-name="ce16"/>
          <table:table-cell table:style-name="ce17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style-name="ce17"/>
          <table:table-cell table:number-columns-repeated="16378"/>
        </table:table-row>
        <table:table-row table:number-rows-repeated="4" table:style-name="ro2"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 office:value-type="string" table:style-name="ce21">
            <text:p>Totale rimborsi spese</text:p>
          </table:table-cell>
          <table:table-cell table:number-columns-repeated="3" table:style-name="ce1"/>
          <table:table-cell office:value-type="float" office:value="2651.16" table:formula="of:=SUM([.E19:.E35])" table:style-name="ce22">
            <text:p>2.651,16</text:p>
          </table:table-cell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Andrea</meta:initial-creator>
    <dc:creator>ufficiostampa</dc:creator>
    <meta:creation-date>2017-03-07T08:08:13Z</meta:creation-date>
    <dc:date>2019-05-02T13:42:23Z</dc:date>
    <meta:editing-cycles>1</meta:editing-cycles>
    <meta:editing-duration>PT99S</meta:editing-duration>
  </office:meta>
</office:document-meta>
</file>