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rz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pril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gg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giugn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lugl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gost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settem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otto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22476.899999999998" table:formula="of:=SUM([.E5:.E15])" table:style-name="ce15">
            <text:p>22.476,90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  Rimborso spese Biglietto aereo</text:p>
          </table:table-cell>
          <table:table-cell office:value-type="float" office:value="498.72" table:style-name="ce16">
            <text:p>498,7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16/01/2019 – 29/01/2019</text:p>
          </table:table-cell>
          <table:table-cell office:value-type="float" office:value="486" table:style-name="ce16">
            <text:p>4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 Rimborso spese Biglietto aereo</text:p>
          </table:table-cell>
          <table:table-cell office:value-type="float" office:value="528.01" table:style-name="ce16">
            <text:p>528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05/02/2019 – 21/03/2019</text:p>
          </table:table-cell>
          <table:table-cell office:value-type="float" office:value="771.5" table:style-name="ce16">
            <text:p>771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19-03-19T00:00:00" table:style-name="ce17">
            <text:p>19/03/2019</text:p>
          </table:table-cell>
          <table:table-cell office:value-type="float" office:value="366.93" table:style-name="ce16">
            <text:p>366,9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3/03/2019 – 23/05/2019</text:p>
          </table:table-cell>
          <table:table-cell office:value-type="float" office:value="881.8" table:style-name="ce16">
            <text:p>881,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Biglietto aereo 09/05/19</text:p>
          </table:table-cell>
          <table:table-cell office:value-type="float" office:value="362.93" table:style-name="ce16">
            <text:p>362,9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19-06-12T00:00:00" table:style-name="ce17">
            <text:p>12/06/2019</text:p>
          </table:table-cell>
          <table:table-cell office:value-type="float" office:value="460.93" table:style-name="ce16">
            <text:p>460,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01/06/2019 – 05/07/2019</text:p>
          </table:table-cell>
          <table:table-cell office:value-type="float" office:value="905.8" table:style-name="ce16">
            <text:p>905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19-07-09T00:00:00" table:style-name="ce17">
            <text:p>09/07/2019</text:p>
          </table:table-cell>
          <table:table-cell office:value-type="float" office:value="295.93" table:style-name="ce16">
            <text:p>295,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09/07/2019 – 21/09/2019</text:p>
          </table:table-cell>
          <table:table-cell office:value-type="float" office:value="1176.57" table:style-name="ce11">
            <text:p>1.176,57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12/09/2019 – 24/09/2019</text:p>
          </table:table-cell>
          <table:table-cell office:value-type="float" office:value="833.87" table:style-name="ce16">
            <text:p>833,87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17/10/2019 – 22/10/2019</text:p>
          </table:table-cell>
          <table:table-cell office:value-type="float" office:value="941.88" table:style-name="ce16">
            <text:p>941,88</text:p>
          </table:table-cell>
          <table:table-cell table:style-name="ce18"/>
          <table:table-cell table:number-columns-repeated="16378"/>
        </table:table-row>
        <table:table-row table:number-rows-repeated="4" table:style-name="ro2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78"/>
        </table:table-row>
        <table:table-row table:style-name="ro2">
          <table:table-cell office:value-type="string" table:style-name="ce21">
            <text:p>Totale rimborsi spese</text:p>
          </table:table-cell>
          <table:table-cell table:number-columns-repeated="3" table:style-name="ce1"/>
          <table:table-cell office:value-type="float" office:value="8510.869999999999" table:formula="of:=SUM([.E19:.E35])" table:style-name="ce22">
            <text:p>8.510,87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ndrea</meta:initial-creator>
    <dc:creator>ufficiostampa</dc:creator>
    <meta:creation-date>2017-03-07T08:08:13Z</meta:creation-date>
    <dc:date>2019-11-12T11:14:43Z</dc:date>
    <meta:editing-cycles>1</meta:editing-cycles>
    <meta:editing-duration>PT99S</meta:editing-duration>
  </office:meta>
</office:document-meta>
</file>