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4">
      <style:table-cell-properties fo:border="thin solid #000000"/>
    </style:style>
    <style:style style:name="ce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22" style:family="table-cell" style:parent-style-name="Default" style:data-style-name="N4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43958333333333cm" style:use-optimal-column-width="true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4.14513888888889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15194444444444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ompensi_presiden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23">
            <text:p>TITOLARI DI INCARICHI POLITICI, DI AMMINISTRAZIONE, DI DIREZIONE O DI GOVERNO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24">
            <text:p>Compensi di qualsiasi natura connessi all'assunzione della carica anno 2019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Nominativo</text:p>
          </table:table-cell>
          <table:table-cell office:value-type="string" table:style-name="ce2">
            <text:p>Carica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eriodo <text:s/>indennità</text:p>
          </table:table-cell>
          <table:table-cell office:value-type="string" table:style-name="ce3">
            <text:p>Indennità di carica lorda complessiva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5">
            <text:p>Cerise Italo</text:p>
          </table:table-cell>
          <table:table-cell office:value-type="string" table:style-name="ce5">
            <text:p>Presidente</text:p>
          </table:table-cell>
          <table:table-cell office:value-type="string" table:style-name="ce6">
            <text:p>Compenso</text:p>
          </table:table-cell>
          <table:table-cell office:value-type="string" table:style-name="ce7">
            <text:p>gennaio</text:p>
          </table:table-cell>
          <table:table-cell office:value-type="float" office:value="2247.69" table:style-name="ce8">
            <text:p>2.247,6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febbraio</text:p>
          </table:table-cell>
          <table:table-cell office:value-type="float" office:value="2247.69" table:style-name="ce11">
            <text:p>2.247,6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marzo</text:p>
          </table:table-cell>
          <table:table-cell office:value-type="float" office:value="2247.69" table:style-name="ce11">
            <text:p>2.247,6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aprile</text:p>
          </table:table-cell>
          <table:table-cell office:value-type="float" office:value="2247.69" table:style-name="ce11">
            <text:p>2.247,6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maggio</text:p>
          </table:table-cell>
          <table:table-cell office:value-type="float" office:value="2247.69" table:style-name="ce11">
            <text:p>2.247,69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giugno</text:p>
          </table:table-cell>
          <table:table-cell office:value-type="float" office:value="2247.69" table:style-name="ce11">
            <text:p>2.247,69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luglio</text:p>
          </table:table-cell>
          <table:table-cell office:value-type="float" office:value="2247.69" table:style-name="ce11">
            <text:p>2.247,69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agosto</text:p>
          </table:table-cell>
          <table:table-cell office:value-type="float" office:value="2247.69" table:style-name="ce11">
            <text:p>2.247,69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settembre</text:p>
          </table:table-cell>
          <table:table-cell office:value-type="float" office:value="2247.69" table:style-name="ce11">
            <text:p>2.247,6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ottobre</text:p>
          </table:table-cell>
          <table:table-cell office:value-type="float" office:value="2247.69" table:style-name="ce11">
            <text:p>2.247,6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novembre</text:p>
          </table:table-cell>
          <table:table-cell office:value-type="float" office:value="2247.69" table:style-name="ce11">
            <text:p>2.247,6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Compenso</text:p>
          </table:table-cell>
          <table:table-cell office:value-type="string" table:style-name="ce10">
            <text:p>dicembre</text:p>
          </table:table-cell>
          <table:table-cell office:value-type="float" office:value="2247.69" table:style-name="ce11">
            <text:p>2.247,6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3">
            <text:p>Totale compensi</text:p>
          </table:table-cell>
          <table:table-cell table:number-columns-repeated="2" table:style-name="ce13"/>
          <table:table-cell table:style-name="ce14"/>
          <table:table-cell office:value-type="float" office:value="24724.589999999997" table:formula="of:=SUM([.E5:.E15])" table:style-name="ce15">
            <text:p>24.724,59</text:p>
          </table:table-cell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Rimborso spese</text:p>
          </table:table-cell>
          <table:table-cell office:value-type="string" table:style-name="ce10">
            <text:p>  Rimborso spese Biglietto aereo</text:p>
          </table:table-cell>
          <table:table-cell office:value-type="float" office:value="498.72" table:style-name="ce16">
            <text:p>498,72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Rimborso spese</text:p>
          </table:table-cell>
          <table:table-cell office:value-type="string" table:style-name="ce10">
            <text:p>16/01/2019 – 29/01/2019</text:p>
          </table:table-cell>
          <table:table-cell office:value-type="float" office:value="486" table:style-name="ce16">
            <text:p>48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Rimborso spese</text:p>
          </table:table-cell>
          <table:table-cell office:value-type="string" table:style-name="ce10">
            <text:p> Rimborso spese Biglietto aereo</text:p>
          </table:table-cell>
          <table:table-cell office:value-type="float" office:value="528.01" table:style-name="ce16">
            <text:p>528,0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Rimborso spese</text:p>
          </table:table-cell>
          <table:table-cell office:value-type="string" table:style-name="ce10">
            <text:p>05/02/2019 – 21/03/2019</text:p>
          </table:table-cell>
          <table:table-cell office:value-type="float" office:value="771.5" table:style-name="ce16">
            <text:p>771,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Rimborso spese</text:p>
          </table:table-cell>
          <table:table-cell office:value-type="date" office:date-value="2019-03-19T00:00:00" table:style-name="ce17">
            <text:p>19/03/2019</text:p>
          </table:table-cell>
          <table:table-cell office:value-type="float" office:value="366.93" table:style-name="ce16">
            <text:p>366,93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Rimborso spese</text:p>
          </table:table-cell>
          <table:table-cell office:value-type="string" table:style-name="ce10">
            <text:p>23/03/2019 – 23/05/2019</text:p>
          </table:table-cell>
          <table:table-cell office:value-type="float" office:value="881.8" table:style-name="ce16">
            <text:p>881,8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Rimborso spese</text:p>
          </table:table-cell>
          <table:table-cell office:value-type="string" table:style-name="ce10">
            <text:p>Biglietto aereo 09/05/19</text:p>
          </table:table-cell>
          <table:table-cell office:value-type="float" office:value="362.93" table:style-name="ce16">
            <text:p>362,93</text:p>
          </table:table-cell>
          <table:table-cell table:style-name="ce12"/>
          <table:table-cell table:number-columns-repeated="16378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Rimborso spese</text:p>
          </table:table-cell>
          <table:table-cell office:value-type="date" office:date-value="2019-06-12T00:00:00" table:style-name="ce17">
            <text:p>12/06/2019</text:p>
          </table:table-cell>
          <table:table-cell office:value-type="float" office:value="460.93" table:style-name="ce16">
            <text:p>460,9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Rimborso spese</text:p>
          </table:table-cell>
          <table:table-cell office:value-type="string" table:style-name="ce10">
            <text:p>01/06/2019 – 05/07/2019</text:p>
          </table:table-cell>
          <table:table-cell office:value-type="float" office:value="905.8" table:style-name="ce16">
            <text:p>905,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Rimborso spese</text:p>
          </table:table-cell>
          <table:table-cell office:value-type="date" office:date-value="2019-07-09T00:00:00" table:style-name="ce17">
            <text:p>09/07/2019</text:p>
          </table:table-cell>
          <table:table-cell office:value-type="float" office:value="295.93" table:style-name="ce16">
            <text:p>295,9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Rimborso spese</text:p>
          </table:table-cell>
          <table:table-cell office:value-type="string" table:style-name="ce10">
            <text:p>09/07/2019 – 21/09/2019</text:p>
          </table:table-cell>
          <table:table-cell office:value-type="float" office:value="1176.57" table:style-name="ce11">
            <text:p>1.176,57</text:p>
          </table:table-cell>
          <table:table-cell table:style-name="ce18"/>
          <table:table-cell table:number-columns-repeated="16378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Rimborso spese</text:p>
          </table:table-cell>
          <table:table-cell office:value-type="string" table:style-name="ce10">
            <text:p>12/09/2019 – 24/09/2019</text:p>
          </table:table-cell>
          <table:table-cell office:value-type="float" office:value="833.87" table:style-name="ce16">
            <text:p>833,87</text:p>
          </table:table-cell>
          <table:table-cell table:style-name="ce18"/>
          <table:table-cell table:number-columns-repeated="16378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Rimborso spese</text:p>
          </table:table-cell>
          <table:table-cell office:value-type="string" table:style-name="ce10">
            <text:p>17/10/2019 – 22/10/2019</text:p>
          </table:table-cell>
          <table:table-cell office:value-type="float" office:value="941.88" table:style-name="ce16">
            <text:p>941,88</text:p>
          </table:table-cell>
          <table:table-cell table:style-name="ce18"/>
          <table:table-cell table:number-columns-repeated="16378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Rimborso spese</text:p>
          </table:table-cell>
          <table:table-cell office:value-type="string" table:style-name="ce10">
            <text:p>24/09/2019 – 29/10/2019</text:p>
          </table:table-cell>
          <table:table-cell office:value-type="float" office:value="697.3" table:style-name="ce16">
            <text:p>697,3</text:p>
          </table:table-cell>
          <table:table-cell table:style-name="ce18"/>
          <table:table-cell table:number-columns-repeated="16378"/>
        </table:table-row>
        <table:table-row table:style-name="ro2">
          <table:table-cell office:value-type="string" table:style-name="ce9">
            <text:p>Cerise Italo</text:p>
          </table:table-cell>
          <table:table-cell office:value-type="string" table:style-name="ce9">
            <text:p>Presidente</text:p>
          </table:table-cell>
          <table:table-cell office:value-type="string" table:style-name="ce9">
            <text:p>Biglietti aerei rimborso spese</text:p>
          </table:table-cell>
          <table:table-cell office:value-type="string" table:style-name="ce10">
            <text:p>21/11/2019 e 04/12/2019</text:p>
          </table:table-cell>
          <table:table-cell office:value-type="float" office:value="889.87" table:style-name="ce16">
            <text:p>889,87</text:p>
          </table:table-cell>
          <table:table-cell table:style-name="ce18"/>
          <table:table-cell table:number-columns-repeated="16378"/>
        </table:table-row>
        <table:table-row table:number-rows-repeated="2" table:style-name="ro2"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18"/>
          <table:table-cell table:number-columns-repeated="16378"/>
        </table:table-row>
        <table:table-row table:style-name="ro2">
          <table:table-cell office:value-type="string" table:style-name="ce21">
            <text:p>Totale rimborsi spese</text:p>
          </table:table-cell>
          <table:table-cell table:number-columns-repeated="3" table:style-name="ce1"/>
          <table:table-cell office:value-type="float" office:value="10098.039999999999" table:formula="of:=SUM([.E19:.E35])" table:style-name="ce22">
            <text:p>10.098,04</text:p>
          </table:table-cell>
          <table:table-cell table:number-columns-repeated="16379" table:style-name="ce1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29251968503937in" fo:margin-right="0.22834645669291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354330708661in" fo:margin-left="0in" fo:margin-right="0in" fo:margin-bottom="0in"/>
      </style:header-style>
      <style:footer-style>
        <style:header-footer-properties fo:min-height="0.265354330708661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Andrea</meta:initial-creator>
    <dc:creator>ufficiostampa</dc:creator>
    <meta:creation-date>2017-03-07T08:08:13Z</meta:creation-date>
    <dc:date>2020-01-21T10:56:01Z</dc:date>
    <meta:editing-cycles>1</meta:editing-cycles>
    <meta:editing-duration>PT99S</meta:editing-duration>
  </office:meta>
</office:document-meta>
</file>