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4.14513888888889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ensi_presi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2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3">
            <text:p>Compensi di qualsiasi natura connessi all'assunzione della carica anno 2018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di carica lorda complessiva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enn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febbr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marzo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april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maggio</text:p>
          </table:table-cell>
          <table:table-cell office:value-type="float" office:value="2247.69" table:style-name="ce12">
            <text:p>2.247,69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giugno</text:p>
          </table:table-cell>
          <table:table-cell office:value-type="float" office:value="2247.69" table:style-name="ce12">
            <text:p>2.247,69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luglio</text:p>
          </table:table-cell>
          <table:table-cell office:value-type="float" office:value="2247.69" table:style-name="ce12">
            <text:p>2.247,69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agosto</text:p>
          </table:table-cell>
          <table:table-cell office:value-type="float" office:value="2247.69" table:style-name="ce12">
            <text:p>2.247,69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settembr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ottobr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novembr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dicembr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Totale compensi</text:p>
          </table:table-cell>
          <table:table-cell table:number-columns-repeated="2" table:style-name="ce15"/>
          <table:table-cell table:style-name="ce16"/>
          <table:table-cell office:value-type="float" office:value="24724.589999999997" table:formula="of:=SUM([.E5:.E15])" table:style-name="ce17">
            <text:p>24.724,59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string" table:style-name="ce14">
            <text:p>Biglietti aerei 31/01/18</text:p>
          </table:table-cell>
          <table:table-cell office:value-type="float" office:value="495.31" table:style-name="ce14">
            <text:p>495,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string" table:style-name="ce14">
            <text:p>10/01/2018 – 06/02/2018</text:p>
          </table:table-cell>
          <table:table-cell office:value-type="float" office:value="525.1" table:style-name="ce14">
            <text:p>525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26/02/2018 e 24/02/2018</text:p>
          </table:table-cell>
          <table:table-cell office:value-type="float" office:value="359.31" table:style-name="ce18">
            <text:p>359,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14/02/2018 – 14/03/2018</text:p>
          </table:table-cell>
          <table:table-cell office:value-type="float" office:value="888.88" table:style-name="ce18">
            <text:p>888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21/03/2018 - 10/05/2018</text:p>
          </table:table-cell>
          <table:table-cell office:value-type="float" office:value="1436.03" table:style-name="ce12">
            <text:p>1.436,03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Biglietti aereo 08/05/18</text:p>
          </table:table-cell>
          <table:table-cell office:value-type="float" office:value="409.22" table:style-name="ce18">
            <text:p>409,22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31/05/2018 – 29/06/2018</text:p>
          </table:table-cell>
          <table:table-cell office:value-type="float" office:value="1084.97" table:style-name="ce12">
            <text:p>1.084,97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Biglietti aerei 03/07/18</text:p>
          </table:table-cell>
          <table:table-cell office:value-type="float" office:value="367.72" table:style-name="ce18">
            <text:p>367,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03/07/2018 – 15/09/2018</text:p>
          </table:table-cell>
          <table:table-cell office:value-type="float" office:value="1078.76" table:style-name="ce12">
            <text:p>1.078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24/09/2018 – 05/11/2018</text:p>
          </table:table-cell>
          <table:table-cell office:value-type="float" office:value="1248.0899999999999" table:style-name="ce12">
            <text:p>1.248,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25/10/2018 e 06/11/2018</text:p>
          </table:table-cell>
          <table:table-cell office:value-type="float" office:value="892.19" table:style-name="ce18">
            <text:p>892,19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Biglietto aereo Rimborso spese</text:p>
          </table:table-cell>
          <table:table-cell office:value-type="date" office:date-value="2018-12-06T00:00:00" table:style-name="ce24">
            <text:p>06/12/2018</text:p>
          </table:table-cell>
          <table:table-cell office:value-type="float" office:value="399.72" table:style-name="ce18">
            <text:p>399,72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1">
            <text:p>06/11/2018- 20/12/2018</text:p>
          </table:table-cell>
          <table:table-cell office:value-type="float" office:value="1609.66" table:style-name="ce12">
            <text:p>1.609,66</text:p>
          </table:table-cell>
          <table:table-cell table:style-name="ce19"/>
          <table:table-cell table:number-columns-repeated="16378"/>
        </table:table-row>
        <table:table-row table:number-rows-repeated="4" table:style-name="ro2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Totale rimborsi spese</text:p>
          </table:table-cell>
          <table:table-cell table:number-columns-repeated="3" table:style-name="ce1"/>
          <table:table-cell office:value-type="float" office:value="10794.960000000001" table:formula="of:=SUM([.E19:.E35])" table:style-name="ce21">
            <text:p>10.794,96</text:p>
          </table:table-cell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9251968503937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Andrea</meta:initial-creator>
    <dc:creator>ufficiostampa</dc:creator>
    <meta:creation-date>2017-03-07T08:08:13Z</meta:creation-date>
    <dc:date>2019-01-25T10:33:07Z</dc:date>
    <meta:editing-cycles>1</meta:editing-cycles>
    <meta:editing-duration>PT99S</meta:editing-duration>
  </office:meta>
</office:document-meta>
</file>