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Compensi di qualsiasi natura connessi all'assunzione della carica anno 20<text:span text:style-name="T3">2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giugn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lugl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gost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settembre</text:p>
          </table:table-cell>
          <table:table-cell office:value-type="float" office:value="2248.69" table:style-name="ce11">
            <text:p>2.248,69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20230.21" table:formula="of:=SUM([.E5:.E14])" table:style-name="ce15">
            <text:p>20.230,21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i aerei Rimborso spese</text:p>
          </table:table-cell>
          <table:table-cell office:value-type="date" office:date-value="2020-01-15T00:00:00" table:style-name="ce16">
            <text:p>15/01/2020</text:p>
          </table:table-cell>
          <table:table-cell office:value-type="float" office:value="429.78" table:style-name="ce17">
            <text:p>429,7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8/12/2019 – 14/02/2020</text:p>
          </table:table-cell>
          <table:table-cell office:value-type="float" office:value="1143" table:style-name="ce11">
            <text:p>1.14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o aereo Rimborso spese</text:p>
          </table:table-cell>
          <table:table-cell office:value-type="date" office:date-value="2020-02-14T00:00:00" table:style-name="ce16">
            <text:p>14/02/2020</text:p>
          </table:table-cell>
          <table:table-cell office:value-type="float" office:value="354.78" table:style-name="ce17">
            <text:p>354,7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0/02/2020 – 15/07/2020</text:p>
          </table:table-cell>
          <table:table-cell office:value-type="float" office:value="427.77" table:style-name="ce17">
            <text:p>427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0">
            <text:p>30/07/2020 – 03/09/2020</text:p>
          </table:table-cell>
          <table:table-cell office:value-type="float" office:value="817.7" table:style-name="ce17">
            <text:p>817,7</text:p>
          </table:table-cell>
          <table:table-cell table:style-name="ce12"/>
          <table:table-cell table:number-columns-repeated="16378"/>
        </table:table-row>
        <table:table-row table:number-rows-repeated="2" table:style-name="ro2">
          <table:table-cell table:number-columns-repeated="3" table:style-name="ce9"/>
          <table:table-cell table:style-name="ce10"/>
          <table:table-cell table:style-name="ce17"/>
          <table:table-cell table:style-name="ce12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number-columns-repeated="16379" table:style-name="ce1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8"/>
          <table:table-cell table:number-columns-repeated="16378"/>
        </table:table-row>
        <table:table-row table:number-rows-repeated="4" table:style-name="ro2">
          <table:table-cell table:number-columns-repeated="3" table:style-name="ce9"/>
          <table:table-cell table:style-name="ce10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0"/>
          <table:table-cell table:style-name="ce11"/>
          <table:table-cell table:style-name="ce18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9">
            <text:p>Totale rimborsi spese</text:p>
          </table:table-cell>
          <table:table-cell table:number-columns-repeated="3" table:style-name="ce1"/>
          <table:table-cell office:value-type="float" office:value="3173.0299999999997" table:formula="of:=SUM([.E18:.E34])" table:style-name="ce20">
            <text:p>3.173,03</text:p>
          </table:table-cell>
          <table:table-cell table:number-columns-repeated="16379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drea</meta:initial-creator>
    <dc:creator>ufficiostampa</dc:creator>
    <meta:creation-date>2017-03-07T08:08:13Z</meta:creation-date>
    <dc:date>2020-09-29T08:09:50Z</dc:date>
    <meta:editing-cycles>1</meta:editing-cycles>
    <meta:editing-duration>PT99S</meta:editing-duration>
  </office:meta>
</office:document-meta>
</file>