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">
            <text:p>Compensi di qualsiasi natura connessi all'assunzione della carica 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4495.38" table:formula="of:=SUM([.E5:.E15])" table:style-name="ce15">
            <text:p>4.495,38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21-01-21T00:00:00" table:style-name="ce16">
            <text:p>21/01/2021</text:p>
          </table:table-cell>
          <table:table-cell office:value-type="float" office:value="240.54" table:style-name="ce17">
            <text:p>240,54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8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 table:style-name="ce1"/>
        </table:table-row>
        <table:table-row table:number-rows-repeated="3" table:style-name="ro2">
          <table:table-cell table:number-columns-repeated="3" table:style-name="ce9"/>
          <table:table-cell table:style-name="ce10"/>
          <table:table-cell table:style-name="ce17"/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9"/>
          <table:table-cell table:number-columns-repeated="16378"/>
        </table:table-row>
        <table:table-row table:number-rows-repeated="4" table:style-name="ro2">
          <table:table-cell table:number-columns-repeated="3" table:style-name="ce9"/>
          <table:table-cell table:style-name="ce10"/>
          <table:table-cell table:style-name="ce17"/>
          <table:table-cell table:style-name="ce19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9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Totale rimborsi spese</text:p>
          </table:table-cell>
          <table:table-cell table:number-columns-repeated="3" table:style-name="ce1"/>
          <table:table-cell office:value-type="float" office:value="240.54" table:formula="of:=SUM([.E19:.E35])" table:style-name="ce21">
            <text:p>240,54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drea</meta:initial-creator>
    <dc:creator>ufficiostampa</dc:creator>
    <meta:creation-date>2017-03-07T08:08:13Z</meta:creation-date>
    <dc:date>2021-03-22T11:18:17Z</dc:date>
    <meta:editing-cycles>1</meta:editing-cycles>
    <meta:editing-duration>PT99S</meta:editing-duration>
  </office:meta>
</office:document-meta>
</file>