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ssi di assenza e di presenza del personale dell’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TE PARCO NAZIONALE GRAN PARADISO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Pubblicazione ai sensi dell’art. 21 della L. 69/09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Dati relativi al IV trimestre 2018</text:p>
          </table:table-cell>
          <table:table-cell table:number-columns-repeated="16383"/>
        </table:table-row>
        <table:table-row table:number-rows-repeated="2" table:style-name="ro3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6">
            <text:p>Nel trimestre in questione i dati sono relativi a<text:s/><text:span text:style-name="T3">78</text:span><text:s/>unità di personale, compreso il dirigente, suddivise nei vari servizi come indicato nella tabella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e giornate lavorative effettive del trimestre sono<text:s/><text:span text:style-name="T3">63</text:span><text:s/>dunque il totale cumulativo delle giornate lavorative è di<text:s/><text:span text:style-name="T3">4914</text:span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Object 2" svg:x="0in" svg:y="0in" svg:width="7.52778in" svg:height="3.06944in" style:rel-width="scale" style:rel-height="scale">
              <draw:object-ole draw:class-id="F616B81F-7BB8-4F22-B8A5-47428D59F8AD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1">
          <table:table-cell office:value-type="string" table:style-name="ce6">
            <text:p>Il<text:s/><text:span text:style-name="T3">TASSO di ASSENZA</text:span><text:s/>si ottiene nel seguente modo<text:span text:style-name="T3">:<text:s text:c="12"/></text:span><text:span text:style-name="T1"><text:s/></text:span><text:span text:style-name="T4">Totale giorni di assenza</text:span><text:span text:style-name="T5"><text:s/></text:span>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8">
            <text:p>----------------------------------------------------<text:span text:style-name="T5"><text:s text:c="15"/></text:span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8">
            <text:p>Totale Cumulativo Giornate Lavorative</text:p>
          </table:table-cell>
          <table:table-cell table:number-columns-repeated="16382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fficiostampa</meta:initial-creator>
    <dc:creator>ufficiostampa</dc:creator>
    <meta:creation-date>2019-01-25T12:59:27Z</meta:creation-date>
    <dc:date>2019-01-25T13:01:28Z</dc:date>
  </office:meta>
</office:document-meta>
</file>