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tyle="italic" style:font-style-asian="italic"/>
    </style:style>
    <style:style style:name="P33" style:parent-style-name="Normale" style:family="paragraph">
      <style:text-properties style:font-name="Arial" style:font-name-complex="Arial" fo:font-style="italic" style:font-style-asian="italic"/>
    </style:style>
    <style:style style:name="P34" style:parent-style-name="Normale" style:family="paragraph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Tassi di assenza e di presenza del personale dell’</text:span></text:p>
      <text:p text:style-name="P3"><text:span text:style-name="T4">ENTE PARCO NAZIONALE GRAN PARADISO</text:span></text:p>
      <text:p text:style-name="P5"/>
      <text:p text:style-name="P6">Pubblicazione ai sensi dell’art. 21 della L. 69/09</text:p>
      <text:p text:style-name="P7"/>
      <text:p text:style-name="P8">Dati relativi al II trimestre 2017</text:p>
      <text:p text:style-name="P9"/>
      <text:p text:style-name="P10"/>
      <text:p text:style-name="Normale"/>
      <text:p text:style-name="Normale"><text:span text:style-name="T11">Nel trimestre in questione i dati sono relativi a<text:s/></text:span><text:span text:style-name="T12">77</text:span><text:span text:style-name="T13"><text:s/></text:span><text:span text:style-name="T14">unità di personale, compre</text:span><text:span text:style-name="T15">so il dirigente, suddivise nei vari servizi come indicato nella tabella.</text:span></text:p>
      <text:p text:style-name="Normale"><text:span text:style-name="T16">Le giornate lavorative effettive del trimestre sono<text:s/></text:span><text:span text:style-name="T17">61</text:span><text:span text:style-name="T18">, dunque il totale cumulativo delle giornate lavorative è di<text:s/></text:span><text:span text:style-name="T19">4697</text:span><text:span text:style-name="T20">.</text:span></text:p>
      <text:p text:style-name="Normale"/>
      <text:p text:style-name="Normale"/>
      <text:p text:style-name="Normale"><draw:frame draw:z-index="251657728" draw:id="id0" draw:style-name="a0" draw:name="Object 2" text:anchor-type="paragraph" svg:x="1.78819in" svg:y="0in" svg:width="7.43542in" svg:height="3.07153in" style:rel-width="scale" style:rel-height="scale"><draw:object-ole draw:class-id="7FA8AE11-B3E3-4D88-AABF-255526CD1C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e"/>
      <text:p text:style-name="Normale"><text:span text:style-name="T21">Il<text:s/></text:span><text:span text:style-name="T22">TASSO di ASSENZA</text:span><text:span text:style-name="T23"><text:s/>si ottiene nel seguente modo</text:span><text:span text:style-name="T24">: <text:s text:c="7"/></text:span><text:span text:style-name="T25"><text:s text:c="4"/></text:span><text:span text:style-name="T26"><text:s/></text:span><text:span text:style-name="T27">Totale giorni di assenza</text:span><text:span text:style-name="T28"><text:s/></text:span></text:p>
      <text:p text:style-name="P29"><text:span text:style-name="T30"><text:tab/>----------------------------------------------------</text:span><text:span text:style-name="T31"><text:s text:c="15"/></text:span></text:p>
      <text:p text:style-name="P32"><text:tab/>Totale Cumulativo Giornate Lavorative</text:p>
      <text:p text:style-name="P33"/>
      <text:p text:style-name="P34"/>
      <text:p text:style-name="Normale"><text:span text:style-name="T35">Il<text:s/></text:span><text:span text:style-name="T36">TASSO di PRESENZA<text:s/></text:span><text:span text:style-name="T37">si ottiene nel seguente modo</text:span><text:span text:style-name="T38">: <text:s text:c="12"/></text:span><text:span text:style-name="T39">Totale giorni di presenza</text:span><text:span text:style-name="T40"><text:s/></text:span></text:p>
      <text:p text:style-name="P41"><text:span text:style-name="T42"><text:tab/>------------------------</text:span><text:span text:style-name="T43">----------------------------</text:span><text:span text:style-name="T44"><text:s text:c="15"/></text:span></text:p>
      <text:p text:style-name="P45"><text:span text:style-name="T46"><text:tab/>Totale Cumulativo Giornate Lavorative</text:span><text:span text:style-name="T4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402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ssi di assenza e di presenza del personale dell’</dc:title>
    <dc:subject/>
    <meta:initial-creator>Mirella Aresca</meta:initial-creator>
    <dc:creator>ufficiostampa</dc:creator>
    <meta:creation-date>2017-07-21T10:16:00Z</meta:creation-date>
    <dc:date>2017-07-21T10:16:00Z</dc:date>
    <meta:print-date>2017-07-21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