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8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8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30.95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2.9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1" table:number-rows-spanned="2" table:style-name="ce44">
            <text:p><text:span text:style-name="T1">CODICE</text:span></text:p>
          </table:table-cell>
          <table:table-cell office:value-type="string" table:number-columns-spanned="1" table:number-rows-spanned="2" table:style-name="ce45">
            <text:p><text:span text:style-name="T1">DENOMINAZIONE</text:span></text:p>
          </table:table-cell>
          <table:table-cell office:value-type="string" table:number-columns-spanned="3" table:number-rows-spanned="1" table:style-name="ce46">
            <text:p><text:span text:style-name="T1">ANNO FINANZIARIO 2017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ANNO FINANZIARIO 2016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<text:span text:style-name="T1">Residui presunti alla fine dell'anno in corso (iniziali anno 2017)</text:span></text:p>
          </table:table-cell>
          <table:table-cell office:value-type="string" table:style-name="ce2">
            <text:p><text:span text:style-name="T1">Previsioni di competenza</text:span></text:p>
          </table:table-cell>
          <table:table-cell office:value-type="string" table:style-name="ce2">
            <text:p><text:span text:style-name="T1">Previsioni di cassa</text:span></text:p>
          </table:table-cell>
          <table:table-cell office:value-type="string" table:style-name="ce2">
            <text:p><text:span text:style-name="T1">Residui iniziali dell'anno 2016</text:span></text:p>
          </table:table-cell>
          <table:table-cell office:value-type="string" table:style-name="ce2">
            <text:p><text:span text:style-name="T1">Previsioni definitive di competenza</text:span></text:p>
          </table:table-cell>
          <table:table-cell office:value-type="string" table:style-name="ce3">
            <text:p><text:span text:style-name="T1">Previsioni definitive di cassa</text:span></text:p>
          </table:table-cell>
          <table:table-cell table:number-columns-repeated="16376"/>
        </table:table-row>
        <table:table-row table:style-name="ro3">
          <table:table-cell office:value-type="float" office:value="101" table:number-columns-spanned="1" table:number-rows-spanned="3" table:style-name="ce30">
            <text:p>101</text:p>
          </table:table-cell>
          <table:table-cell office:value-type="string" table:style-name="ce4">
            <text:p><text:span text:style-name="T2">Avanzo di amministrazione presunto</text:span></text:p>
          </table:table-cell>
          <table:table-cell table:number-columns-spanned="1" table:number-rows-spanned="2" table:style-name="ce93"/>
          <table:table-cell office:value-type="float" office:value="3031302.24" table:number-columns-spanned="1" table:number-rows-spanned="2" table:style-name="ce94">
            <text:p>3.031.302,24</text:p>
          </table:table-cell>
          <table:table-cell office:value-type="float" office:value="7978758.9299999997" table:number-columns-spanned="1" table:number-rows-spanned="2" table:style-name="ce95">
            <text:p>7.978.758,93</text:p>
          </table:table-cell>
          <table:table-cell table:number-columns-spanned="1" table:number-rows-spanned="2" table:style-name="ce93"/>
          <table:table-cell office:value-type="float" office:value="2879520.32" table:number-columns-spanned="1" table:number-rows-spanned="2" table:style-name="ce94">
            <text:p>2.879.520,32</text:p>
          </table:table-cell>
          <table:table-cell office:value-type="float" office:value="7782009.2400000002" table:number-columns-spanned="1" table:number-rows-spanned="2" table:style-name="ce95">
            <text:p>7.782.009,2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<text:span text:style-name="T2">Fondo iniziale di cassa presu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8">
            <text:p><text:span text:style-name="T1">CENTRO DI RESPONSABILITÀ 101 - RESPONSABILE OBIETTIVO 1.1</text:span>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table:number-columns-repeated="16376"/>
        </table:table-row>
        <table:table-row table:style-name="ro6">
          <table:table-cell office:value-type="float" office:value="1011" table:style-name="ce9">
            <text:p>1.011</text:p>
          </table:table-cell>
          <table:table-cell office:value-type="string" table:style-name="ce8">
            <text:p><text:span text:style-name="T1">TITOLO I - ENTRATE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111" table:style-name="ce9">
            <text:p>10.111</text:p>
          </table:table-cell>
          <table:table-cell office:value-type="string" table:style-name="ce8">
            <text:p><text:span text:style-name="T1">UNITA' PREVISIONALE 3 LIVELLO I - ENTRATE CONTRIBU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101111" table:style-name="ce10">
            <text:p>101.111</text:p>
          </table:table-cell>
          <table:table-cell office:value-type="string" table:style-name="ce7">
            <text:p><text:span text:style-name="T2">CATEGORIA 1 - ALIQUOTE CONTRIBUTIVE A CARICO DEI DAT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<text:span text:style-name="T2">DI LAVORO E/O DEGLI ISCRITTI</text:span>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1112" table:style-name="ce10">
            <text:p>101.112</text:p>
          </table:table-cell>
          <table:table-cell office:value-type="string" table:style-name="ce7">
            <text:p><text:span text:style-name="T2">CATEGORIA 2 - QUOTE DI PARTECIPAZIONE DEGLI ISCRIT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<text:span text:style-name="T2">ALL'ONERE DI PARTICOLARI GEST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0112" table:style-name="ce9">
            <text:p>10.112</text:p>
          </table:table-cell>
          <table:table-cell office:value-type="string" table:style-name="ce8">
            <text:p><text:span text:style-name="T1">UNITA' PREVISIONALE 3 LIVELLO II - ENTRATE DERIVANTI DA</text:span></text:p>
          </table:table-cell>
          <table:table-cell office:value-type="float" office:value="125294.82" table:number-columns-spanned="1" table:number-rows-spanned="3" table:style-name="ce57">
            <text:p>125.294,82</text:p>
          </table:table-cell>
          <table:table-cell office:value-type="float" office:value="6052159.6699999999" table:number-columns-spanned="1" table:number-rows-spanned="3" table:style-name="ce57">
            <text:p>6.052.159,67</text:p>
          </table:table-cell>
          <table:table-cell office:value-type="float" office:value="6177454.4900000002" table:number-columns-spanned="1" table:number-rows-spanned="3" table:style-name="ce57">
            <text:p>6.177.454,49</text:p>
          </table:table-cell>
          <table:table-cell office:value-type="float" office:value="163840.01" table:number-columns-spanned="1" table:number-rows-spanned="3" table:style-name="ce57">
            <text:p>163.840,01</text:p>
          </table:table-cell>
          <table:table-cell office:value-type="float" office:value="6056880.8899999997" table:number-columns-spanned="1" table:number-rows-spanned="3" table:style-name="ce57">
            <text:p>6.056.880,89</text:p>
          </table:table-cell>
          <table:table-cell office:value-type="float" office:value="6220720.9000000004" table:number-columns-spanned="1" table:number-rows-spanned="3" table:style-name="ce57">
            <text:p>6.220.720,9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8">
            <text:p><text:span text:style-name="T1">TRASFERIMENTI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1121" table:style-name="ce10">
            <text:p>101.121</text:p>
          </table:table-cell>
          <table:table-cell office:value-type="string" table:style-name="ce7">
            <text:p><text:span text:style-name="T2">CATEGORIA 1 - TRASFERIMENTI DA PARTE DELLO ST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1122" table:style-name="ce10">
            <text:p>101.122</text:p>
          </table:table-cell>
          <table:table-cell office:value-type="string" table:style-name="ce7">
            <text:p><text:span text:style-name="T2">CATEGORIA 2 - TRASFERIMENTI DA PARTE DELLE REGIONI</text:span></text:p>
          </table:table-cell>
          <table:table-cell office:value-type="float" office:value="254000" table:style-name="ce58">
            <text:p>254.000,00</text:p>
          </table:table-cell>
          <table:table-cell office:value-type="float" office:value="34800" table:style-name="ce58">
            <text:p>34.800,00</text:p>
          </table:table-cell>
          <table:table-cell office:value-type="float" office:value="288800" table:style-name="ce58">
            <text:p>288.800,00</text:p>
          </table:table-cell>
          <table:table-cell office:value-type="float" office:value="264000" table:style-name="ce58">
            <text:p>264.000,00</text:p>
          </table:table-cell>
          <table:table-cell office:value-type="float" office:value="34800" table:style-name="ce58">
            <text:p>34.800,00</text:p>
          </table:table-cell>
          <table:table-cell office:value-type="float" office:value="298800" table:style-name="ce58">
            <text:p>298.800,00</text:p>
          </table:table-cell>
          <table:table-cell table:number-columns-repeated="16376"/>
        </table:table-row>
        <table:table-row table:style-name="ro1">
          <table:table-cell office:value-type="float" office:value="101123" table:style-name="ce10">
            <text:p>101.123</text:p>
          </table:table-cell>
          <table:table-cell office:value-type="string" table:style-name="ce7">
            <text:p><text:span text:style-name="T2">CATEGORIA 3 - TRASFERIMENTI DA PARTE DEI COMUNI E DELLE</text:span></text:p>
          </table:table-cell>
          <table:table-cell office:value-type="float" office:value="59179.86" table:style-name="ce58">
            <text:p>59.179,86</text:p>
          </table:table-cell>
          <table:table-cell office:value-type="float" office:value="24789.93" table:style-name="ce58">
            <text:p>24.789,93</text:p>
          </table:table-cell>
          <table:table-cell office:value-type="float" office:value="83969.79" table:style-name="ce58">
            <text:p>83.969,79</text:p>
          </table:table-cell>
          <table:table-cell office:value-type="float" office:value="59179.86" table:style-name="ce58">
            <text:p>59.179,86</text:p>
          </table:table-cell>
          <table:table-cell office:value-type="float" office:value="24789.93" table:style-name="ce58">
            <text:p>24.789,93</text:p>
          </table:table-cell>
          <table:table-cell office:value-type="float" office:value="83969.79" table:style-name="ce58">
            <text:p>83.969,79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<text:span text:style-name="T2">PROVINCE</text:span></text:p>
          </table:table-cell>
          <table:table-cell office:value-type="float" office:value="397367.12" table:number-columns-spanned="1" table:number-rows-spanned="3" table:style-name="ce56">
            <text:p>397.367,12</text:p>
          </table:table-cell>
          <table:table-cell office:value-type="float" office:value="10000" table:number-columns-spanned="1" table:number-rows-spanned="3" table:style-name="ce56">
            <text:p>10.000,00</text:p>
          </table:table-cell>
          <table:table-cell office:value-type="float" office:value="407367.12" table:number-columns-spanned="1" table:number-rows-spanned="3" table:style-name="ce56">
            <text:p>407.367,12</text:p>
          </table:table-cell>
          <table:table-cell office:value-type="float" office:value="403037.25" table:number-columns-spanned="1" table:number-rows-spanned="3" table:style-name="ce56">
            <text:p>403.037,25</text:p>
          </table:table-cell>
          <table:table-cell office:value-type="float" office:value="165354" table:number-columns-spanned="1" table:number-rows-spanned="3" table:style-name="ce56">
            <text:p>165.354,00</text:p>
          </table:table-cell>
          <table:table-cell office:value-type="float" office:value="568391.25" table:number-columns-spanned="1" table:number-rows-spanned="3" table:style-name="ce56">
            <text:p>568.391,25</text:p>
          </table:table-cell>
          <table:table-cell table:number-columns-repeated="16376"/>
        </table:table-row>
        <table:table-row table:style-name="ro4">
          <table:table-cell office:value-type="float" office:value="101124" table:style-name="ce10">
            <text:p>101.124</text:p>
          </table:table-cell>
          <table:table-cell office:value-type="string" table:style-name="ce7">
            <text:p><text:span text:style-name="T2">CATEGORIA 4 - TRASFERIMENTI DA PARTE DI ALTRI ENTI D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<text:span text:style-name="T2">SETTORE PUB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835841.8" table:style-name="ce59">
            <text:p>835.841,80</text:p>
          </table:table-cell>
          <table:table-cell office:value-type="float" office:value="6121749.5999999996" table:style-name="ce59">
            <text:p>6.121.749,60</text:p>
          </table:table-cell>
          <table:table-cell office:value-type="float" office:value="6957591.4000000004" table:style-name="ce59">
            <text:p>6.957.591,40</text:p>
          </table:table-cell>
          <table:table-cell office:value-type="float" office:value="890057.12" table:style-name="ce59">
            <text:p>890.057,12</text:p>
          </table:table-cell>
          <table:table-cell office:value-type="float" office:value="6281824.8200000003" table:style-name="ce59">
            <text:p>6.281.824,82</text:p>
          </table:table-cell>
          <table:table-cell office:value-type="float" office:value="7171881.9400000004" table:style-name="ce59">
            <text:p>7.171.881,94</text:p>
          </table:table-cell>
          <table:table-cell table:number-columns-repeated="16376"/>
        </table:table-row>
        <table:table-row table:style-name="ro11">
          <table:table-cell office:value-type="float" office:value="10113" table:style-name="ce9">
            <text:p>10.113</text:p>
          </table:table-cell>
          <table:table-cell office:value-type="string" table:style-name="ce8">
            <text:p><text:span text:style-name="T1">UNITA' PREVISIONALE 3 LIVELLO III - ALTRE ENTRATE</text:span></text:p>
          </table:table-cell>
          <table:table-cell office:value-type="float" office:value="11540.53" table:number-columns-spanned="1" table:number-rows-spanned="2" table:style-name="ce57">
            <text:p>11.540,53</text:p>
          </table:table-cell>
          <table:table-cell office:value-type="float" office:value="74000" table:number-columns-spanned="1" table:number-rows-spanned="2" table:style-name="ce57">
            <text:p>74.000,00</text:p>
          </table:table-cell>
          <table:table-cell office:value-type="float" office:value="85540.53" table:number-columns-spanned="1" table:number-rows-spanned="2" table:style-name="ce57">
            <text:p>85.540,53</text:p>
          </table:table-cell>
          <table:table-cell office:value-type="float" office:value="10022.73" table:number-columns-spanned="1" table:number-rows-spanned="2" table:style-name="ce57">
            <text:p>10.022,73</text:p>
          </table:table-cell>
          <table:table-cell office:value-type="float" office:value="49000" table:number-columns-spanned="1" table:number-rows-spanned="2" table:style-name="ce57">
            <text:p>49.000,00</text:p>
          </table:table-cell>
          <table:table-cell office:value-type="float" office:value="59022.73" table:number-columns-spanned="1" table:number-rows-spanned="2" table:style-name="ce57">
            <text:p>59.022,73</text:p>
          </table:table-cell>
          <table:table-cell table:number-columns-repeated="16376"/>
        </table:table-row>
        <table:table-row table:style-name="ro7">
          <table:table-cell office:value-type="float" office:value="101131" table:style-name="ce10">
            <text:p>101.131</text:p>
          </table:table-cell>
          <table:table-cell office:value-type="string" table:style-name="ce7">
            <text:p><text:span text:style-name="T2">CATEGORIA 1 - ENTRATE DERIVANTI DALLA VENDITA DI BENI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<text:span text:style-name="T2">DALLA PRESTAZIONE DI SERVIZI</text:span></text:p>
          </table:table-cell>
          <table:table-cell office:value-type="float" office:value="3000" table:number-columns-spanned="1" table:number-rows-spanned="2" table:style-name="ce57">
            <text:p>3.000,00</text:p>
          </table:table-cell>
          <table:table-cell office:value-type="float" office:value="27100" table:number-columns-spanned="1" table:number-rows-spanned="2" table:style-name="ce57">
            <text:p>27.100,00</text:p>
          </table:table-cell>
          <table:table-cell office:value-type="float" office:value="30100" table:number-columns-spanned="1" table:number-rows-spanned="2" table:style-name="ce57">
            <text:p>30.100,00</text:p>
          </table:table-cell>
          <table:table-cell office:value-type="float" office:value="3000" table:number-columns-spanned="1" table:number-rows-spanned="2" table:style-name="ce57">
            <text:p>3.000,00</text:p>
          </table:table-cell>
          <table:table-cell office:value-type="float" office:value="27100" table:number-columns-spanned="1" table:number-rows-spanned="2" table:style-name="ce57">
            <text:p>27.100,00</text:p>
          </table:table-cell>
          <table:table-cell office:value-type="float" office:value="30100" table:number-columns-spanned="1" table:number-rows-spanned="2" table:style-name="ce57">
            <text:p>30.100,00</text:p>
          </table:table-cell>
          <table:table-cell table:number-columns-repeated="16376"/>
        </table:table-row>
        <table:table-row table:style-name="ro7">
          <table:table-cell office:value-type="float" office:value="101132" table:style-name="ce10">
            <text:p>101.132</text:p>
          </table:table-cell>
          <table:table-cell office:value-type="string" table:style-name="ce7">
            <text:p><text:span text:style-name="T2">CATEGORIA 2 - REDDITI E PROVENTI PATRIMON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1133" table:style-name="ce10">
            <text:p>101.133</text:p>
          </table:table-cell>
          <table:table-cell office:value-type="string" table:style-name="ce7">
            <text:p><text:span text:style-name="T2">CATEGORIA 3 - POSTE CORRETTIVE E COMPENSATIVE DI USCITE</text:span></text:p>
          </table:table-cell>
          <table:table-cell office:value-type="float" office:value="4878.79" table:style-name="ce58">
            <text:p>4.878,79</text:p>
          </table:table-cell>
          <table:table-cell office:value-type="float" office:value="86000" table:style-name="ce58">
            <text:p>86.000,00</text:p>
          </table:table-cell>
          <table:table-cell office:value-type="float" office:value="90878.79" table:style-name="ce58">
            <text:p>90.878,79</text:p>
          </table:table-cell>
          <table:table-cell office:value-type="float" office:value="5070.4799999999996" table:style-name="ce58">
            <text:p>5.070,48</text:p>
          </table:table-cell>
          <table:table-cell office:value-type="float" office:value="86000" table:style-name="ce58">
            <text:p>86.000,00</text:p>
          </table:table-cell>
          <table:table-cell office:value-type="float" office:value="91070.48" table:style-name="ce58">
            <text:p>91.070,48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<text:span text:style-name="T2">CORRENTI</text:span></text:p>
          </table:table-cell>
          <table:table-cell office:value-type="float" office:value="0" table:number-columns-spanned="1" table:number-rows-spanned="2" table:style-name="ce36">
            <text:p>0,00</text:p>
          </table:table-cell>
          <table:table-cell office:value-type="float" office:value="10000" table:number-columns-spanned="1" table:number-rows-spanned="2" table:style-name="ce56">
            <text:p>10.000,00</text:p>
          </table:table-cell>
          <table:table-cell office:value-type="float" office:value="10000" table:number-columns-spanned="1" table:number-rows-spanned="2" table:style-name="ce56">
            <text:p>10.000,00</text:p>
          </table:table-cell>
          <table:table-cell office:value-type="float" office:value="0" table:number-columns-spanned="1" table:number-rows-spanned="2" table:style-name="ce36">
            <text:p>0,00</text:p>
          </table:table-cell>
          <table:table-cell office:value-type="float" office:value="10000" table:number-columns-spanned="1" table:number-rows-spanned="2" table:style-name="ce56">
            <text:p>10.000,00</text:p>
          </table:table-cell>
          <table:table-cell office:value-type="float" office:value="10000" table:number-columns-spanned="1" table:number-rows-spanned="2" table:style-name="ce56">
            <text:p>10.000,00</text:p>
          </table:table-cell>
          <table:table-cell table:number-columns-repeated="16376"/>
        </table:table-row>
        <table:table-row table:style-name="ro8">
          <table:table-cell office:value-type="float" office:value="101134" table:number-columns-spanned="1" table:number-rows-spanned="3" table:style-name="ce48">
            <text:p>101.134</text:p>
          </table:table-cell>
          <table:table-cell office:value-type="string" table:style-name="ce7">
            <text:p><text:span text:style-name="T2">CATEGORIA 4 - ENTRATE NON CLASSIFICABILI IN ALTRE V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50">
            <text:p><text:span text:style-name="T1">Totale</text:span></text:p>
          </table:table-cell>
          <table:table-cell office:value-type="float" office:value="19419.32" table:style-name="ce60">
            <text:p>19.419,32</text:p>
          </table:table-cell>
          <table:table-cell office:value-type="float" office:value="197100" table:style-name="ce60">
            <text:p>197.100,00</text:p>
          </table:table-cell>
          <table:table-cell office:value-type="float" office:value="216519.32" table:style-name="ce60">
            <text:p>216.519,32</text:p>
          </table:table-cell>
          <table:table-cell office:value-type="float" office:value="18093.21" table:style-name="ce60">
            <text:p>18.093,21</text:p>
          </table:table-cell>
          <table:table-cell office:value-type="float" office:value="172100" table:style-name="ce60">
            <text:p>172.100,00</text:p>
          </table:table-cell>
          <table:table-cell office:value-type="float" office:value="190193.21" table:style-name="ce60">
            <text:p>190.193,21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">
            <text:p><text:span text:style-name="T1">CODICE</text:span></text:p>
          </table:table-cell>
          <table:table-cell office:value-type="string" table:number-columns-spanned="1" table:number-rows-spanned="2" table:style-name="ce45">
            <text:p><text:span text:style-name="T1">DENOMINAZIONE</text:span></text:p>
          </table:table-cell>
          <table:table-cell office:value-type="string" table:number-columns-spanned="3" table:number-rows-spanned="1" table:style-name="ce46">
            <text:p><text:span text:style-name="T1">ANNO FINANZIARIO 2017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ANNO FINANZIARIO 2016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<text:span text:style-name="T1">Residui presunti alla fine dell'anno in corso (iniziali anno 2017)</text:span></text:p>
          </table:table-cell>
          <table:table-cell office:value-type="string" table:style-name="ce2">
            <text:p><text:span text:style-name="T1">Previsioni di competenza</text:span></text:p>
          </table:table-cell>
          <table:table-cell office:value-type="string" table:style-name="ce2">
            <text:p><text:span text:style-name="T1">Previsioni di cassa</text:span></text:p>
          </table:table-cell>
          <table:table-cell office:value-type="string" table:style-name="ce2">
            <text:p><text:span text:style-name="T1">Residui iniziali dell'anno 2016</text:span></text:p>
          </table:table-cell>
          <table:table-cell office:value-type="string" table:style-name="ce2">
            <text:p><text:span text:style-name="T1">Previsioni definitive di competenza</text:span></text:p>
          </table:table-cell>
          <table:table-cell office:value-type="string" table:style-name="ce3">
            <text:p><text:span text:style-name="T1">Previsioni definitive di cassa</text:span></text:p>
          </table:table-cell>
          <table:table-cell table:number-columns-repeated="16376"/>
        </table:table-row>
        <table:table-row table:style-name="ro12">
          <table:table-cell office:value-type="float" office:value="101" table:number-columns-spanned="1" table:number-rows-spanned="3" table:style-name="ce30">
            <text:p>101</text:p>
          </table:table-cell>
          <table:table-cell office:value-type="string" table:style-name="ce14">
            <text:p><text:span text:style-name="T1">TOTALE ENTRATE CORRENTI CENTRO DI RESP. Responsabile obiettivo 1.1</text:span></text:p>
          </table:table-cell>
          <table:table-cell office:value-type="float" office:value="855261.12" table:style-name="ce60">
            <text:p>855.261,12</text:p>
          </table:table-cell>
          <table:table-cell office:value-type="float" office:value="6318849.5999999996" table:style-name="ce60">
            <text:p>6.318.849,60</text:p>
          </table:table-cell>
          <table:table-cell office:value-type="float" office:value="7174110.7199999997" table:style-name="ce60">
            <text:p>7.174.110,72</text:p>
          </table:table-cell>
          <table:table-cell office:value-type="float" office:value="908150.33" table:style-name="ce60">
            <text:p>908.150,33</text:p>
          </table:table-cell>
          <table:table-cell office:value-type="float" office:value="6453924.8200000003" table:style-name="ce60">
            <text:p>6.453.924,82</text:p>
          </table:table-cell>
          <table:table-cell office:value-type="float" office:value="7362075.1500000004" table:style-name="ce60">
            <text:p>7.362.075,15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8">
            <text:p><text:span text:style-name="T1">TOTALE GENERALE ENTRATE CORRENTI</text:span></text:p>
          </table:table-cell>
          <table:table-cell office:value-type="float" office:value="855261.12" table:style-name="ce59">
            <text:p>855.261,12</text:p>
          </table:table-cell>
          <table:table-cell office:value-type="float" office:value="6318849.5999999996" table:style-name="ce59">
            <text:p>6.318.849,60</text:p>
          </table:table-cell>
          <table:table-cell office:value-type="float" office:value="7174110.7199999997" table:style-name="ce59">
            <text:p>7.174.110,72</text:p>
          </table:table-cell>
          <table:table-cell office:value-type="float" office:value="908150.33" table:style-name="ce59">
            <text:p>908.150,33</text:p>
          </table:table-cell>
          <table:table-cell office:value-type="float" office:value="6453924.8200000003" table:style-name="ce59">
            <text:p>6.453.924,82</text:p>
          </table:table-cell>
          <table:table-cell office:value-type="float" office:value="7362075.1500000004" table:style-name="ce59">
            <text:p>7.362.075,15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5">
            <text:p><text:span text:style-name="T1">CENTRO DI RESPONSABILITÀ 101 - RESPONSABILE OBIETTIVO 1.1</text:span></text:p>
          </table:table-cell>
          <table:table-cell office:value-type="float" office:value="0" table:number-columns-spanned="1" table:number-rows-spanned="5" table:style-name="ce35">
            <text:p>0,00</text:p>
          </table:table-cell>
          <table:table-cell office:value-type="float" office:value="0" table:number-columns-spanned="1" table:number-rows-spanned="5" table:style-name="ce35">
            <text:p>0,00</text:p>
          </table:table-cell>
          <table:table-cell office:value-type="float" office:value="0" table:number-columns-spanned="1" table:number-rows-spanned="5" table:style-name="ce35">
            <text:p>0,00</text:p>
          </table:table-cell>
          <table:table-cell office:value-type="float" office:value="0" table:number-columns-spanned="1" table:number-rows-spanned="5" table:style-name="ce35">
            <text:p>0,00</text:p>
          </table:table-cell>
          <table:table-cell office:value-type="float" office:value="0" table:number-columns-spanned="1" table:number-rows-spanned="5" table:style-name="ce35">
            <text:p>0,00</text:p>
          </table:table-cell>
          <table:table-cell office:value-type="float" office:value="0" table:number-columns-spanned="1" table:number-rows-spanned="5" table:style-name="ce35">
            <text:p>0,00</text:p>
          </table:table-cell>
          <table:table-cell table:number-columns-repeated="16376"/>
        </table:table-row>
        <table:table-row table:style-name="ro6">
          <table:table-cell office:value-type="float" office:value="1012" table:style-name="ce9">
            <text:p>1.012</text:p>
          </table:table-cell>
          <table:table-cell office:value-type="string" table:style-name="ce8">
            <text:p><text:span text:style-name="T1">TITOLO II - 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10121" table:style-name="ce9">
            <text:p>10.121</text:p>
          </table:table-cell>
          <table:table-cell office:value-type="string" table:style-name="ce8">
            <text:p><text:span text:style-name="T1">UNITA' PREVISIONALE 3 LIVELLO I - ENTRATE PER ALIENAZIONE DI BE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11"/>
          <table:table-cell office:value-type="string" table:style-name="ce8">
            <text:p><text:span text:style-name="T1">PATRIMONIALI E RISCOSSIONE DI CRED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1211" table:style-name="ce10">
            <text:p>101.211</text:p>
          </table:table-cell>
          <table:table-cell office:value-type="string" table:style-name="ce7">
            <text:p><text:span text:style-name="T2">CATEGORIA 1 - ALIENAZIONE DI IMMOBILI E DIRITTI RE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1212" table:style-name="ce10">
            <text:p>101.212</text:p>
          </table:table-cell>
          <table:table-cell office:value-type="string" table:style-name="ce7">
            <text:p><text:span text:style-name="T2">CATEGORIA 2 - ALIENAZIONE DI IMMOBILIZZAZIONI TECNICH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52000" table:style-name="ce58">
            <text:p>52.000,00</text:p>
          </table:table-cell>
          <table:table-cell office:value-type="float" office:value="52000" table:style-name="ce58">
            <text:p>52.000,00</text:p>
          </table:table-cell>
          <table:table-cell office:value-type="float" office:value="2562" table:style-name="ce58">
            <text:p>2.562,00</text:p>
          </table:table-cell>
          <table:table-cell office:value-type="float" office:value="7000" table:style-name="ce58">
            <text:p>7.000,00</text:p>
          </table:table-cell>
          <table:table-cell office:value-type="float" office:value="9562" table:style-name="ce58">
            <text:p>9.562,00</text:p>
          </table:table-cell>
          <table:table-cell table:number-columns-repeated="16376"/>
        </table:table-row>
        <table:table-row table:style-name="ro7">
          <table:table-cell office:value-type="float" office:value="101213" table:style-name="ce10">
            <text:p>101.213</text:p>
          </table:table-cell>
          <table:table-cell office:value-type="string" table:style-name="ce7">
            <text:p><text:span text:style-name="T2">CATEGORIA 3 - REALIZZO DI VALORI MOBILIARI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01214" table:style-name="ce10">
            <text:p>101.214</text:p>
          </table:table-cell>
          <table:table-cell office:value-type="string" table:style-name="ce7">
            <text:p><text:span text:style-name="T2">CATEGORIA 4 - RISCOSSIONE DI CREDITI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8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52000" table:style-name="ce59">
            <text:p>52.000,00</text:p>
          </table:table-cell>
          <table:table-cell office:value-type="float" office:value="52000" table:style-name="ce59">
            <text:p>52.000,00</text:p>
          </table:table-cell>
          <table:table-cell office:value-type="float" office:value="2562" table:style-name="ce59">
            <text:p>2.562,00</text:p>
          </table:table-cell>
          <table:table-cell office:value-type="float" office:value="7000" table:style-name="ce59">
            <text:p>7.000,00</text:p>
          </table:table-cell>
          <table:table-cell office:value-type="float" office:value="9562" table:style-name="ce59">
            <text:p>9.562,00</text:p>
          </table:table-cell>
          <table:table-cell table:number-columns-repeated="16376"/>
        </table:table-row>
        <table:table-row table:style-name="ro9">
          <table:table-cell office:value-type="float" office:value="10122" table:style-name="ce9">
            <text:p>10.122</text:p>
          </table:table-cell>
          <table:table-cell office:value-type="string" table:style-name="ce8">
            <text:p><text:span text:style-name="T1">UNITA' PREVISIONALE 3 LIVELLO II - ENTRATE DERIVANTI DA</text:span></text:p>
          </table:table-cell>
          <table:table-cell office:value-type="float" office:value="550813" table:number-columns-spanned="1" table:number-rows-spanned="3" table:style-name="ce57">
            <text:p>550.813,00</text:p>
          </table:table-cell>
          <table:table-cell office:value-type="float" office:value="200000" table:number-columns-spanned="1" table:number-rows-spanned="3" table:style-name="ce57">
            <text:p>200.000,00</text:p>
          </table:table-cell>
          <table:table-cell office:value-type="float" office:value="750813" table:number-columns-spanned="1" table:number-rows-spanned="3" table:style-name="ce57">
            <text:p>750.813,00</text:p>
          </table:table-cell>
          <table:table-cell office:value-type="float" office:value="550813" table:number-columns-spanned="1" table:number-rows-spanned="3" table:style-name="ce57">
            <text:p>550.813,00</text:p>
          </table:table-cell>
          <table:table-cell office:value-type="float" office:value="640000" table:number-columns-spanned="1" table:number-rows-spanned="3" table:style-name="ce57">
            <text:p>640.000,00</text:p>
          </table:table-cell>
          <table:table-cell office:value-type="float" office:value="1190813" table:number-columns-spanned="1" table:number-rows-spanned="3" table:style-name="ce57">
            <text:p>1.190.813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8">
            <text:p><text:span text:style-name="T1">TRASFERIMENTI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1221" table:style-name="ce10">
            <text:p>101.221</text:p>
          </table:table-cell>
          <table:table-cell office:value-type="string" table:style-name="ce7">
            <text:p><text:span text:style-name="T2">CATEGORIA 1 - TRASFERIMENTI DALLO ST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1222" table:style-name="ce10">
            <text:p>101.222</text:p>
          </table:table-cell>
          <table:table-cell office:value-type="string" table:style-name="ce7">
            <text:p><text:span text:style-name="T2">CATEGORIA 2 - TRASFERIMENTI DALLE REGIONI</text:span></text:p>
          </table:table-cell>
          <table:table-cell office:value-type="float" office:value="562324.01" table:style-name="ce58">
            <text:p>562.324,01</text:p>
          </table:table-cell>
          <table:table-cell office:value-type="float" office:value="265500" table:style-name="ce58">
            <text:p>265.500,00</text:p>
          </table:table-cell>
          <table:table-cell office:value-type="float" office:value="827824.01" table:style-name="ce58">
            <text:p>827.824,01</text:p>
          </table:table-cell>
          <table:table-cell office:value-type="float" office:value="562324.01" table:style-name="ce58">
            <text:p>562.324,01</text:p>
          </table:table-cell>
          <table:table-cell office:value-type="float" office:value="0" table:style-name="ce16">
            <text:p>0,00</text:p>
          </table:table-cell>
          <table:table-cell office:value-type="float" office:value="562324.01" table:style-name="ce58">
            <text:p>562.324,01</text:p>
          </table:table-cell>
          <table:table-cell table:number-columns-repeated="16376"/>
        </table:table-row>
        <table:table-row table:style-name="ro10">
          <table:table-cell office:value-type="float" office:value="101223" table:style-name="ce10">
            <text:p>101.223</text:p>
          </table:table-cell>
          <table:table-cell office:value-type="string" table:style-name="ce7">
            <text:p><text:span text:style-name="T2">CATEGORIA 3 - TRASFERIMENTI DA COMUNI E PROVINC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1224" table:style-name="ce10">
            <text:p>101.224</text:p>
          </table:table-cell>
          <table:table-cell office:value-type="string" table:style-name="ce7">
            <text:p><text:span text:style-name="T2">CATEGORIA 4 - TRASFERIMENTI DA ALTRI ENTI DEL SETTORE</text:span></text:p>
          </table:table-cell>
          <table:table-cell office:value-type="float" office:value="51122.76" table:number-columns-spanned="1" table:number-rows-spanned="2" table:style-name="ce55">
            <text:p>51.122,76</text:p>
          </table:table-cell>
          <table:table-cell office:value-type="float" office:value="66000" table:number-columns-spanned="1" table:number-rows-spanned="2" table:style-name="ce55">
            <text:p>66.000,00</text:p>
          </table:table-cell>
          <table:table-cell office:value-type="float" office:value="117122.76" table:number-columns-spanned="1" table:number-rows-spanned="2" table:style-name="ce55">
            <text:p>117.122,76</text:p>
          </table:table-cell>
          <table:table-cell office:value-type="float" office:value="288122.76" table:number-columns-spanned="1" table:number-rows-spanned="2" table:style-name="ce55">
            <text:p>288.122,76</text:p>
          </table:table-cell>
          <table:table-cell office:value-type="float" office:value="66000" table:number-columns-spanned="1" table:number-rows-spanned="2" table:style-name="ce55">
            <text:p>66.000,00</text:p>
          </table:table-cell>
          <table:table-cell office:value-type="float" office:value="354122.76" table:number-columns-spanned="1" table:number-rows-spanned="2" table:style-name="ce55">
            <text:p>354.122,76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<text:span text:style-name="T2">PUB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1164259.77" table:style-name="ce59">
            <text:p>1.164.259,77</text:p>
          </table:table-cell>
          <table:table-cell office:value-type="float" office:value="531500" table:style-name="ce59">
            <text:p>531.500,00</text:p>
          </table:table-cell>
          <table:table-cell office:value-type="float" office:value="1695759.77" table:style-name="ce59">
            <text:p>1.695.759,77</text:p>
          </table:table-cell>
          <table:table-cell office:value-type="float" office:value="1401259.77" table:style-name="ce59">
            <text:p>1.401.259,77</text:p>
          </table:table-cell>
          <table:table-cell office:value-type="float" office:value="706000" table:style-name="ce59">
            <text:p>706.000,00</text:p>
          </table:table-cell>
          <table:table-cell office:value-type="float" office:value="2107259.77" table:style-name="ce59">
            <text:p>2.107.259,77</text:p>
          </table:table-cell>
          <table:table-cell table:number-columns-repeated="16376"/>
        </table:table-row>
        <table:table-row table:style-name="ro11">
          <table:table-cell office:value-type="float" office:value="10123" table:style-name="ce9">
            <text:p>10.123</text:p>
          </table:table-cell>
          <table:table-cell office:value-type="string" table:style-name="ce8">
            <text:p><text:span text:style-name="T1">UNITA' PREVISIONALE 3 LIVELLO III - ACCENSIONE DI PRESTITI</text:span></text:p>
          </table:table-cell>
          <table:table-cell office:value-type="float" office:value="0" table:number-columns-spanned="1" table:number-rows-spanned="2" table:style-name="ce35">
            <text:p>0,00</text:p>
          </table:table-cell>
          <table:table-cell office:value-type="float" office:value="0" table:number-columns-spanned="1" table:number-rows-spanned="2" table:style-name="ce35">
            <text:p>0,00</text:p>
          </table:table-cell>
          <table:table-cell office:value-type="float" office:value="0" table:number-columns-spanned="1" table:number-rows-spanned="2" table:style-name="ce35">
            <text:p>0,00</text:p>
          </table:table-cell>
          <table:table-cell office:value-type="float" office:value="0" table:number-columns-spanned="1" table:number-rows-spanned="2" table:style-name="ce35">
            <text:p>0,00</text:p>
          </table:table-cell>
          <table:table-cell office:value-type="float" office:value="0" table:number-columns-spanned="1" table:number-rows-spanned="2" table:style-name="ce35">
            <text:p>0,00</text:p>
          </table:table-cell>
          <table:table-cell office:value-type="float" office:value="0" table:number-columns-spanned="1" table:number-rows-spanned="2" table:style-name="ce35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01231" table:style-name="ce10">
            <text:p>101.231</text:p>
          </table:table-cell>
          <table:table-cell office:value-type="string" table:style-name="ce7">
            <text:p><text:span text:style-name="T2">CATEGORIA 1 - ASSUNZIONE DI MUT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101232" table:style-name="ce10">
            <text:p>101.232</text:p>
          </table:table-cell>
          <table:table-cell office:value-type="string" table:style-name="ce7">
            <text:p><text:span text:style-name="T2">CATEGORIA 2 - ASSUNZIONE DI ALTRI DEBITI FINANZIARI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01233" table:number-columns-spanned="1" table:number-rows-spanned="3" table:style-name="ce48">
            <text:p>101.233</text:p>
          </table:table-cell>
          <table:table-cell office:value-type="string" table:style-name="ce7">
            <text:p><text:span text:style-name="T2">CATEGORIA 3 - EMISSIONE DI OBBLIGAZIONI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50">
            <text:p><text:span text:style-name="T1">Totale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">
            <text:p><text:span text:style-name="T1">CODICE</text:span></text:p>
          </table:table-cell>
          <table:table-cell office:value-type="string" table:number-columns-spanned="1" table:number-rows-spanned="2" table:style-name="ce45">
            <text:p><text:span text:style-name="T1">DENOMINAZIONE</text:span></text:p>
          </table:table-cell>
          <table:table-cell office:value-type="string" table:number-columns-spanned="3" table:number-rows-spanned="1" table:style-name="ce46">
            <text:p><text:span text:style-name="T1">ANNO FINANZIARIO 2017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ANNO FINANZIARIO 2016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<text:span text:style-name="T1">Residui presunti alla fine dell'anno in corso (iniziali anno 2017)</text:span></text:p>
          </table:table-cell>
          <table:table-cell office:value-type="string" table:style-name="ce2">
            <text:p><text:span text:style-name="T1">Previsioni di competenza</text:span></text:p>
          </table:table-cell>
          <table:table-cell office:value-type="string" table:style-name="ce2">
            <text:p><text:span text:style-name="T1">Previsioni di cassa</text:span></text:p>
          </table:table-cell>
          <table:table-cell office:value-type="string" table:style-name="ce2">
            <text:p><text:span text:style-name="T1">Residui iniziali dell'anno 2016</text:span></text:p>
          </table:table-cell>
          <table:table-cell office:value-type="string" table:style-name="ce2">
            <text:p><text:span text:style-name="T1">Previsioni definitive di competenza</text:span></text:p>
          </table:table-cell>
          <table:table-cell office:value-type="string" table:style-name="ce3">
            <text:p><text:span text:style-name="T1">Previsioni definitive di cassa</text:span></text:p>
          </table:table-cell>
          <table:table-cell table:number-columns-repeated="16376"/>
        </table:table-row>
        <table:table-row table:style-name="ro3">
          <table:table-cell office:value-type="float" office:value="101" table:number-columns-spanned="1" table:number-rows-spanned="4" table:style-name="ce30">
            <text:p>101</text:p>
          </table:table-cell>
          <table:table-cell office:value-type="string" table:style-name="ce14">
            <text:p><text:span text:style-name="T1">TOTALE ENTRATE IN CONTO CAPITALE DEL CENTRO DI RESPONSABILITA'</text:span></text:p>
          </table:table-cell>
          <table:table-cell office:value-type="float" office:value="1164259.77" table:number-columns-spanned="1" table:number-rows-spanned="2" table:style-name="ce92">
            <text:p>1.164.259,77</text:p>
          </table:table-cell>
          <table:table-cell office:value-type="float" office:value="583500" table:number-columns-spanned="1" table:number-rows-spanned="2" table:style-name="ce92">
            <text:p>583.500,00</text:p>
          </table:table-cell>
          <table:table-cell office:value-type="float" office:value="1747759.77" table:number-columns-spanned="1" table:number-rows-spanned="2" table:style-name="ce92">
            <text:p>1.747.759,77</text:p>
          </table:table-cell>
          <table:table-cell office:value-type="float" office:value="1403821.77" table:number-columns-spanned="1" table:number-rows-spanned="2" table:style-name="ce92">
            <text:p>1.403.821,77</text:p>
          </table:table-cell>
          <table:table-cell office:value-type="float" office:value="713000" table:number-columns-spanned="1" table:number-rows-spanned="2" table:style-name="ce92">
            <text:p>713.000,00</text:p>
          </table:table-cell>
          <table:table-cell office:value-type="float" office:value="2116821.77" table:number-columns-spanned="1" table:number-rows-spanned="2" table:style-name="ce92">
            <text:p>2.116.821,7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">
            <text:p><text:span text:style-name="T1">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table-cell office:value-type="string" table:style-name="ce8">
            <text:p><text:span text:style-name="T1">TOTALE GENERALE ENTRATE IN CONTO CAPITALE</text:span></text:p>
          </table:table-cell>
          <table:table-cell office:value-type="float" office:value="1164259.77" table:style-name="ce59">
            <text:p>1.164.259,77</text:p>
          </table:table-cell>
          <table:table-cell office:value-type="float" office:value="583500" table:style-name="ce59">
            <text:p>583.500,00</text:p>
          </table:table-cell>
          <table:table-cell office:value-type="float" office:value="1747759.77" table:style-name="ce59">
            <text:p>1.747.759,77</text:p>
          </table:table-cell>
          <table:table-cell office:value-type="float" office:value="1403821.77" table:style-name="ce59">
            <text:p>1.403.821,77</text:p>
          </table:table-cell>
          <table:table-cell office:value-type="float" office:value="713000" table:style-name="ce59">
            <text:p>713.000,00</text:p>
          </table:table-cell>
          <table:table-cell office:value-type="float" office:value="2116821.77" table:style-name="ce59">
            <text:p>2.116.821,77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5">
            <text:p><text:span text:style-name="T1">CENTRO DI RESPONSABILITÀ 101 - RESPONSABILE OBIETTIVO 1.1</text:span></text:p>
          </table:table-cell>
          <table:table-cell office:value-type="float" office:value="0" table:number-columns-spanned="1" table:number-rows-spanned="4" table:style-name="ce36">
            <text:p>0,00</text:p>
          </table:table-cell>
          <table:table-cell office:value-type="float" office:value="0" table:number-columns-spanned="1" table:number-rows-spanned="4" table:style-name="ce36">
            <text:p>0,00</text:p>
          </table:table-cell>
          <table:table-cell office:value-type="float" office:value="0" table:number-columns-spanned="1" table:number-rows-spanned="4" table:style-name="ce36">
            <text:p>0,00</text:p>
          </table:table-cell>
          <table:table-cell office:value-type="float" office:value="0" table:number-columns-spanned="1" table:number-rows-spanned="4" table:style-name="ce36">
            <text:p>0,00</text:p>
          </table:table-cell>
          <table:table-cell office:value-type="float" office:value="0" table:number-columns-spanned="1" table:number-rows-spanned="4" table:style-name="ce36">
            <text:p>0,00</text:p>
          </table:table-cell>
          <table:table-cell office:value-type="float" office:value="0" table:number-columns-spanned="1" table:number-rows-spanned="4" table:style-name="ce36">
            <text:p>0,00</text:p>
          </table:table-cell>
          <table:table-cell table:number-columns-repeated="16376"/>
        </table:table-row>
        <table:table-row table:style-name="ro6">
          <table:table-cell office:value-type="float" office:value="1013" table:style-name="ce9">
            <text:p>1.013</text:p>
          </table:table-cell>
          <table:table-cell office:value-type="string" table:style-name="ce8">
            <text:p><text:span text:style-name="T1">TITOLO III - GESTIONI SPEC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float" office:value="10131" table:style-name="ce9">
            <text:p>10.131</text:p>
          </table:table-cell>
          <table:table-cell office:value-type="string" table:style-name="ce8">
            <text:p><text:span text:style-name="T1">UNITA' PREVISIONALE 3 LIVELLO I - GESTIONI SPEC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office:value-type="float" office:value="101311" table:style-name="ce10">
            <text:p>101.311</text:p>
          </table:table-cell>
          <table:table-cell office:value-type="string" table:style-name="ce7">
            <text:p><text:span text:style-name="T2">CATEGORIA 1 - GESTIONI SPEC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8">
            <text:p><text:span text:style-name="T1">TOTALE ENTRATE GESTIONI SPECIALI CENTRO DI RESPONSABILITA'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8">
            <text:p><text:span text:style-name="T1">Responsabile obiettivo 1.1</text:span></text:p>
          </table:table-cell>
          <table:table-cell office:value-type="float" office:value="0" table:number-columns-spanned="1" table:number-rows-spanned="5" table:style-name="ce36">
            <text:p>0,00</text:p>
          </table:table-cell>
          <table:table-cell office:value-type="float" office:value="953000" table:number-columns-spanned="1" table:number-rows-spanned="5" table:style-name="ce56">
            <text:p>953.000,00</text:p>
          </table:table-cell>
          <table:table-cell office:value-type="float" office:value="953000" table:number-columns-spanned="1" table:number-rows-spanned="5" table:style-name="ce56">
            <text:p>953.000,00</text:p>
          </table:table-cell>
          <table:table-cell office:value-type="float" office:value="0" table:number-columns-spanned="1" table:number-rows-spanned="5" table:style-name="ce36">
            <text:p>0,00</text:p>
          </table:table-cell>
          <table:table-cell office:value-type="float" office:value="953000" table:number-columns-spanned="1" table:number-rows-spanned="5" table:style-name="ce56">
            <text:p>953.000,00</text:p>
          </table:table-cell>
          <table:table-cell office:value-type="float" office:value="953000" table:number-columns-spanned="1" table:number-rows-spanned="5" table:style-name="ce56">
            <text:p>953.000,00</text:p>
          </table:table-cell>
          <table:table-cell table:number-columns-repeated="16376"/>
        </table:table-row>
        <table:table-row table:style-name="ro8">
          <table:table-cell office:value-type="float" office:value="1014" table:style-name="ce9">
            <text:p>1.014</text:p>
          </table:table-cell>
          <table:table-cell office:value-type="string" table:style-name="ce8">
            <text:p><text:span text:style-name="T1">TITOLO IV -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10141" table:style-name="ce9">
            <text:p>10.141</text:p>
          </table:table-cell>
          <table:table-cell office:value-type="string" table:style-name="ce8">
            <text:p><text:span text:style-name="T1">UNITA' PREVISIONALE 3 LIVELLO I - ENTRATE AVENTI NATURA DI PART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11"/>
          <table:table-cell office:value-type="string" table:style-name="ce8">
            <text:p><text:span text:style-name="T1">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float" office:value="101411" table:number-columns-spanned="1" table:number-rows-spanned="7" table:style-name="ce48">
            <text:p>101.411</text:p>
          </table:table-cell>
          <table:table-cell office:value-type="string" table:style-name="ce7">
            <text:p><text:span text:style-name="T2">CATEGORIA 1 - ENTRATI AVENTI NATURA DI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2">
            <text:p><text:span text:style-name="T1">Totale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953000" table:style-name="ce60">
            <text:p>953.000,00</text:p>
          </table:table-cell>
          <table:table-cell office:value-type="float" office:value="953000" table:style-name="ce60">
            <text:p>953.000,00</text:p>
          </table:table-cell>
          <table:table-cell office:value-type="float" office:value="0" table:style-name="ce18">
            <text:p>0,00</text:p>
          </table:table-cell>
          <table:table-cell office:value-type="float" office:value="953000" table:style-name="ce60">
            <text:p>953.000,00</text:p>
          </table:table-cell>
          <table:table-cell office:value-type="float" office:value="953000" table:style-name="ce60">
            <text:p>953.000,0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<text:span text:style-name="T1">TOTALE ENTRATE PER PARTITE DI GIRO CENTRO DI RESPONSABILITA'</text:span>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953000" table:number-columns-spanned="1" table:number-rows-spanned="2" table:style-name="ce92">
            <text:p>953.000,00</text:p>
          </table:table-cell>
          <table:table-cell office:value-type="float" office:value="953000" table:number-columns-spanned="1" table:number-rows-spanned="2" table:style-name="ce92">
            <text:p>953.000,00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953000" table:number-columns-spanned="1" table:number-rows-spanned="2" table:style-name="ce92">
            <text:p>953.000,00</text:p>
          </table:table-cell>
          <table:table-cell office:value-type="float" office:value="953000" table:number-columns-spanned="1" table:number-rows-spanned="2" table:style-name="ce92">
            <text:p>953.000,00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8">
            <text:p><text:span text:style-name="T1">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<text:span text:style-name="T1">TOTALE ENTRATE GESTIONI SPECIALI E PARTITE DI GIRO CENTRO DI</text:span>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953000" table:number-columns-spanned="1" table:number-rows-spanned="2" table:style-name="ce92">
            <text:p>953.000,00</text:p>
          </table:table-cell>
          <table:table-cell office:value-type="float" office:value="953000" table:number-columns-spanned="1" table:number-rows-spanned="2" table:style-name="ce92">
            <text:p>953.000,00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953000" table:number-columns-spanned="1" table:number-rows-spanned="2" table:style-name="ce92">
            <text:p>953.000,00</text:p>
          </table:table-cell>
          <table:table-cell office:value-type="float" office:value="953000" table:number-columns-spanned="1" table:number-rows-spanned="2" table:style-name="ce92">
            <text:p>953.000,00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8">
            <text:p><text:span text:style-name="T1">RESPONSABILITA'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table-cell office:value-type="string" table:style-name="ce8">
            <text:p><text:span text:style-name="T1">TOTALE GENERALE ENTRATE GESTIONI SPECIALI E PARTITE DI GIR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953000" table:style-name="ce59">
            <text:p>953.000,00</text:p>
          </table:table-cell>
          <table:table-cell office:value-type="float" office:value="953000" table:style-name="ce59">
            <text:p>953.000,00</text:p>
          </table:table-cell>
          <table:table-cell office:value-type="float" office:value="0" table:style-name="ce13">
            <text:p>0,00</text:p>
          </table:table-cell>
          <table:table-cell office:value-type="float" office:value="953000" table:style-name="ce59">
            <text:p>953.000,00</text:p>
          </table:table-cell>
          <table:table-cell office:value-type="float" office:value="953000" table:style-name="ce59">
            <text:p>953.000,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">
            <text:p><text:span text:style-name="T1">CODICE</text:span></text:p>
          </table:table-cell>
          <table:table-cell office:value-type="string" table:number-columns-spanned="1" table:number-rows-spanned="2" table:style-name="ce45">
            <text:p><text:span text:style-name="T1">DENOMINAZIONE</text:span></text:p>
          </table:table-cell>
          <table:table-cell office:value-type="string" table:number-columns-spanned="3" table:number-rows-spanned="1" table:style-name="ce46">
            <text:p><text:span text:style-name="T1">ANNO FINANZIARIO 2017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ANNO FINANZIARIO 2016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<text:span text:style-name="T1">Residui presunti alla fine dell'anno in corso (iniziali anno 2017)</text:span></text:p>
          </table:table-cell>
          <table:table-cell office:value-type="string" table:style-name="ce2">
            <text:p><text:span text:style-name="T1">Previsioni di competenza</text:span></text:p>
          </table:table-cell>
          <table:table-cell office:value-type="string" table:style-name="ce2">
            <text:p><text:span text:style-name="T1">Previsioni di cassa</text:span></text:p>
          </table:table-cell>
          <table:table-cell office:value-type="string" table:style-name="ce2">
            <text:p><text:span text:style-name="T1">Residui iniziali dell'anno 2016</text:span></text:p>
          </table:table-cell>
          <table:table-cell office:value-type="string" table:style-name="ce2">
            <text:p><text:span text:style-name="T1">Previsioni definitive di competenza</text:span></text:p>
          </table:table-cell>
          <table:table-cell office:value-type="string" table:style-name="ce3">
            <text:p><text:span text:style-name="T1">Previsioni definitive di cassa</text:span></text:p>
          </table:table-cell>
          <table:table-cell table:number-columns-repeated="16376"/>
        </table:table-row>
        <table:table-row table:style-name="ro18">
          <table:table-cell table:number-columns-spanned="1" table:number-rows-spanned="8" table:style-name="ce47"/>
          <table:table-cell office:value-type="string" table:number-columns-spanned="1" table:number-rows-spanned="8" table:style-name="ce47">
            <text:p><text:span text:style-name="T1">Riepilogo dei titoli</text:span></text:p>
            <text:p><text:span text:style-name="T1">Riepilogo dei titoli Centro di responsabilità amm.va "Responsabile obiettivo 1.1"</text:span></text:p>
            <text:p><text:span text:style-name="T2">Titolo I Titolo II Titolo III Titolo IV</text:span></text:p>
            <text:p><text:span text:style-name="T1">Totale delle entrate Centro di responsabilità amm.va "Responsabile obiettivo 1.1"</text:span></text:p>
            <text:p><text:span text:style-name="T1">Riepilogo delle entrate di tutti i Centri di responsabilità amm.va</text:span></text:p>
            <text:p><text:span text:style-name="T2">Titolo I Titolo II Titolo IV</text:span></text:p>
            <text:p><text:span text:style-name="T1">TOTALE</text:span></text:p>
            <text:p><text:span text:style-name="T2">Avanzo di amministrazione utilizzato</text:span></text:p>
            <text:p><text:span text:style-name="T1">TOTALE GENERALE DELLE ENTRATE</text:span></text:p>
          </table:table-cell>
          <table:table-cell office:value-type="string" table:style-name="ce64">
            <text:p><text:span text:style-name="T2">855.261,12</text:span></text:p>
            <text:p><text:span text:style-name="T2">1.164.259,77</text:span></text:p>
            <text:p><text:span text:style-name="T2">0,00</text:span></text:p>
            <text:p><text:span text:style-name="T2">0,00</text:span></text:p>
          </table:table-cell>
          <table:table-cell office:value-type="string" table:style-name="ce64">
            <text:p><text:span text:style-name="T2">6.318.849,60</text:span></text:p>
            <text:p><text:span text:style-name="T2">583.500,00</text:span></text:p>
            <text:p><text:span text:style-name="T2">0,00</text:span></text:p>
            <text:p><text:span text:style-name="T2">953.000,00</text:span></text:p>
          </table:table-cell>
          <table:table-cell office:value-type="string" table:style-name="ce64">
            <text:p><text:span text:style-name="T2">7.174.110,72</text:span></text:p>
            <text:p><text:span text:style-name="T2">1.747.759,77</text:span></text:p>
            <text:p><text:span text:style-name="T2">0,00</text:span></text:p>
            <text:p><text:span text:style-name="T2">953.000,00</text:span></text:p>
          </table:table-cell>
          <table:table-cell office:value-type="string" table:style-name="ce64">
            <text:p><text:span text:style-name="T2">908.150,33</text:span></text:p>
            <text:p><text:span text:style-name="T2">1.403.821,77</text:span></text:p>
            <text:p><text:span text:style-name="T2">0,00</text:span></text:p>
            <text:p><text:span text:style-name="T2">0,00</text:span></text:p>
          </table:table-cell>
          <table:table-cell office:value-type="string" table:style-name="ce64">
            <text:p><text:span text:style-name="T2">6.453.924,82</text:span></text:p>
            <text:p><text:span text:style-name="T2">713.000,00</text:span></text:p>
            <text:p><text:span text:style-name="T2">0,00</text:span></text:p>
            <text:p><text:span text:style-name="T2">953.000,00</text:span></text:p>
          </table:table-cell>
          <table:table-cell office:value-type="string" table:style-name="ce64">
            <text:p><text:span text:style-name="T2">7.362.075,15</text:span></text:p>
            <text:p><text:span text:style-name="T2">2.116.821,77</text:span></text:p>
            <text:p><text:span text:style-name="T2">0,00</text:span></text:p>
            <text:p><text:span text:style-name="T2">953.000,00</text:span>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float" office:value="2019520.89" table:style-name="ce65">
            <text:p>2.019.520,89</text:p>
          </table:table-cell>
          <table:table-cell office:value-type="float" office:value="7855349.5999999996" table:style-name="ce65">
            <text:p>7.855.349,60</text:p>
          </table:table-cell>
          <table:table-cell office:value-type="float" office:value="9874870.4900000002" table:style-name="ce65">
            <text:p>9.874.870,49</text:p>
          </table:table-cell>
          <table:table-cell office:value-type="float" office:value="2311972.1" table:style-name="ce65">
            <text:p>2.311.972,10</text:p>
          </table:table-cell>
          <table:table-cell office:value-type="float" office:value="8119924.8200000003" table:style-name="ce65">
            <text:p>8.119.924,82</text:p>
          </table:table-cell>
          <table:table-cell office:value-type="float" office:value="10431896.92" table:style-name="ce65">
            <text:p>10.431.896,92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float" office:value="855261.12" table:style-name="ce66">
            <text:p>855.261,12</text:p>
          </table:table-cell>
          <table:table-cell office:value-type="float" office:value="6318849.5999999996" table:style-name="ce66">
            <text:p>6.318.849,60</text:p>
          </table:table-cell>
          <table:table-cell office:value-type="float" office:value="7174110.7199999997" table:style-name="ce66">
            <text:p>7.174.110,72</text:p>
          </table:table-cell>
          <table:table-cell office:value-type="float" office:value="908150.33" table:style-name="ce66">
            <text:p>908.150,33</text:p>
          </table:table-cell>
          <table:table-cell office:value-type="float" office:value="6453924.8200000003" table:style-name="ce66">
            <text:p>6.453.924,82</text:p>
          </table:table-cell>
          <table:table-cell office:value-type="float" office:value="7362075.1500000004" table:style-name="ce66">
            <text:p>7.362.075,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float" office:value="1164259.77" table:style-name="ce67">
            <text:p>1.164.259,77</text:p>
          </table:table-cell>
          <table:table-cell office:value-type="float" office:value="583500" table:style-name="ce67">
            <text:p>583.500,00</text:p>
          </table:table-cell>
          <table:table-cell office:value-type="float" office:value="1747759.77" table:style-name="ce67">
            <text:p>1.747.759,77</text:p>
          </table:table-cell>
          <table:table-cell office:value-type="float" office:value="1403821.77" table:style-name="ce67">
            <text:p>1.403.821,77</text:p>
          </table:table-cell>
          <table:table-cell office:value-type="float" office:value="713000" table:style-name="ce67">
            <text:p>713.000,00</text:p>
          </table:table-cell>
          <table:table-cell office:value-type="float" office:value="2116821.77" table:style-name="ce67">
            <text:p>2.116.821,77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float" office:value="0" table:style-name="ce68">
            <text:p>0,00</text:p>
          </table:table-cell>
          <table:table-cell office:value-type="float" office:value="953000" table:style-name="ce69">
            <text:p>953.000,00</text:p>
          </table:table-cell>
          <table:table-cell office:value-type="float" office:value="953000" table:style-name="ce69">
            <text:p>953.000,00</text:p>
          </table:table-cell>
          <table:table-cell office:value-type="float" office:value="0" table:style-name="ce68">
            <text:p>0,00</text:p>
          </table:table-cell>
          <table:table-cell office:value-type="float" office:value="953000" table:style-name="ce69">
            <text:p>953.000,00</text:p>
          </table:table-cell>
          <table:table-cell office:value-type="float" office:value="953000" table:style-name="ce69">
            <text:p>953.000,00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float" office:value="2019520.89" table:number-columns-spanned="1" table:number-rows-spanned="2" table:style-name="ce89">
            <text:p>2.019.520,89</text:p>
          </table:table-cell>
          <table:table-cell office:value-type="float" office:value="7855349.5999999996" table:style-name="ce65">
            <text:p>7.855.349,60</text:p>
          </table:table-cell>
          <table:table-cell office:value-type="float" office:value="9874870.4900000002" table:number-columns-spanned="1" table:number-rows-spanned="2" table:style-name="ce89">
            <text:p>9.874.870,49</text:p>
          </table:table-cell>
          <table:table-cell office:value-type="float" office:value="2311972.1" table:number-columns-spanned="1" table:number-rows-spanned="2" table:style-name="ce89">
            <text:p>2.311.972,10</text:p>
          </table:table-cell>
          <table:table-cell office:value-type="float" office:value="8119924.8200000003" table:style-name="ce65">
            <text:p>8.119.924,82</text:p>
          </table:table-cell>
          <table:table-cell office:value-type="float" office:value="10431896.92" table:number-columns-spanned="1" table:number-rows-spanned="2" table:style-name="ce89">
            <text:p>10.431.896,92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3031302.24" table:style-name="ce69">
            <text:p>3.031.302,24</text:p>
          </table:table-cell>
          <table:covered-table-cell/>
          <table:covered-table-cell/>
          <table:table-cell office:value-type="float" office:value="3441408.71" table:style-name="ce69">
            <text:p>3.441.408,71</text:p>
          </table:table-cell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float" office:value="2019520.89" table:style-name="ce72">
            <text:p>2.019.520,89</text:p>
          </table:table-cell>
          <table:table-cell office:value-type="float" office:value="10886651.84" table:style-name="ce72">
            <text:p>10.886.651,84</text:p>
          </table:table-cell>
          <table:table-cell office:value-type="float" office:value="17853629.420000002" table:style-name="ce72">
            <text:p>17.853.629,42</text:p>
          </table:table-cell>
          <table:table-cell office:value-type="float" office:value="2311972.1" table:style-name="ce72">
            <text:p>2.311.972,10</text:p>
          </table:table-cell>
          <table:table-cell office:value-type="float" office:value="11561333.529999999" table:style-name="ce72">
            <text:p>11.561.333,53</text:p>
          </table:table-cell>
          <table:table-cell office:value-type="float" office:value="18213906.16" table:style-name="ce72">
            <text:p>18.213.906,1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">
            <text:p><text:span text:style-name="T1">CODICE</text:span></text:p>
          </table:table-cell>
          <table:table-cell office:value-type="string" table:number-columns-spanned="1" table:number-rows-spanned="2" table:style-name="ce45">
            <text:p><text:span text:style-name="T1">DENOMINAZIONE</text:span></text:p>
          </table:table-cell>
          <table:table-cell office:value-type="string" table:number-columns-spanned="3" table:number-rows-spanned="1" table:style-name="ce46">
            <text:p><text:span text:style-name="T1">ANNO FINANZIARIO 2017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ANNO FINANZIARIO 2016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<text:span text:style-name="T1">Residui presunti alla fine dell'anno in corso (iniziali anno 2017)</text:span></text:p>
          </table:table-cell>
          <table:table-cell office:value-type="string" table:style-name="ce2">
            <text:p><text:span text:style-name="T1">Previsioni di competenza</text:span></text:p>
          </table:table-cell>
          <table:table-cell office:value-type="string" table:style-name="ce2">
            <text:p><text:span text:style-name="T1">Previsioni di cassa</text:span></text:p>
          </table:table-cell>
          <table:table-cell office:value-type="string" table:style-name="ce2">
            <text:p><text:span text:style-name="T1">Residui iniziali dell'anno 2016</text:span></text:p>
          </table:table-cell>
          <table:table-cell office:value-type="string" table:style-name="ce2">
            <text:p><text:span text:style-name="T1">Previsioni definitive di competenza</text:span></text:p>
          </table:table-cell>
          <table:table-cell office:value-type="string" table:style-name="ce3">
            <text:p><text:span text:style-name="T1">Previsioni definitive di cassa</text:span></text:p>
          </table:table-cell>
          <table:table-cell table:number-columns-repeated="16376"/>
        </table:table-row>
        <table:table-row table:style-name="ro5">
          <table:table-cell office:value-type="float" office:value="101" table:number-columns-spanned="1" table:number-rows-spanned="2" table:style-name="ce30">
            <text:p>101</text:p>
          </table:table-cell>
          <table:table-cell office:value-type="string" table:style-name="ce4">
            <text:p><text:span text:style-name="T2">Disavanzo di amministrazione presunto</text:span>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number-columns-repeated="2" table:style-name="ce19"/>
          <table:table-cell office:value-type="float" office:value="0" table:style-name="ce20">
            <text:p>0,00</text:p>
          </table:table-cell>
          <table:table-cell table:style-name="ce19"/>
          <table:table-cell table:number-columns-repeated="16376"/>
        </table:table-row>
        <table:table-row table:style-name="ro5">
          <table:covered-table-cell/>
          <table:table-cell office:value-type="string" table:style-name="ce8">
            <text:p><text:span text:style-name="T1">CENTRO DI RESPONSABILITÀ 101 - RESPONSABILE OBIETTIVO 1.1</text:span></text:p>
          </table:table-cell>
          <table:table-cell office:value-type="float" office:value="168.11" table:number-columns-spanned="1" table:number-rows-spanned="4" table:style-name="ce34">
            <text:p>168,11</text:p>
          </table:table-cell>
          <table:table-cell office:value-type="float" office:value="51638.67" table:number-columns-spanned="1" table:number-rows-spanned="4" table:style-name="ce53">
            <text:p>51.638,67</text:p>
          </table:table-cell>
          <table:table-cell office:value-type="float" office:value="51806.78" table:number-columns-spanned="1" table:number-rows-spanned="4" table:style-name="ce53">
            <text:p>51.806,78</text:p>
          </table:table-cell>
          <table:table-cell office:value-type="float" office:value="3318.45" table:number-columns-spanned="1" table:number-rows-spanned="4" table:style-name="ce53">
            <text:p>3.318,45</text:p>
          </table:table-cell>
          <table:table-cell office:value-type="float" office:value="51638.67" table:number-columns-spanned="1" table:number-rows-spanned="4" table:style-name="ce53">
            <text:p>51.638,67</text:p>
          </table:table-cell>
          <table:table-cell office:value-type="float" office:value="54957.120000000003" table:number-columns-spanned="1" table:number-rows-spanned="4" table:style-name="ce53">
            <text:p>54.957,12</text:p>
          </table:table-cell>
          <table:table-cell table:number-columns-repeated="16376"/>
        </table:table-row>
        <table:table-row table:style-name="ro6">
          <table:table-cell office:value-type="float" office:value="1011" table:style-name="ce9">
            <text:p>1.011</text:p>
          </table:table-cell>
          <table:table-cell office:value-type="string" table:style-name="ce8">
            <text:p><text:span text:style-name="T1">TITOLO I - SPESE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111" table:style-name="ce9">
            <text:p>10.111</text:p>
          </table:table-cell>
          <table:table-cell office:value-type="string" table:style-name="ce8">
            <text:p><text:span text:style-name="T1">UNITA' PREVISIONALE 3 LIVELLO I - FUNZION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1111" table:style-name="ce10">
            <text:p>101.111</text:p>
          </table:table-cell>
          <table:table-cell office:value-type="string" table:style-name="ce7">
            <text:p><text:span text:style-name="T2">CATEGORIA 1 - USCITE PER GLI ORGANI DELL'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1112" table:style-name="ce10">
            <text:p>101.112</text:p>
          </table:table-cell>
          <table:table-cell office:value-type="string" table:style-name="ce7">
            <text:p><text:span text:style-name="T2">CATEGORIA 2 - ONERI PER IL PERSONALE IN ATTIVITA' DI</text:span></text:p>
          </table:table-cell>
          <table:table-cell office:value-type="float" office:value="273235.38" table:style-name="ce58">
            <text:p>273.235,38</text:p>
          </table:table-cell>
          <table:table-cell office:value-type="float" office:value="3731713.32" table:style-name="ce58">
            <text:p>3.731.713,32</text:p>
          </table:table-cell>
          <table:table-cell office:value-type="float" office:value="4004948.7" table:style-name="ce58">
            <text:p>4.004.948,70</text:p>
          </table:table-cell>
          <table:table-cell office:value-type="float" office:value="218777.73" table:style-name="ce58">
            <text:p>218.777,73</text:p>
          </table:table-cell>
          <table:table-cell office:value-type="float" office:value="3965588.9" table:style-name="ce58">
            <text:p>3.965.588,90</text:p>
          </table:table-cell>
          <table:table-cell office:value-type="float" office:value="4184366.63" table:style-name="ce58">
            <text:p>4.184.366,63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<text:span text:style-name="T2">SERVIZIO</text:span></text:p>
          </table:table-cell>
          <table:table-cell office:value-type="float" office:value="371384.69" table:number-columns-spanned="1" table:number-rows-spanned="3" table:style-name="ce56">
            <text:p>371.384,69</text:p>
          </table:table-cell>
          <table:table-cell office:value-type="float" office:value="836600.82" table:number-columns-spanned="1" table:number-rows-spanned="3" table:style-name="ce56">
            <text:p>836.600,82</text:p>
          </table:table-cell>
          <table:table-cell office:value-type="float" office:value="1207985.51" table:number-columns-spanned="1" table:number-rows-spanned="3" table:style-name="ce56">
            <text:p>1.207.985,51</text:p>
          </table:table-cell>
          <table:table-cell office:value-type="float" office:value="261980.73" table:number-columns-spanned="1" table:number-rows-spanned="3" table:style-name="ce56">
            <text:p>261.980,73</text:p>
          </table:table-cell>
          <table:table-cell office:value-type="float" office:value="836600.82" table:number-columns-spanned="1" table:number-rows-spanned="3" table:style-name="ce56">
            <text:p>836.600,82</text:p>
          </table:table-cell>
          <table:table-cell office:value-type="float" office:value="1098581.55" table:number-columns-spanned="1" table:number-rows-spanned="3" table:style-name="ce56">
            <text:p>1.098.581,55</text:p>
          </table:table-cell>
          <table:table-cell table:number-columns-repeated="16376"/>
        </table:table-row>
        <table:table-row table:style-name="ro4">
          <table:table-cell office:value-type="float" office:value="101113" table:style-name="ce10">
            <text:p>101.113</text:p>
          </table:table-cell>
          <table:table-cell office:value-type="string" table:style-name="ce7">
            <text:p><text:span text:style-name="T2">CATEGORIA 3 - USCITE PER L'ACQUISTO DI BENI DI CONSUM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<text:span text:style-name="T2">DI SERVI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644788.18000000005" table:style-name="ce59">
            <text:p>644.788,18</text:p>
          </table:table-cell>
          <table:table-cell office:value-type="float" office:value="4619952.8099999996" table:style-name="ce59">
            <text:p>4.619.952,81</text:p>
          </table:table-cell>
          <table:table-cell office:value-type="float" office:value="5264740.99" table:style-name="ce59">
            <text:p>5.264.740,99</text:p>
          </table:table-cell>
          <table:table-cell office:value-type="float" office:value="484076.91" table:style-name="ce59">
            <text:p>484.076,91</text:p>
          </table:table-cell>
          <table:table-cell office:value-type="float" office:value="4853828.3899999997" table:style-name="ce59">
            <text:p>4.853.828,39</text:p>
          </table:table-cell>
          <table:table-cell office:value-type="float" office:value="5337905.3" table:style-name="ce59">
            <text:p>5.337.905,30</text:p>
          </table:table-cell>
          <table:table-cell table:number-columns-repeated="16376"/>
        </table:table-row>
        <table:table-row table:style-name="ro11">
          <table:table-cell office:value-type="float" office:value="10112" table:style-name="ce9">
            <text:p>10.112</text:p>
          </table:table-cell>
          <table:table-cell office:value-type="string" table:style-name="ce8">
            <text:p><text:span text:style-name="T1">UNITA' PREVISIONALE 3 LIVELLO II - INTERVENTI DIVERSI</text:span></text:p>
          </table:table-cell>
          <table:table-cell office:value-type="float" office:value="1344034.69" table:number-columns-spanned="1" table:number-rows-spanned="2" table:style-name="ce57">
            <text:p>1.344.034,69</text:p>
          </table:table-cell>
          <table:table-cell office:value-type="float" office:value="1071179.93" table:number-columns-spanned="1" table:number-rows-spanned="2" table:style-name="ce57">
            <text:p>1.071.179,93</text:p>
          </table:table-cell>
          <table:table-cell office:value-type="float" office:value="2415214.62" table:number-columns-spanned="1" table:number-rows-spanned="2" table:style-name="ce57">
            <text:p>2.415.214,62</text:p>
          </table:table-cell>
          <table:table-cell office:value-type="float" office:value="1348579.74" table:number-columns-spanned="1" table:number-rows-spanned="2" table:style-name="ce57">
            <text:p>1.348.579,74</text:p>
          </table:table-cell>
          <table:table-cell office:value-type="float" office:value="1459651.7" table:number-columns-spanned="1" table:number-rows-spanned="2" table:style-name="ce57">
            <text:p>1.459.651,70</text:p>
          </table:table-cell>
          <table:table-cell office:value-type="float" office:value="2840331.44" table:number-columns-spanned="1" table:number-rows-spanned="2" table:style-name="ce57">
            <text:p>2.840.331,44</text:p>
          </table:table-cell>
          <table:table-cell table:number-columns-repeated="16376"/>
        </table:table-row>
        <table:table-row table:style-name="ro3">
          <table:table-cell office:value-type="float" office:value="101121" table:style-name="ce10">
            <text:p>101.121</text:p>
          </table:table-cell>
          <table:table-cell office:value-type="string" table:style-name="ce7">
            <text:p><text:span text:style-name="T2">CATEGORIA 1 - USCITE PER PRESTAZIONI ISTITUZI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1122" table:style-name="ce10">
            <text:p>101.122</text:p>
          </table:table-cell>
          <table:table-cell office:value-type="string" table:style-name="ce7">
            <text:p><text:span text:style-name="T2">CATEGORIA 2 - TRASFERIMENTI PASSIVI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67115.509999999995" table:style-name="ce58">
            <text:p>67.115,51</text:p>
          </table:table-cell>
          <table:table-cell office:value-type="float" office:value="67115.509999999995" table:style-name="ce58">
            <text:p>67.115,51</text:p>
          </table:table-cell>
          <table:table-cell office:value-type="float" office:value="0" table:style-name="ce16">
            <text:p>0,00</text:p>
          </table:table-cell>
          <table:table-cell office:value-type="float" office:value="67115.509999999995" table:style-name="ce58">
            <text:p>67.115,51</text:p>
          </table:table-cell>
          <table:table-cell office:value-type="float" office:value="67115.509999999995" table:style-name="ce58">
            <text:p>67.115,51</text:p>
          </table:table-cell>
          <table:table-cell table:number-columns-repeated="16376"/>
        </table:table-row>
        <table:table-row table:style-name="ro7">
          <table:table-cell office:value-type="float" office:value="101123" table:style-name="ce10">
            <text:p>101.123</text:p>
          </table:table-cell>
          <table:table-cell office:value-type="string" table:style-name="ce7">
            <text:p><text:span text:style-name="T2">CATEGORIA 3 - ONERI FINANZIARI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101124" table:style-name="ce10">
            <text:p>101.124</text:p>
          </table:table-cell>
          <table:table-cell office:value-type="string" table:style-name="ce7">
            <text:p><text:span text:style-name="T2">CATEGORIA 4 - ONERI TRIBUTARI</text:span></text:p>
          </table:table-cell>
          <table:table-cell office:value-type="float" office:value="1797.43" table:style-name="ce58">
            <text:p>1.797,43</text:p>
          </table:table-cell>
          <table:table-cell office:value-type="float" office:value="318800" table:style-name="ce58">
            <text:p>318.800,00</text:p>
          </table:table-cell>
          <table:table-cell office:value-type="float" office:value="320597.43" table:style-name="ce58">
            <text:p>320.597,43</text:p>
          </table:table-cell>
          <table:table-cell office:value-type="float" office:value="770.41" table:style-name="ce16">
            <text:p>770,41</text:p>
          </table:table-cell>
          <table:table-cell office:value-type="float" office:value="68800" table:style-name="ce58">
            <text:p>68.800,00</text:p>
          </table:table-cell>
          <table:table-cell office:value-type="float" office:value="69570.41" table:style-name="ce58">
            <text:p>69.570,41</text:p>
          </table:table-cell>
          <table:table-cell table:number-columns-repeated="16376"/>
        </table:table-row>
        <table:table-row table:style-name="ro1">
          <table:table-cell office:value-type="float" office:value="101125" table:style-name="ce10">
            <text:p>101.125</text:p>
          </table:table-cell>
          <table:table-cell office:value-type="string" table:style-name="ce7">
            <text:p><text:span text:style-name="T2">CATEGORIA 5 - POSTE CORRETTIVE E COMPENSATIVE DI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58">
            <text:p>2.000,00</text:p>
          </table:table-cell>
          <table:table-cell office:value-type="float" office:value="2000" table:style-name="ce58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58">
            <text:p>2.000,00</text:p>
          </table:table-cell>
          <table:table-cell office:value-type="float" office:value="2000" table:style-name="ce58">
            <text:p>2.000,00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<text:span text:style-name="T2">ENTRATE CORRENTI</text:span></text:p>
          </table:table-cell>
          <table:table-cell office:value-type="float" office:value="0" table:number-columns-spanned="1" table:number-rows-spanned="2" table:style-name="ce36">
            <text:p>0,00</text:p>
          </table:table-cell>
          <table:table-cell office:value-type="float" office:value="5000" table:number-columns-spanned="1" table:number-rows-spanned="2" table:style-name="ce56">
            <text:p>5.000,00</text:p>
          </table:table-cell>
          <table:table-cell office:value-type="float" office:value="5000" table:number-columns-spanned="1" table:number-rows-spanned="2" table:style-name="ce56">
            <text:p>5.000,00</text:p>
          </table:table-cell>
          <table:table-cell office:value-type="float" office:value="26352" table:number-columns-spanned="1" table:number-rows-spanned="2" table:style-name="ce56">
            <text:p>26.352,00</text:p>
          </table:table-cell>
          <table:table-cell office:value-type="float" office:value="5000" table:number-columns-spanned="1" table:number-rows-spanned="2" table:style-name="ce56">
            <text:p>5.000,00</text:p>
          </table:table-cell>
          <table:table-cell office:value-type="float" office:value="31352" table:number-columns-spanned="1" table:number-rows-spanned="2" table:style-name="ce56">
            <text:p>31.352,00</text:p>
          </table:table-cell>
          <table:table-cell table:number-columns-repeated="16376"/>
        </table:table-row>
        <table:table-row table:style-name="ro8">
          <table:table-cell office:value-type="float" office:value="101126" table:style-name="ce10">
            <text:p>101.126</text:p>
          </table:table-cell>
          <table:table-cell office:value-type="string" table:style-name="ce7">
            <text:p><text:span text:style-name="T2">CATEGORIA 6 - USCITE NON CLASSIFICABILI IN ALTRE V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1345832.12" table:style-name="ce59">
            <text:p>1.345.832,12</text:p>
          </table:table-cell>
          <table:table-cell office:value-type="float" office:value="1464095.44" table:style-name="ce59">
            <text:p>1.464.095,44</text:p>
          </table:table-cell>
          <table:table-cell office:value-type="float" office:value="2809927.56" table:style-name="ce59">
            <text:p>2.809.927,56</text:p>
          </table:table-cell>
          <table:table-cell office:value-type="float" office:value="1375702.15" table:style-name="ce59">
            <text:p>1.375.702,15</text:p>
          </table:table-cell>
          <table:table-cell office:value-type="float" office:value="1602567.21" table:style-name="ce59">
            <text:p>1.602.567,21</text:p>
          </table:table-cell>
          <table:table-cell office:value-type="float" office:value="3010369.36" table:style-name="ce59">
            <text:p>3.010.369,36</text:p>
          </table:table-cell>
          <table:table-cell table:number-columns-repeated="16376"/>
        </table:table-row>
        <table:table-row table:style-name="ro9">
          <table:table-cell office:value-type="float" office:value="10114" table:style-name="ce9">
            <text:p>10.114</text:p>
          </table:table-cell>
          <table:table-cell office:value-type="string" table:style-name="ce8">
            <text:p><text:span text:style-name="T1">UNITA' PREVISIONALE 3 LIVELLO IV - TRATTAMENTI DI QUIESCENZA,</text:span></text:p>
          </table:table-cell>
          <table:table-cell office:value-type="float" office:value="0" table:number-columns-spanned="1" table:number-rows-spanned="3" table:style-name="ce35">
            <text:p>0,00</text:p>
          </table:table-cell>
          <table:table-cell office:value-type="float" office:value="0" table:number-columns-spanned="1" table:number-rows-spanned="3" table:style-name="ce35">
            <text:p>0,00</text:p>
          </table:table-cell>
          <table:table-cell office:value-type="float" office:value="0" table:number-columns-spanned="1" table:number-rows-spanned="3" table:style-name="ce35">
            <text:p>0,00</text:p>
          </table:table-cell>
          <table:table-cell office:value-type="float" office:value="0" table:number-columns-spanned="1" table:number-rows-spanned="3" table:style-name="ce35">
            <text:p>0,00</text:p>
          </table:table-cell>
          <table:table-cell office:value-type="float" office:value="0" table:number-columns-spanned="1" table:number-rows-spanned="3" table:style-name="ce35">
            <text:p>0,00</text:p>
          </table:table-cell>
          <table:table-cell office:value-type="float" office:value="0" table:number-columns-spanned="1" table:number-rows-spanned="3" table:style-name="ce35">
            <text:p>0,00</text:p>
          </table:table-cell>
          <table:table-cell table:number-columns-repeated="16376"/>
        </table:table-row>
        <table:table-row table:style-name="ro7">
          <table:table-cell table:style-name="ce11"/>
          <table:table-cell office:value-type="string" table:style-name="ce8">
            <text:p><text:span text:style-name="T1">INTEGRATIVI E SOSTITUTI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1141" table:style-name="ce10">
            <text:p>101.141</text:p>
          </table:table-cell>
          <table:table-cell office:value-type="string" table:style-name="ce7">
            <text:p><text:span text:style-name="T2">CATEGORIA 1 - ONERI PER IL PERSONALE IN QUIESC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1142" table:number-columns-spanned="1" table:number-rows-spanned="3" table:style-name="ce48">
            <text:p>101.142</text:p>
          </table:table-cell>
          <table:table-cell office:value-type="string" table:style-name="ce7">
            <text:p><text:span text:style-name="T2">CATEGORIA 2 - ACCANTONAMENTO AL TRATTAMENTO DI FINE</text:span></text:p>
          </table:table-cell>
          <table:table-cell office:value-type="float" office:value="0" table:number-columns-spanned="1" table:number-rows-spanned="2" table:style-name="ce43">
            <text:p>0,00</text:p>
          </table:table-cell>
          <table:table-cell office:value-type="float" office:value="157547.13" table:number-columns-spanned="1" table:number-rows-spanned="2" table:style-name="ce55">
            <text:p>157.547,13</text:p>
          </table:table-cell>
          <table:table-cell office:value-type="float" office:value="157547.13" table:number-columns-spanned="1" table:number-rows-spanned="2" table:style-name="ce55">
            <text:p>157.547,13</text:p>
          </table:table-cell>
          <table:table-cell office:value-type="float" office:value="0" table:number-columns-spanned="1" table:number-rows-spanned="2" table:style-name="ce43">
            <text:p>0,00</text:p>
          </table:table-cell>
          <table:table-cell office:value-type="float" office:value="152000" table:number-columns-spanned="1" table:number-rows-spanned="2" table:style-name="ce55">
            <text:p>152.000,00</text:p>
          </table:table-cell>
          <table:table-cell office:value-type="float" office:value="152000" table:number-columns-spanned="1" table:number-rows-spanned="2" table:style-name="ce55">
            <text:p>152.000,0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pan text:style-name="T2">RAPPOR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covered-table-cell/>
          <table:table-cell office:value-type="string" table:style-name="ce12">
            <text:p><text:span text:style-name="T1">To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157547.13" table:style-name="ce59">
            <text:p>157.547,13</text:p>
          </table:table-cell>
          <table:table-cell office:value-type="float" office:value="157547.13" table:style-name="ce59">
            <text:p>157.547,13</text:p>
          </table:table-cell>
          <table:table-cell office:value-type="float" office:value="0" table:style-name="ce13">
            <text:p>0,00</text:p>
          </table:table-cell>
          <table:table-cell office:value-type="float" office:value="152000" table:style-name="ce59">
            <text:p>152.000,00</text:p>
          </table:table-cell>
          <table:table-cell office:value-type="float" office:value="152000" table:style-name="ce59">
            <text:p>152.000,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">
            <text:p><text:span text:style-name="T1">CODICE</text:span></text:p>
          </table:table-cell>
          <table:table-cell office:value-type="string" table:number-columns-spanned="1" table:number-rows-spanned="2" table:style-name="ce45">
            <text:p><text:span text:style-name="T1">DENOMINAZIONE</text:span></text:p>
          </table:table-cell>
          <table:table-cell office:value-type="string" table:number-columns-spanned="3" table:number-rows-spanned="1" table:style-name="ce46">
            <text:p><text:span text:style-name="T1">ANNO FINANZIARIO 2017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ANNO FINANZIARIO 2016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<text:span text:style-name="T1">Residui presunti alla fine dell'anno in corso (iniziali anno 2017)</text:span></text:p>
          </table:table-cell>
          <table:table-cell office:value-type="string" table:style-name="ce2">
            <text:p><text:span text:style-name="T1">Previsioni di competenza</text:span></text:p>
          </table:table-cell>
          <table:table-cell office:value-type="string" table:style-name="ce2">
            <text:p><text:span text:style-name="T1">Previsioni di cassa</text:span></text:p>
          </table:table-cell>
          <table:table-cell office:value-type="string" table:style-name="ce2">
            <text:p><text:span text:style-name="T1">Residui iniziali dell'anno 2016</text:span></text:p>
          </table:table-cell>
          <table:table-cell office:value-type="string" table:style-name="ce2">
            <text:p><text:span text:style-name="T1">Previsioni definitive di competenza</text:span></text:p>
          </table:table-cell>
          <table:table-cell office:value-type="string" table:style-name="ce3">
            <text:p><text:span text:style-name="T1">Previsioni definitive di cassa</text:span></text:p>
          </table:table-cell>
          <table:table-cell table:number-columns-repeated="16376"/>
        </table:table-row>
        <table:table-row table:style-name="ro3">
          <table:table-cell office:value-type="float" office:value="10115" table:style-name="ce21">
            <text:p>10.115</text:p>
          </table:table-cell>
          <table:table-cell office:value-type="string" table:style-name="ce14">
            <text:p><text:span text:style-name="T1">UNITA' PREVISIONALE 3 LIVELLO V - ACCANTONAMENTI A FONDI RISCHI</text:span></text:p>
          </table:table-cell>
          <table:table-cell office:value-type="float" office:value="0" table:number-columns-spanned="1" table:number-rows-spanned="3" table:style-name="ce90">
            <text:p>0,00</text:p>
          </table:table-cell>
          <table:table-cell office:value-type="float" office:value="70799.03" table:number-columns-spanned="1" table:number-rows-spanned="3" table:style-name="ce91">
            <text:p>70.799,03</text:p>
          </table:table-cell>
          <table:table-cell office:value-type="float" office:value="70799.03" table:number-columns-spanned="1" table:number-rows-spanned="3" table:style-name="ce91">
            <text:p>70.799,03</text:p>
          </table:table-cell>
          <table:table-cell office:value-type="float" office:value="0" table:number-columns-spanned="1" table:number-rows-spanned="3" table:style-name="ce90">
            <text:p>0,00</text:p>
          </table:table-cell>
          <table:table-cell office:value-type="float" office:value="115391.76" table:number-columns-spanned="1" table:number-rows-spanned="3" table:style-name="ce91">
            <text:p>115.391,76</text:p>
          </table:table-cell>
          <table:table-cell office:value-type="float" office:value="81991.759999999995" table:number-columns-spanned="1" table:number-rows-spanned="3" table:style-name="ce91">
            <text:p>81.991,7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8">
            <text:p><text:span text:style-name="T1">ED ONE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float" office:value="101151" table:style-name="ce10">
            <text:p>101.151</text:p>
          </table:table-cell>
          <table:table-cell office:value-type="string" table:style-name="ce7">
            <text:p><text:span text:style-name="T2">CATEGORIA 1 - ACCANTONAMENTI A FONDI RISCHI ED ONE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0" table:style-name="ce79">
            <text:p>0,00</text:p>
          </table:table-cell>
          <table:table-cell office:value-type="float" office:value="70799.03" table:style-name="ce72">
            <text:p>70.799,03</text:p>
          </table:table-cell>
          <table:table-cell office:value-type="float" office:value="70799.03" table:style-name="ce72">
            <text:p>70.799,03</text:p>
          </table:table-cell>
          <table:table-cell office:value-type="float" office:value="0" table:style-name="ce79">
            <text:p>0,00</text:p>
          </table:table-cell>
          <table:table-cell office:value-type="float" office:value="115391.76" table:style-name="ce72">
            <text:p>115.391,76</text:p>
          </table:table-cell>
          <table:table-cell office:value-type="float" office:value="81991.759999999995" table:style-name="ce72">
            <text:p>81.991,76</text:p>
          </table:table-cell>
          <table:table-cell table:number-columns-repeated="16376"/>
        </table:table-row>
        <table:table-row table:style-name="ro17">
          <table:table-cell table:style-name="ce11"/>
          <table:table-cell office:value-type="string" table:style-name="ce8">
            <text:p><text:span text:style-name="T1">TOTALE USCITE CORRENTI CENTRO DI RESP. Responsabile obiettivo 1.1</text:span></text:p>
          </table:table-cell>
          <table:table-cell office:value-type="float" office:value="1990620.3" table:style-name="ce72">
            <text:p>1.990.620,30</text:p>
          </table:table-cell>
          <table:table-cell office:value-type="float" office:value="6312394.4100000001" table:style-name="ce72">
            <text:p>6.312.394,41</text:p>
          </table:table-cell>
          <table:table-cell office:value-type="float" office:value="8303014.71" table:style-name="ce72">
            <text:p>8.303.014,71</text:p>
          </table:table-cell>
          <table:table-cell office:value-type="float" office:value="1859779.06" table:style-name="ce72">
            <text:p>1.859.779,06</text:p>
          </table:table-cell>
          <table:table-cell office:value-type="float" office:value="6723787.3600000003" table:style-name="ce72">
            <text:p>6.723.787,36</text:p>
          </table:table-cell>
          <table:table-cell office:value-type="float" office:value="8582266.4199999999" table:style-name="ce72">
            <text:p>8.582.266,42</text:p>
          </table:table-cell>
          <table:table-cell table:number-columns-repeated="16376"/>
        </table:table-row>
        <table:table-row table:style-name="ro13">
          <table:table-cell table:style-name="ce11"/>
          <table:table-cell office:value-type="string" table:style-name="ce8">
            <text:p><text:span text:style-name="T1">TOTALE GENERALE USCITE CORRENTI</text:span></text:p>
          </table:table-cell>
          <table:table-cell office:value-type="float" office:value="1990620.3" table:style-name="ce65">
            <text:p>1.990.620,30</text:p>
          </table:table-cell>
          <table:table-cell office:value-type="float" office:value="6312394.4100000001" table:style-name="ce65">
            <text:p>6.312.394,41</text:p>
          </table:table-cell>
          <table:table-cell office:value-type="float" office:value="8303014.71" table:style-name="ce65">
            <text:p>8.303.014,71</text:p>
          </table:table-cell>
          <table:table-cell office:value-type="float" office:value="1859779.06" table:style-name="ce65">
            <text:p>1.859.779,06</text:p>
          </table:table-cell>
          <table:table-cell office:value-type="float" office:value="6723787.3600000003" table:style-name="ce65">
            <text:p>6.723.787,36</text:p>
          </table:table-cell>
          <table:table-cell office:value-type="float" office:value="8582266.4199999999" table:style-name="ce65">
            <text:p>8.582.266,42</text:p>
          </table:table-cell>
          <table:table-cell table:number-columns-repeated="16376"/>
        </table:table-row>
        <table:table-row table:style-name="ro14">
          <table:table-cell office:value-type="float" office:value="101" table:style-name="ce22">
            <text:p>101</text:p>
          </table:table-cell>
          <table:table-cell office:value-type="string" table:style-name="ce15">
            <text:p><text:span text:style-name="T1">CENTRO DI RESPONSABILITÀ 101 - RESPONSABILE OBIETTIVO 1.1</text:span></text:p>
          </table:table-cell>
          <table:table-cell office:value-type="float" office:value="4947891.5999999996" table:number-columns-spanned="1" table:number-rows-spanned="4" table:style-name="ce76">
            <text:p>4.947.891,60</text:p>
          </table:table-cell>
          <table:table-cell office:value-type="float" office:value="715500" table:number-columns-spanned="1" table:number-rows-spanned="4" table:style-name="ce76">
            <text:p>715.500,00</text:p>
          </table:table-cell>
          <table:table-cell office:value-type="float" office:value="5663391.5999999996" table:number-columns-spanned="1" table:number-rows-spanned="4" table:style-name="ce76">
            <text:p>5.663.391,60</text:p>
          </table:table-cell>
          <table:table-cell office:value-type="float" office:value="4758486.1900000004" table:number-columns-spanned="1" table:number-rows-spanned="4" table:style-name="ce76">
            <text:p>4.758.486,19</text:p>
          </table:table-cell>
          <table:table-cell office:value-type="float" office:value="858464.6" table:number-columns-spanned="1" table:number-rows-spanned="4" table:style-name="ce76">
            <text:p>858.464,60</text:p>
          </table:table-cell>
          <table:table-cell office:value-type="float" office:value="5611950.79" table:number-columns-spanned="1" table:number-rows-spanned="4" table:style-name="ce76">
            <text:p>5.611.950,79</text:p>
          </table:table-cell>
          <table:table-cell table:number-columns-repeated="16376"/>
        </table:table-row>
        <table:table-row table:style-name="ro6">
          <table:table-cell office:value-type="float" office:value="1012" table:style-name="ce9">
            <text:p>1.012</text:p>
          </table:table-cell>
          <table:table-cell office:value-type="string" table:style-name="ce8">
            <text:p><text:span text:style-name="T1">TITOLO II - SPES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float" office:value="10121" table:style-name="ce9">
            <text:p>10.121</text:p>
          </table:table-cell>
          <table:table-cell office:value-type="string" table:style-name="ce8">
            <text:p><text:span text:style-name="T1">UNITA' PREVISIONALE 3 LIVELLO I - INVESTIM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101211" table:style-name="ce10">
            <text:p>101.211</text:p>
          </table:table-cell>
          <table:table-cell office:value-type="string" table:style-name="ce7">
            <text:p><text:span text:style-name="T2">CATEGORIA 1 - ACQUISIZIONE DI BENI DI USO DUREVOLE 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<text:span text:style-name="T2">OPERE IMMOBILIARI</text:span></text:p>
          </table:table-cell>
          <table:table-cell office:value-type="float" office:value="28458.799999999999" table:number-columns-spanned="1" table:number-rows-spanned="2" table:style-name="ce76">
            <text:p>28.458,80</text:p>
          </table:table-cell>
          <table:table-cell office:value-type="float" office:value="87445.1" table:number-columns-spanned="1" table:number-rows-spanned="2" table:style-name="ce76">
            <text:p>87.445,10</text:p>
          </table:table-cell>
          <table:table-cell office:value-type="float" office:value="115903.9" table:number-columns-spanned="1" table:number-rows-spanned="2" table:style-name="ce76">
            <text:p>115.903,90</text:p>
          </table:table-cell>
          <table:table-cell office:value-type="float" office:value="33982.43" table:number-columns-spanned="1" table:number-rows-spanned="2" table:style-name="ce76">
            <text:p>33.982,43</text:p>
          </table:table-cell>
          <table:table-cell office:value-type="float" office:value="244351.1" table:number-columns-spanned="1" table:number-rows-spanned="2" table:style-name="ce76">
            <text:p>244.351,10</text:p>
          </table:table-cell>
          <table:table-cell office:value-type="float" office:value="284633.53000000003" table:number-columns-spanned="1" table:number-rows-spanned="2" table:style-name="ce76">
            <text:p>284.633,53</text:p>
          </table:table-cell>
          <table:table-cell table:number-columns-repeated="16376"/>
        </table:table-row>
        <table:table-row table:style-name="ro7">
          <table:table-cell office:value-type="float" office:value="101212" table:style-name="ce10">
            <text:p>101.212</text:p>
          </table:table-cell>
          <table:table-cell office:value-type="string" table:style-name="ce7">
            <text:p><text:span text:style-name="T2">CATEGORIA 2 - ACQUISIZIONI DI IMMOBILIZZAZIONI TECN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1213" table:style-name="ce10">
            <text:p>101.213</text:p>
          </table:table-cell>
          <table:table-cell office:value-type="string" table:style-name="ce7">
            <text:p><text:span text:style-name="T2">CATEGORIA 3 - PARTECIPAZIONI E ACQUISTO DI VALORI</text:span>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7">
            <text:p><text:span text:style-name="T2">MOBILIARI</text:span></text:p>
          </table:table-cell>
          <table:table-cell office:value-type="float" office:value="0" table:number-columns-spanned="1" table:number-rows-spanned="2" table:style-name="ce75">
            <text:p>0,00</text:p>
          </table:table-cell>
          <table:table-cell office:value-type="float" office:value="0" table:number-columns-spanned="1" table:number-rows-spanned="2" table:style-name="ce75">
            <text:p>0,00</text:p>
          </table:table-cell>
          <table:table-cell office:value-type="float" office:value="0" table:number-columns-spanned="1" table:number-rows-spanned="2" table:style-name="ce75">
            <text:p>0,00</text:p>
          </table:table-cell>
          <table:table-cell office:value-type="float" office:value="0" table:number-columns-spanned="1" table:number-rows-spanned="2" table:style-name="ce75">
            <text:p>0,00</text:p>
          </table:table-cell>
          <table:table-cell office:value-type="float" office:value="0" table:number-columns-spanned="1" table:number-rows-spanned="2" table:style-name="ce75">
            <text:p>0,00</text:p>
          </table:table-cell>
          <table:table-cell office:value-type="float" office:value="0" table:number-columns-spanned="1" table:number-rows-spanned="2" table:style-name="ce75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01214" table:style-name="ce10">
            <text:p>101.214</text:p>
          </table:table-cell>
          <table:table-cell office:value-type="string" table:style-name="ce7">
            <text:p><text:span text:style-name="T2">CATEGORIA 4 - CONCESSIONI DI CREDITI ED ANTICIP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1215" table:number-columns-spanned="1" table:number-rows-spanned="6" table:style-name="ce48">
            <text:p>101.215</text:p>
          </table:table-cell>
          <table:table-cell office:value-type="string" table:style-name="ce7">
            <text:p><text:span text:style-name="T2">CATEGORIA 5 - INDENNITÀ DI ANZIANITÀ E SIMILARI AL</text:span></text:p>
          </table:table-cell>
          <table:table-cell office:value-type="float" office:value="0" table:number-columns-spanned="1" table:number-rows-spanned="2" table:style-name="ce83">
            <text:p>0,00</text:p>
          </table:table-cell>
          <table:table-cell office:value-type="float" office:value="2818312.33" table:number-columns-spanned="1" table:number-rows-spanned="2" table:style-name="ce84">
            <text:p>2.818.312,33</text:p>
          </table:table-cell>
          <table:table-cell office:value-type="float" office:value="2818312.33" table:number-columns-spanned="1" table:number-rows-spanned="2" table:style-name="ce84">
            <text:p>2.818.312,33</text:p>
          </table:table-cell>
          <table:table-cell office:value-type="float" office:value="318.07" table:number-columns-spanned="1" table:number-rows-spanned="2" table:style-name="ce83">
            <text:p>318,07</text:p>
          </table:table-cell>
          <table:table-cell office:value-type="float" office:value="2781730.47" table:number-columns-spanned="1" table:number-rows-spanned="2" table:style-name="ce84">
            <text:p>2.781.730,47</text:p>
          </table:table-cell>
          <table:table-cell office:value-type="float" office:value="2782048.54" table:number-columns-spanned="1" table:number-rows-spanned="2" table:style-name="ce84">
            <text:p>2.782.048,5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pan text:style-name="T2">PERSONALE CESSATO DAL SERVIZ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2">
            <text:p><text:span text:style-name="T1">Totale</text:span></text:p>
          </table:table-cell>
          <table:table-cell office:value-type="float" office:value="4976350.4000000004" table:style-name="ce72">
            <text:p>4.976.350,40</text:p>
          </table:table-cell>
          <table:table-cell office:value-type="float" office:value="3621257.43" table:style-name="ce72">
            <text:p>3.621.257,43</text:p>
          </table:table-cell>
          <table:table-cell office:value-type="float" office:value="8597607.8300000001" table:style-name="ce72">
            <text:p>8.597.607,83</text:p>
          </table:table-cell>
          <table:table-cell office:value-type="float" office:value="4792786.6900000004" table:style-name="ce72">
            <text:p>4.792.786,69</text:p>
          </table:table-cell>
          <table:table-cell office:value-type="float" office:value="3884546.17" table:style-name="ce72">
            <text:p>3.884.546,17</text:p>
          </table:table-cell>
          <table:table-cell office:value-type="float" office:value="8678632.8599999994" table:style-name="ce72">
            <text:p>8.678.632,8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<text:span text:style-name="T1">TOTALE USCITE IN CONTO CAPITALE DEL CENTRO DI RESPONSABILITA'</text:span></text:p>
          </table:table-cell>
          <table:table-cell office:value-type="float" office:value="4976350.4000000004" table:number-columns-spanned="1" table:number-rows-spanned="2" table:style-name="ce89">
            <text:p>4.976.350,40</text:p>
          </table:table-cell>
          <table:table-cell office:value-type="float" office:value="3621257.43" table:number-columns-spanned="1" table:number-rows-spanned="2" table:style-name="ce89">
            <text:p>3.621.257,43</text:p>
          </table:table-cell>
          <table:table-cell office:value-type="float" office:value="8597607.8300000001" table:number-columns-spanned="1" table:number-rows-spanned="2" table:style-name="ce89">
            <text:p>8.597.607,83</text:p>
          </table:table-cell>
          <table:table-cell office:value-type="float" office:value="4792786.6900000004" table:number-columns-spanned="1" table:number-rows-spanned="2" table:style-name="ce89">
            <text:p>4.792.786,69</text:p>
          </table:table-cell>
          <table:table-cell office:value-type="float" office:value="3884546.17" table:number-columns-spanned="1" table:number-rows-spanned="2" table:style-name="ce89">
            <text:p>3.884.546,17</text:p>
          </table:table-cell>
          <table:table-cell office:value-type="float" office:value="8678632.8599999994" table:number-columns-spanned="1" table:number-rows-spanned="2" table:style-name="ce89">
            <text:p>8.678.632,8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">
            <text:p><text:span text:style-name="T1">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office:value-type="string" table:style-name="ce8">
            <text:p><text:span text:style-name="T1">TOTALE GENERALE USCITE IN CONTO CAPITALE</text:span></text:p>
          </table:table-cell>
          <table:table-cell office:value-type="float" office:value="4976350.4000000004" table:style-name="ce65">
            <text:p>4.976.350,40</text:p>
          </table:table-cell>
          <table:table-cell office:value-type="float" office:value="3621257.43" table:style-name="ce65">
            <text:p>3.621.257,43</text:p>
          </table:table-cell>
          <table:table-cell office:value-type="float" office:value="8597607.8300000001" table:style-name="ce65">
            <text:p>8.597.607,83</text:p>
          </table:table-cell>
          <table:table-cell office:value-type="float" office:value="4792786.6900000004" table:style-name="ce65">
            <text:p>4.792.786,69</text:p>
          </table:table-cell>
          <table:table-cell office:value-type="float" office:value="3884546.17" table:style-name="ce65">
            <text:p>3.884.546,17</text:p>
          </table:table-cell>
          <table:table-cell office:value-type="float" office:value="8678632.8599999994" table:style-name="ce65">
            <text:p>8.678.632,8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">
            <text:p><text:span text:style-name="T1">CODICE</text:span></text:p>
          </table:table-cell>
          <table:table-cell office:value-type="string" table:number-columns-spanned="1" table:number-rows-spanned="2" table:style-name="ce45">
            <text:p><text:span text:style-name="T1">DENOMINAZIONE</text:span></text:p>
          </table:table-cell>
          <table:table-cell office:value-type="string" table:number-columns-spanned="3" table:number-rows-spanned="1" table:style-name="ce46">
            <text:p><text:span text:style-name="T1">ANNO FINANZIARIO 2017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ANNO FINANZIARIO 2016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<text:span text:style-name="T1">Residui presunti alla fine dell'anno in corso (iniziali anno 2017)</text:span></text:p>
          </table:table-cell>
          <table:table-cell office:value-type="string" table:style-name="ce2">
            <text:p><text:span text:style-name="T1">Previsioni di competenza</text:span></text:p>
          </table:table-cell>
          <table:table-cell office:value-type="string" table:style-name="ce2">
            <text:p><text:span text:style-name="T1">Previsioni di cassa</text:span></text:p>
          </table:table-cell>
          <table:table-cell office:value-type="string" table:style-name="ce2">
            <text:p><text:span text:style-name="T1">Residui iniziali dell'anno 2016</text:span></text:p>
          </table:table-cell>
          <table:table-cell office:value-type="string" table:style-name="ce2">
            <text:p><text:span text:style-name="T1">Previsioni definitive di competenza</text:span></text:p>
          </table:table-cell>
          <table:table-cell office:value-type="string" table:style-name="ce3">
            <text:p><text:span text:style-name="T1">Previsioni definitive di cassa</text:span></text:p>
          </table:table-cell>
          <table:table-cell table:number-columns-repeated="16376"/>
        </table:table-row>
        <table:table-row table:style-name="ro22">
          <table:table-cell office:value-type="string" table:number-columns-spanned="1" table:number-rows-spanned="14" table:style-name="ce47">
            <text:p><text:span text:style-name="T1">101</text:span></text:p>
            <text:p><text:span text:style-name="T1">101.4</text:span></text:p>
            <text:p><text:span text:style-name="T1">101.4.1</text:span></text:p>
            <text:p><text:span text:style-name="T2">101.4.1.1</text:span></text:p>
          </table:table-cell>
          <table:table-cell office:value-type="string" table:number-columns-spanned="1" table:number-rows-spanned="14" table:style-name="ce47">
            <text:p><text:span text:style-name="T1">CENTRO DI RESPONSABILITÀ 101 - RESPONSABILE OBIETTIVO 1.1 TITOLO IV - PARTITE DI GIRO</text:span></text:p>
            <text:p><text:span text:style-name="T1">UNITA' PREVISIONALE 3 LIVELLO I - SPESE AVENTI NATURA DI PARTITE DI GIRO</text:span></text:p>
            <text:p><text:span text:style-name="T2">CATEGORIA 1 - USCITE AVENTI NATURA DI PARTITE DI GIRO</text:span></text:p>
            <text:p><text:span text:style-name="T1">Totale</text:span></text:p>
            <text:p><text:span text:style-name="T1">TOTALE USCITE PER PARTITE DI GIRO CENTRO DI RESPONSABILITA'</text:span></text:p>
            <text:p><text:span text:style-name="T1">Responsabile obiettivo 1.1</text:span></text:p>
            <text:p><text:span text:style-name="T1">TOTALE USCITE GESTIONI SPECIALI E PARTITE DI GIRO CENTRO DI</text:span></text:p>
            <text:p><text:span text:style-name="T1">RESPONSABILITA' Responsabile obiettivo 1.1</text:span></text:p>
            <text:p><text:span text:style-name="T1">TOTALE GENERALE USCITE PER PARTITE DI GIRO E GESTIONI SPECIALI</text:span></text:p>
            <text:p><text:span text:style-name="T1">Riepilogo dei titoli</text:span></text:p>
            <text:p><text:span text:style-name="T1">Riepilogo dei titoli Centro di responsabilità amm.va "Responsabile obiettivo 1.1"</text:span></text:p>
            <text:p><text:span text:style-name="T2">Titolo I Titolo II Titolo IV</text:span></text:p>
            <text:p><text:span text:style-name="T1">Totale delle uscite Centro di responsabilità amm.va "Responsabile obiettivo 1.1"</text:span></text:p>
            <text:p><text:span text:style-name="T1">Riepilogo delle uscite di tutti i Centri di responsabilità amm.va</text:span></text:p>
            <text:p><text:span text:style-name="T2">Titolo I Titolo II Titolo IV</text:span></text:p>
            <text:p><text:span text:style-name="T1">TOTALE</text:span></text:p>
            <text:p><text:span text:style-name="T2">Disavanzo di amministrazione</text:span></text:p>
          </table:table-cell>
          <table:table-cell office:value-type="float" office:value="6.88" table:style-name="ce85">
            <text:p>6,88</text:p>
          </table:table-cell>
          <table:table-cell office:value-type="float" office:value="953000" table:style-name="ce86">
            <text:p>953.000,00</text:p>
          </table:table-cell>
          <table:table-cell office:value-type="float" office:value="953006.88" table:style-name="ce86">
            <text:p>953.006,88</text:p>
          </table:table-cell>
          <table:table-cell office:value-type="float" office:value="6.88" table:style-name="ce85">
            <text:p>6,88</text:p>
          </table:table-cell>
          <table:table-cell office:value-type="float" office:value="953000" table:style-name="ce86">
            <text:p>953.000,00</text:p>
          </table:table-cell>
          <table:table-cell office:value-type="float" office:value="953006.88" table:style-name="ce86">
            <text:p>953.006,8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float" office:value="6.88" table:style-name="ce79">
            <text:p>6,88</text:p>
          </table:table-cell>
          <table:table-cell office:value-type="float" office:value="953000" table:style-name="ce72">
            <text:p>953.000,00</text:p>
          </table:table-cell>
          <table:table-cell office:value-type="float" office:value="953006.88" table:style-name="ce72">
            <text:p>953.006,88</text:p>
          </table:table-cell>
          <table:table-cell office:value-type="float" office:value="6.88" table:style-name="ce79">
            <text:p>6,88</text:p>
          </table:table-cell>
          <table:table-cell office:value-type="float" office:value="953000" table:style-name="ce72">
            <text:p>953.000,00</text:p>
          </table:table-cell>
          <table:table-cell office:value-type="float" office:value="953006.88" table:style-name="ce72">
            <text:p>953.006,88</text:p>
          </table:table-cell>
          <table:table-cell table:number-columns-repeated="16376"/>
        </table:table-row>
        <table:table-row table:number-rows-repeated="2" table:style-name="ro23">
          <table:covered-table-cell/>
          <table:covered-table-cell/>
          <table:table-cell office:value-type="float" office:value="6.88" table:style-name="ce79">
            <text:p>6,88</text:p>
          </table:table-cell>
          <table:table-cell office:value-type="float" office:value="953000" table:style-name="ce72">
            <text:p>953.000,00</text:p>
          </table:table-cell>
          <table:table-cell office:value-type="float" office:value="953006.88" table:style-name="ce72">
            <text:p>953.006,88</text:p>
          </table:table-cell>
          <table:table-cell office:value-type="float" office:value="6.88" table:style-name="ce79">
            <text:p>6,88</text:p>
          </table:table-cell>
          <table:table-cell office:value-type="float" office:value="953000" table:style-name="ce72">
            <text:p>953.000,00</text:p>
          </table:table-cell>
          <table:table-cell office:value-type="float" office:value="953006.88" table:style-name="ce72">
            <text:p>953.006,88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float" office:value="6.88" table:style-name="ce87">
            <text:p>6,88</text:p>
          </table:table-cell>
          <table:table-cell office:value-type="float" office:value="953000" table:style-name="ce65">
            <text:p>953.000,00</text:p>
          </table:table-cell>
          <table:table-cell office:value-type="float" office:value="953006.88" table:style-name="ce65">
            <text:p>953.006,88</text:p>
          </table:table-cell>
          <table:table-cell office:value-type="float" office:value="6.88" table:style-name="ce87">
            <text:p>6,88</text:p>
          </table:table-cell>
          <table:table-cell office:value-type="float" office:value="953000" table:style-name="ce65">
            <text:p>953.000,00</text:p>
          </table:table-cell>
          <table:table-cell office:value-type="float" office:value="953006.88" table:style-name="ce65">
            <text:p>953.006,88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float" office:value="1990620.3" table:style-name="ce66">
            <text:p>1.990.620,30</text:p>
          </table:table-cell>
          <table:table-cell office:value-type="float" office:value="6312394.4100000001" table:style-name="ce66">
            <text:p>6.312.394,41</text:p>
          </table:table-cell>
          <table:table-cell office:value-type="float" office:value="8303014.71" table:style-name="ce66">
            <text:p>8.303.014,71</text:p>
          </table:table-cell>
          <table:table-cell office:value-type="float" office:value="1859779.06" table:style-name="ce66">
            <text:p>1.859.779,06</text:p>
          </table:table-cell>
          <table:table-cell office:value-type="float" office:value="6723787.3600000003" table:style-name="ce66">
            <text:p>6.723.787,36</text:p>
          </table:table-cell>
          <table:table-cell office:value-type="float" office:value="8582266.4199999999" table:style-name="ce66">
            <text:p>8.582.266,42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float" office:value="4976350.4000000004" table:style-name="ce67">
            <text:p>4.976.350,40</text:p>
          </table:table-cell>
          <table:table-cell office:value-type="float" office:value="3621257.43" table:style-name="ce67">
            <text:p>3.621.257,43</text:p>
          </table:table-cell>
          <table:table-cell office:value-type="float" office:value="8597607.8300000001" table:style-name="ce67">
            <text:p>8.597.607,83</text:p>
          </table:table-cell>
          <table:table-cell office:value-type="float" office:value="4792786.6900000004" table:style-name="ce67">
            <text:p>4.792.786,69</text:p>
          </table:table-cell>
          <table:table-cell office:value-type="float" office:value="3884546.17" table:style-name="ce67">
            <text:p>3.884.546,17</text:p>
          </table:table-cell>
          <table:table-cell office:value-type="float" office:value="8678632.8599999994" table:style-name="ce67">
            <text:p>8.678.632,86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float" office:value="6.88" table:style-name="ce68">
            <text:p>6,88</text:p>
          </table:table-cell>
          <table:table-cell office:value-type="float" office:value="953000" table:style-name="ce69">
            <text:p>953.000,00</text:p>
          </table:table-cell>
          <table:table-cell office:value-type="float" office:value="953006.88" table:style-name="ce69">
            <text:p>953.006,88</text:p>
          </table:table-cell>
          <table:table-cell office:value-type="float" office:value="6.88" table:style-name="ce68">
            <text:p>6,88</text:p>
          </table:table-cell>
          <table:table-cell office:value-type="float" office:value="953000" table:style-name="ce69">
            <text:p>953.000,00</text:p>
          </table:table-cell>
          <table:table-cell office:value-type="float" office:value="953006.88" table:style-name="ce69">
            <text:p>953.006,88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float" office:value="6966977.5800000001" table:style-name="ce65">
            <text:p>6.966.977,58</text:p>
          </table:table-cell>
          <table:table-cell office:value-type="float" office:value="10886651.84" table:style-name="ce65">
            <text:p>10.886.651,84</text:p>
          </table:table-cell>
          <table:table-cell office:value-type="float" office:value="17853629.420000002" table:style-name="ce65">
            <text:p>17.853.629,42</text:p>
          </table:table-cell>
          <table:table-cell office:value-type="float" office:value="6652572.6299999999" table:style-name="ce65">
            <text:p>6.652.572,63</text:p>
          </table:table-cell>
          <table:table-cell office:value-type="float" office:value="11561333.529999999" table:style-name="ce65">
            <text:p>11.561.333,53</text:p>
          </table:table-cell>
          <table:table-cell office:value-type="float" office:value="18213906.16" table:style-name="ce65">
            <text:p>18.213.906,16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float" office:value="1990620.3" table:style-name="ce66">
            <text:p>1.990.620,30</text:p>
          </table:table-cell>
          <table:table-cell office:value-type="float" office:value="6312394.4100000001" table:style-name="ce66">
            <text:p>6.312.394,41</text:p>
          </table:table-cell>
          <table:table-cell office:value-type="float" office:value="8303014.71" table:style-name="ce66">
            <text:p>8.303.014,71</text:p>
          </table:table-cell>
          <table:table-cell office:value-type="float" office:value="1859779.06" table:style-name="ce66">
            <text:p>1.859.779,06</text:p>
          </table:table-cell>
          <table:table-cell office:value-type="float" office:value="6723787.3600000003" table:style-name="ce66">
            <text:p>6.723.787,36</text:p>
          </table:table-cell>
          <table:table-cell office:value-type="float" office:value="8582266.4199999999" table:style-name="ce66">
            <text:p>8.582.266,42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float" office:value="4976350.4000000004" table:style-name="ce67">
            <text:p>4.976.350,40</text:p>
          </table:table-cell>
          <table:table-cell office:value-type="float" office:value="3621257.43" table:style-name="ce67">
            <text:p>3.621.257,43</text:p>
          </table:table-cell>
          <table:table-cell office:value-type="float" office:value="8597607.8300000001" table:style-name="ce67">
            <text:p>8.597.607,83</text:p>
          </table:table-cell>
          <table:table-cell office:value-type="float" office:value="4792786.6900000004" table:style-name="ce67">
            <text:p>4.792.786,69</text:p>
          </table:table-cell>
          <table:table-cell office:value-type="float" office:value="3884546.17" table:style-name="ce67">
            <text:p>3.884.546,17</text:p>
          </table:table-cell>
          <table:table-cell office:value-type="float" office:value="8678632.8599999994" table:style-name="ce67">
            <text:p>8.678.632,86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float" office:value="6.88" table:style-name="ce68">
            <text:p>6,88</text:p>
          </table:table-cell>
          <table:table-cell office:value-type="float" office:value="953000" table:style-name="ce69">
            <text:p>953.000,00</text:p>
          </table:table-cell>
          <table:table-cell office:value-type="float" office:value="953006.88" table:style-name="ce69">
            <text:p>953.006,88</text:p>
          </table:table-cell>
          <table:table-cell office:value-type="float" office:value="6.88" table:style-name="ce68">
            <text:p>6,88</text:p>
          </table:table-cell>
          <table:table-cell office:value-type="float" office:value="953000" table:style-name="ce69">
            <text:p>953.000,00</text:p>
          </table:table-cell>
          <table:table-cell office:value-type="float" office:value="953006.88" table:style-name="ce69">
            <text:p>953.006,88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float" office:value="6966977.5800000001" table:number-columns-spanned="1" table:number-rows-spanned="2" table:style-name="ce89">
            <text:p>6.966.977,58</text:p>
          </table:table-cell>
          <table:table-cell office:value-type="float" office:value="10886651.84" table:style-name="ce65">
            <text:p>10.886.651,84</text:p>
          </table:table-cell>
          <table:table-cell office:value-type="float" office:value="17853629.420000002" table:number-columns-spanned="1" table:number-rows-spanned="2" table:style-name="ce89">
            <text:p>17.853.629,42</text:p>
          </table:table-cell>
          <table:table-cell office:value-type="float" office:value="6652572.6299999999" table:number-columns-spanned="1" table:number-rows-spanned="2" table:style-name="ce89">
            <text:p>6.652.572,63</text:p>
          </table:table-cell>
          <table:table-cell office:value-type="float" office:value="11561333.529999999" table:style-name="ce65">
            <text:p>11.561.333,53</text:p>
          </table:table-cell>
          <table:table-cell office:value-type="float" office:value="18213906.16" table:number-columns-spanned="1" table:number-rows-spanned="2" table:style-name="ce89">
            <text:p>18.213.906,16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float" office:value="0" table:style-name="ce80">
            <text:p>0,00</text:p>
          </table:table-cell>
          <table:covered-table-cell/>
          <table:covered-table-cell/>
          <table:table-cell office:value-type="float" office:value="0" table:style-name="ce80">
            <text:p>0,0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">
            <text:p><text:span text:style-name="T1">CODICE</text:span></text:p>
          </table:table-cell>
          <table:table-cell office:value-type="string" table:number-columns-spanned="1" table:number-rows-spanned="2" table:style-name="ce45">
            <text:p><text:span text:style-name="T1">DENOMINAZIONE</text:span></text:p>
          </table:table-cell>
          <table:table-cell office:value-type="string" table:number-columns-spanned="3" table:number-rows-spanned="1" table:style-name="ce46">
            <text:p><text:span text:style-name="T1">ANNO FINANZIARIO 2017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ANNO FINANZIARIO 2016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<text:span text:style-name="T1">Residui presunti alla fine dell'anno in corso (iniziali anno 2017)</text:span></text:p>
          </table:table-cell>
          <table:table-cell office:value-type="string" table:style-name="ce2">
            <text:p><text:span text:style-name="T1">Previsioni di competenza</text:span></text:p>
          </table:table-cell>
          <table:table-cell office:value-type="string" table:style-name="ce2">
            <text:p><text:span text:style-name="T1">Previsioni di cassa</text:span></text:p>
          </table:table-cell>
          <table:table-cell office:value-type="string" table:style-name="ce2">
            <text:p><text:span text:style-name="T1">Residui iniziali dell'anno 2016</text:span></text:p>
          </table:table-cell>
          <table:table-cell office:value-type="string" table:style-name="ce2">
            <text:p><text:span text:style-name="T1">Previsioni definitive di competenza</text:span></text:p>
          </table:table-cell>
          <table:table-cell office:value-type="string" table:style-name="ce3">
            <text:p><text:span text:style-name="T1">Previsioni definitive di cassa</text:span></text:p>
          </table:table-cell>
          <table:table-cell table:number-columns-repeated="16376"/>
        </table:table-row>
        <table:table-row table:style-name="ro25">
          <table:table-cell table:number-columns-spanned="1" table:number-rows-spanned="2" table:style-name="ce47"/>
          <table:table-cell office:value-type="string" table:number-columns-spanned="1" table:number-rows-spanned="2" table:style-name="ce44">
            <text:p><text:span text:style-name="T1">TOTALE GENERALE DELLE SPESE</text:span></text:p>
          </table:table-cell>
          <table:table-cell table:number-columns-repeated="6" table:style-name="ce5"/>
          <table:table-cell table:number-columns-repeated="16376"/>
        </table:table-row>
        <table:table-row table:style-name="ro13">
          <table:covered-table-cell/>
          <table:covered-table-cell/>
          <table:table-cell office:value-type="float" office:value="6966977.5800000001" table:style-name="ce60">
            <text:p>6.966.977,58</text:p>
          </table:table-cell>
          <table:table-cell office:value-type="float" office:value="10886651.84" table:style-name="ce60">
            <text:p>10.886.651,84</text:p>
          </table:table-cell>
          <table:table-cell office:value-type="float" office:value="17853629.420000002" table:style-name="ce60">
            <text:p>17.853.629,42</text:p>
          </table:table-cell>
          <table:table-cell office:value-type="float" office:value="6652572.6299999999" table:style-name="ce60">
            <text:p>6.652.572,63</text:p>
          </table:table-cell>
          <table:table-cell office:value-type="float" office:value="11561333.529999999" table:style-name="ce60">
            <text:p>11.561.333,53</text:p>
          </table:table-cell>
          <table:table-cell office:value-type="float" office:value="18213906.16" table:style-name="ce60">
            <text:p>18.213.906,16</text:p>
          </table:table-cell>
          <table:table-cell table:number-columns-repeated="16376"/>
        </table:table-row>
        <table:table-row table:number-rows-repeated="104841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dc:title>JasperReports - template_A4</dc:title>
    <meta:initial-creator>User</meta:initial-creator>
    <dc:creator>Andrea</dc:creator>
    <meta:creation-date>2017-01-25T11:59:07Z</meta:creation-date>
    <dc:date>2017-01-25T11:05:32Z</dc:date>
  </office:meta>
</office:document-meta>
</file>