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15mm"/>
    </style:style>
    <style:style style:name="co2" style:family="table-column">
      <style:table-column-properties fo:break-before="auto" style:column-width="39.99mm"/>
    </style:style>
    <style:style style:name="co3" style:family="table-column">
      <style:table-column-properties fo:break-before="auto" style:column-width="237.88mm"/>
    </style:style>
    <style:style style:name="co4" style:family="table-column">
      <style:table-column-properties fo:break-before="auto" style:column-width="47.96mm"/>
    </style:style>
    <style:style style:name="co5" style:family="table-column">
      <style:table-column-properties fo:break-before="auto" style:column-width="35.17mm"/>
    </style:style>
    <style:style style:name="co6" style:family="table-column">
      <style:table-column-properties fo:break-before="auto" style:column-width="28.72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7.13mm" fo:break-before="auto" style:use-optimal-row-height="fals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11.04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4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5"/>
        <table:table-column table:style-name="co7" table:number-columns-repeated="249" table:default-cell-style-name="ce6"/>
        <table:table-column table:style-name="co7" table:number-columns-repeated="76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 text:c="5"/>TABELLA DI RACCORDO TRA I CAPITOLI DEL DPR 97/2003 E IL CODICE DEL PIANO DEI CONTI INTEGRATO DPR 132/2013 – anno 2017</text:p>
          </table:table-cell>
          <table:covered-table-cell table:number-columns-repeated="4" table:style-name="ce1"/>
          <table:table-cell table:style-name="ce13" table:number-columns-repeated="1017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7"/>PARTE I ENTRATE</text:p>
          </table:table-cell>
          <table:covered-table-cell table:number-columns-repeated="4" table:style-name="ce2"/>
          <table:table-cell table:style-name="ce13" table:number-columns-repeated="1017"/>
          <table:table-cell table:number-columns-repeated="2"/>
        </table:table-row>
        <table:table-row table:style-name="ro3">
          <table:table-cell table:style-name="ce3" office:value-type="string" calcext:value-type="string">
            <text:p>codice piano dei conti integrato (DPR 132/2013)</text:p>
          </table:table-cell>
          <table:table-cell table:style-name="ce3" office:value-type="string" calcext:value-type="string">
            <text:p>capitolo</text:p>
          </table:table-cell>
          <table:table-cell table:style-name="ce3" office:value-type="string" calcext:value-type="string">
            <text:p>descrizione</text:p>
          </table:table-cell>
          <table:table-cell table:style-name="ce3" office:value-type="string" calcext:value-type="string">
            <text:p>residui all’inizio dell’esercizio</text:p>
          </table:table-cell>
          <table:table-cell table:style-name="ce3" office:value-type="string" calcext:value-type="string">
            <text:p>competenza (accertamenti)</text:p>
          </table:table-cell>
          <table:table-cell table:style-name="ce14" office:value-type="string" calcext:value-type="string">
            <text:p>cassa (riscossioni)</text:p>
          </table:table-cell>
          <table:table-cell table:style-name="ce16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2.01.01.01.001</text:p>
          </table:table-cell>
          <table:table-cell table:style-name="ce4" office:value-type="string" calcext:value-type="string">
            <text:p>101.1.2.1.03010</text:p>
          </table:table-cell>
          <table:table-cell table:style-name="ce8" office:value-type="string" calcext:value-type="string">
            <text:p>CONTRIBUTO DEL MINISTERO DELL'AMBIENT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5533586.2" calcext:value-type="float">
            <text:p>5.533.586,2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2.01.01.01.001</text:p>
          </table:table-cell>
          <table:table-cell table:style-name="ce4" office:value-type="string" calcext:value-type="string">
            <text:p>101.1.2.1.03015</text:p>
          </table:table-cell>
          <table:table-cell table:style-name="ce8" office:value-type="string" calcext:value-type="string">
            <text:p>CONTRIBUTO MINISTERO AMBIENTE (CAP.1551)</text:p>
          </table:table-cell>
          <table:table-cell table:style-name="ce10" office:value-type="float" office:value="125000" calcext:value-type="float">
            <text:p>125.000,00</text:p>
          </table:table-cell>
          <table:table-cell table:number-columns-repeated="2" table:style-name="ce10" office:value-type="float" office:value="135000" calcext:value-type="float">
            <text:p>135.00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2.01.01.01.001</text:p>
          </table:table-cell>
          <table:table-cell table:style-name="ce4" office:value-type="string" calcext:value-type="string">
            <text:p>101.1.2.1.03030</text:p>
          </table:table-cell>
          <table:table-cell table:style-name="ce8" office:value-type="string" calcext:value-type="string">
            <text:p>CONTRIBUTO DEL MINISTERO DELL'AMBIENTE E DELLA TUTELA DEL TERRITORI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301208.45" calcext:value-type="float">
            <text:p>301.208,45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2.01.01.01.001</text:p>
          </table:table-cell>
          <table:table-cell table:style-name="ce4" office:value-type="string" calcext:value-type="string">
            <text:p>101.1.2.1.03040</text:p>
          </table:table-cell>
          <table:table-cell table:style-name="ce8" office:value-type="string" calcext:value-type="string">
            <text:p>CONTRIBUTO STRAORDINARIO DI CUI ALLA L. 244 DEL 24/12/2007 C. 337 E 338 ART. 2 RIDETERMINAZIONE PIANTA ORGANIC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91951.22" calcext:value-type="float">
            <text:p>91.951,22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2.01.01.01.001</text:p>
          </table:table-cell>
          <table:table-cell table:style-name="ce4" office:value-type="string" calcext:value-type="string">
            <text:p>101.1.2.1.03050</text:p>
          </table:table-cell>
          <table:table-cell table:style-name="ce8" office:value-type="string" calcext:value-type="string">
            <text:p>CONTRIBUTO CINQUE PER MILLE</text:p>
          </table:table-cell>
          <table:table-cell table:number-columns-repeated="2" table:style-name="ce10" office:value-type="float" office:value="24000" calcext:value-type="float">
            <text:p>24.000,00</text:p>
          </table:table-cell>
          <table:table-cell table:style-name="ce10" office:value-type="float" office:value="22256.34" calcext:value-type="float">
            <text:p>22.256,34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2.01.01.02.001</text:p>
          </table:table-cell>
          <table:table-cell table:style-name="ce4" office:value-type="string" calcext:value-type="string">
            <text:p>101.1.2.2.04010</text:p>
          </table:table-cell>
          <table:table-cell table:style-name="ce8" office:value-type="string" calcext:value-type="string">
            <text:p>CONTRIBUTO DELLA REGIONE AUTONOMA VALLE D'AOST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4800" calcext:value-type="float">
            <text:p>24.80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2.01.01.02.001</text:p>
          </table:table-cell>
          <table:table-cell table:style-name="ce4" office:value-type="string" calcext:value-type="string">
            <text:p>101.1.2.2.04060</text:p>
          </table:table-cell>
          <table:table-cell table:style-name="ce8" office:value-type="string" calcext:value-type="string">
            <text:p>CONTRIBUTO DELLA REGIONE PIEMONTE PER INTERVENTI DI RIPRISTINO, VALORIZZ. AMBIENTALE E SUPPORTO ALLE STRUTTURE INFORMATIVE</text:p>
          </table:table-cell>
          <table:table-cell table:style-name="ce10" office:value-type="float" office:value="254000" calcext:value-type="float">
            <text:p>254.0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2.01.01.02.001</text:p>
          </table:table-cell>
          <table:table-cell table:style-name="ce4" office:value-type="string" calcext:value-type="string">
            <text:p>101.1.2.2.04110</text:p>
          </table:table-cell>
          <table:table-cell table:style-name="ce8" office:value-type="string" calcext:value-type="string">
            <text:p>CONTRIBUTO R.A.V.A. PER GESTIONE G.A. PARADISI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10000" calcext:value-type="float">
            <text:p>10.00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2.01.01.02.001</text:p>
          </table:table-cell>
          <table:table-cell table:style-name="ce4" office:value-type="string" calcext:value-type="string">
            <text:p>101.1.2.2.04130</text:p>
          </table:table-cell>
          <table:table-cell table:style-name="ce8" office:value-type="string" calcext:value-type="string">
            <text:p>CONTRIBUTO DELLA REGIONE VALLE D’AOSTA PER RIQUALIFICAZIONE AMBIENTALE COMPRENSORIO DEL NIVOLET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0000" calcext:value-type="float">
            <text:p>300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2.01.01.02.002</text:p>
          </table:table-cell>
          <table:table-cell table:style-name="ce4" office:value-type="string" calcext:value-type="string">
            <text:p>101.1.2.3.05010</text:p>
          </table:table-cell>
          <table:table-cell table:style-name="ce8" office:value-type="string" calcext:value-type="string">
            <text:p>CONTRIBUTO DELLA CITTA' METROPOLITANA (EX PROVINCIA DI TORINO)</text:p>
          </table:table-cell>
          <table:table-cell table:style-name="ce10" office:value-type="float" office:value="83969.79" calcext:value-type="float">
            <text:p>83.969,79</text:p>
          </table:table-cell>
          <table:table-cell table:style-name="ce10" office:value-type="float" office:value="24789.93" calcext:value-type="float">
            <text:p>24.789,93</text:p>
          </table:table-cell>
          <table:table-cell table:style-name="ce10" office:value-type="float" office:value="0" calcext:value-type="float">
            <text:p>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2.01.01.02.008</text:p>
          </table:table-cell>
          <table:table-cell table:style-name="ce4" office:value-type="string" calcext:value-type="string">
            <text:p>101.1.2.4.06120</text:p>
          </table:table-cell>
          <table:table-cell table:style-name="ce8" office:value-type="string" calcext:value-type="string">
            <text:p>CONTRIBUTO UNIVERSITA' DEGLI STUDI DELL'INSUBRIA, SEDE DI VARESE</text:p>
          </table:table-cell>
          <table:table-cell table:style-name="ce10" office:value-type="float" office:value="2000" calcext:value-type="float">
            <text:p>2.0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2.01.05.02.001</text:p>
          </table:table-cell>
          <table:table-cell table:style-name="ce4" office:value-type="string" calcext:value-type="string">
            <text:p>101.1.2.4.06130</text:p>
          </table:table-cell>
          <table:table-cell table:style-name="ce8" office:value-type="string" calcext:value-type="string">
            <text:p>CONTRIBUTO INTERREG ITALIA SVIZZERA "GREAT" - GRANDI ERBIVORI NEGLI ECOSISTEMI ALPINI IN TRASFORMAZIONE</text:p>
          </table:table-cell>
          <table:table-cell table:style-name="ce10" office:value-type="float" office:value="369155" calcext:value-type="float">
            <text:p>369.15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8194.49" calcext:value-type="float">
            <text:p>358.194,49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2.01.05.01.999</text:p>
          </table:table-cell>
          <table:table-cell table:style-name="ce4" office:value-type="string" calcext:value-type="string">
            <text:p>101.1.2.4.06140</text:p>
          </table:table-cell>
          <table:table-cell table:style-name="ce8" office:value-type="string" calcext:value-type="string">
            <text:p>CONTRIBUTO PROGETTO LIFE BIOAQUAE</text:p>
          </table:table-cell>
          <table:table-cell table:style-name="ce10" office:value-type="float" office:value="135354" calcext:value-type="float">
            <text:p>135.354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2.01.05.01.999</text:p>
          </table:table-cell>
          <table:table-cell table:style-name="ce4" office:value-type="string" calcext:value-type="string">
            <text:p>101.1.2.4.06160</text:p>
          </table:table-cell>
          <table:table-cell table:style-name="ce8" office:value-type="string" calcext:value-type="string">
            <text:p>CONTRIBUTO E-PHENO</text:p>
          </table:table-cell>
          <table:table-cell table:style-name="ce10" office:value-type="float" office:value="15579.37" calcext:value-type="float">
            <text:p>15.579,37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2.01.05.01.999</text:p>
          </table:table-cell>
          <table:table-cell table:style-name="ce4" office:value-type="string" calcext:value-type="string">
            <text:p>101.1.2.4.06185</text:p>
          </table:table-cell>
          <table:table-cell table:style-name="ce8" office:value-type="string" calcext:value-type="string">
            <text:p>CONTRIBUTO PROGETTO JARDINALP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7000" calcext:value-type="float">
            <text:p>357.000,00</text:p>
          </table:table-cell>
          <table:table-cell table:style-name="ce10" office:value-type="float" office:value="30345" calcext:value-type="float">
            <text:p>30.345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2.01.05.01.999</text:p>
          </table:table-cell>
          <table:table-cell table:style-name="ce4" office:value-type="string" calcext:value-type="string">
            <text:p>101.1.2.4.06190</text:p>
          </table:table-cell>
          <table:table-cell table:style-name="ce8" office:value-type="string" calcext:value-type="string">
            <text:p>CONTRIBUTO PROGETTO RESTHALP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7500" calcext:value-type="float">
            <text:p>127.500,00</text:p>
          </table:table-cell>
          <table:table-cell table:style-name="ce10" office:value-type="float" office:value="10837.5" calcext:value-type="float">
            <text:p>10.837,5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2.01.05.01.999</text:p>
          </table:table-cell>
          <table:table-cell table:style-name="ce4" office:value-type="string" calcext:value-type="string">
            <text:p>101.1.2.4.06195</text:p>
          </table:table-cell>
          <table:table-cell table:style-name="ce8" office:value-type="string" calcext:value-type="string">
            <text:p>CONTRIBUTO PROGETTO INTERREG-ALCOTRA LEMED IBEX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1220" calcext:value-type="float">
            <text:p>351.220,00</text:p>
          </table:table-cell>
          <table:table-cell table:style-name="ce10" office:value-type="float" office:value="29853.7" calcext:value-type="float">
            <text:p>29.853,7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2.01.05.01.999</text:p>
          </table:table-cell>
          <table:table-cell table:style-name="ce4" office:value-type="string" calcext:value-type="string">
            <text:p>101.1.2.4.06200</text:p>
          </table:table-cell>
          <table:table-cell table:style-name="ce8" office:value-type="string" calcext:value-type="string">
            <text:p>CONTRIBUTO PROGETTO LIFE PASTORALP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1166" calcext:value-type="float">
            <text:p>201.166,00</text:p>
          </table:table-cell>
          <table:table-cell table:style-name="ce10" office:value-type="float" office:value="60348.05" calcext:value-type="float">
            <text:p>60.348,05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3.01.01.01.999</text:p>
          </table:table-cell>
          <table:table-cell table:style-name="ce4" office:value-type="string" calcext:value-type="string">
            <text:p>101.1.3.1.07010</text:p>
          </table:table-cell>
          <table:table-cell table:style-name="ce8" office:value-type="string" calcext:value-type="string">
            <text:p>PROVENTI DAL MARCHIO DEL PARCO</text:p>
          </table:table-cell>
          <table:table-cell table:style-name="ce10" office:value-type="float" office:value="1000" calcext:value-type="float">
            <text:p>1.000,00</text:p>
          </table:table-cell>
          <table:table-cell table:style-name="ce10" office:value-type="float" office:value="3650" calcext:value-type="float">
            <text:p>3.650,00</text:p>
          </table:table-cell>
          <table:table-cell table:style-name="ce10" office:value-type="float" office:value="2800" calcext:value-type="float">
            <text:p>2.80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3.01.01.01.000</text:p>
          </table:table-cell>
          <table:table-cell table:style-name="ce4" office:value-type="string" calcext:value-type="string">
            <text:p>101.1.3.1.07020</text:p>
          </table:table-cell>
          <table:table-cell table:style-name="ce8" office:value-type="string" calcext:value-type="string">
            <text:p>RICAVI DALLA VENDITA DI PUBBLICAZIONI E ARTICOLI COMMERCIALI</text:p>
          </table:table-cell>
          <table:table-cell table:style-name="ce10" office:value-type="float" office:value="10680.6" calcext:value-type="float">
            <text:p>10.680,60</text:p>
          </table:table-cell>
          <table:table-cell table:style-name="ce10" office:value-type="float" office:value="32090.31" calcext:value-type="float">
            <text:p>32.090,31</text:p>
          </table:table-cell>
          <table:table-cell table:style-name="ce10" office:value-type="float" office:value="27189.84" calcext:value-type="float">
            <text:p>27.189,84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3.01.02.01.999</text:p>
          </table:table-cell>
          <table:table-cell table:style-name="ce4" office:value-type="string" calcext:value-type="string">
            <text:p>101.1.3.1.07030</text:p>
          </table:table-cell>
          <table:table-cell table:style-name="ce8" office:value-type="string" calcext:value-type="string">
            <text:p>PROVENTI DERIVATI DALLA PRESTAZIONE DI SERVIZI</text:p>
          </table:table-cell>
          <table:table-cell table:style-name="ce10" office:value-type="float" office:value="350" calcext:value-type="float">
            <text:p>35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3.05.99.99.999</text:p>
          </table:table-cell>
          <table:table-cell table:style-name="ce4" office:value-type="string" calcext:value-type="string">
            <text:p>101.1.3.1.07050</text:p>
          </table:table-cell>
          <table:table-cell table:style-name="ce8" office:value-type="string" calcext:value-type="string">
            <text:p>ALTRI PROVENTI</text:p>
          </table:table-cell>
          <table:table-cell table:style-name="ce10" office:value-type="float" office:value="1595.03" calcext:value-type="float">
            <text:p>1.595,03</text:p>
          </table:table-cell>
          <table:table-cell table:style-name="ce10" office:value-type="float" office:value="4206.26" calcext:value-type="float">
            <text:p>4.206,26</text:p>
          </table:table-cell>
          <table:table-cell table:style-name="ce10" office:value-type="float" office:value="4954.64" calcext:value-type="float">
            <text:p>4.954,64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3.01.01.01.003</text:p>
          </table:table-cell>
          <table:table-cell table:style-name="ce4" office:value-type="string" calcext:value-type="string">
            <text:p>101.1.3.1.07060</text:p>
          </table:table-cell>
          <table:table-cell table:style-name="ce8" office:value-type="string" calcext:value-type="string">
            <text:p>PROVENTI DERIVANTI DALLA VENDITA DI ANIMALI, TROFEI E CARCASSE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720.06" calcext:value-type="float">
            <text:p>4.720,06</text:p>
          </table:table-cell>
          <table:table-cell table:style-name="ce10" office:value-type="float" office:value="0" calcext:value-type="float">
            <text:p>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3.01.03.02.002</text:p>
          </table:table-cell>
          <table:table-cell table:style-name="ce4" office:value-type="string" calcext:value-type="string">
            <text:p>101.1.3.2.08010</text:p>
          </table:table-cell>
          <table:table-cell table:style-name="ce8" office:value-type="string" calcext:value-type="string">
            <text:p>AFFITTO IMMOBILI</text:p>
          </table:table-cell>
          <table:table-cell table:style-name="ce10" office:value-type="float" office:value="2100" calcext:value-type="float">
            <text:p>2.100,00</text:p>
          </table:table-cell>
          <table:table-cell table:style-name="ce10" office:value-type="float" office:value="26966.5" calcext:value-type="float">
            <text:p>26.966,50</text:p>
          </table:table-cell>
          <table:table-cell table:style-name="ce10" office:value-type="float" office:value="13594.79" calcext:value-type="float">
            <text:p>13.594,79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3.03.03.03.001</text:p>
          </table:table-cell>
          <table:table-cell table:style-name="ce4" office:value-type="string" calcext:value-type="string">
            <text:p>101.1.3.2.08030</text:p>
          </table:table-cell>
          <table:table-cell table:style-name="ce8" office:value-type="string" calcext:value-type="string">
            <text:p>INTERESSI ATTIVI SU MUTUI, DEPOSITI, ECC.</text:p>
          </table:table-cell>
          <table:table-cell table:style-name="ce10" office:value-type="float" office:value="0.06" calcext:value-type="float">
            <text:p>0,0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0.06" calcext:value-type="float">
            <text:p>0,06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3.05.99.99.999</text:p>
          </table:table-cell>
          <table:table-cell table:style-name="ce4" office:value-type="string" calcext:value-type="string">
            <text:p>101.1.3.3.09010</text:p>
          </table:table-cell>
          <table:table-cell table:style-name="ce8" office:value-type="string" calcext:value-type="string">
            <text:p>RECUPERI E RIMBORSI DIVERSI</text:p>
          </table:table-cell>
          <table:table-cell table:style-name="ce10" office:value-type="float" office:value="4803.89" calcext:value-type="float">
            <text:p>4.803,89</text:p>
          </table:table-cell>
          <table:table-cell table:style-name="ce10" office:value-type="float" office:value="13146.74" calcext:value-type="float">
            <text:p>13.146,74</text:p>
          </table:table-cell>
          <table:table-cell table:style-name="ce10" office:value-type="float" office:value="15448.43" calcext:value-type="float">
            <text:p>15.448,43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3.05.01.01.000</text:p>
          </table:table-cell>
          <table:table-cell table:style-name="ce4" office:value-type="string" calcext:value-type="string">
            <text:p>101.1.3.3.09020</text:p>
          </table:table-cell>
          <table:table-cell table:style-name="ce8" office:value-type="string" calcext:value-type="string">
            <text:p>INDENNIZZI ED ASSICURAZIONI</text:p>
          </table:table-cell>
          <table:table-cell table:style-name="ce10" office:value-type="float" office:value="1563.17" calcext:value-type="float">
            <text:p>1.563,17</text:p>
          </table:table-cell>
          <table:table-cell table:style-name="ce10" office:value-type="float" office:value="1451" calcext:value-type="float">
            <text:p>1.451,00</text:p>
          </table:table-cell>
          <table:table-cell table:style-name="ce10" office:value-type="float" office:value="3014.17" calcext:value-type="float">
            <text:p>3.014,17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3.05.99.99.999</text:p>
          </table:table-cell>
          <table:table-cell table:style-name="ce4" office:value-type="string" calcext:value-type="string">
            <text:p>101.1.3.3.09030</text:p>
          </table:table-cell>
          <table:table-cell table:style-name="ce8" office:value-type="string" calcext:value-type="string">
            <text:p>CONCORSI NELLE SPESE</text:p>
          </table:table-cell>
          <table:table-cell table:style-name="ce10" office:value-type="float" office:value="2874" calcext:value-type="float">
            <text:p>2.874,00</text:p>
          </table:table-cell>
          <table:table-cell table:style-name="ce10" office:value-type="float" office:value="21260" calcext:value-type="float">
            <text:p>21.260,00</text:p>
          </table:table-cell>
          <table:table-cell table:style-name="ce10" office:value-type="float" office:value="18277" calcext:value-type="float">
            <text:p>18.277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3.05.02.03.001</text:p>
          </table:table-cell>
          <table:table-cell table:style-name="ce4" office:value-type="string" calcext:value-type="string">
            <text:p>101.1.3.3.09040</text:p>
          </table:table-cell>
          <table:table-cell table:style-name="ce8" office:value-type="string" calcext:value-type="string">
            <text:p>RIMBORSO ONERI SOSTENUTI PER ACCERTAMENTI MEDICO LEGAL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1733.46" calcext:value-type="float">
            <text:p>1.733,46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3.05.99.99.999</text:p>
          </table:table-cell>
          <table:table-cell table:style-name="ce4" office:value-type="string" calcext:value-type="string">
            <text:p>101.1.3.4.10010</text:p>
          </table:table-cell>
          <table:table-cell table:style-name="ce8" office:value-type="string" calcext:value-type="string">
            <text:p>ENTRATE NON CLASSIFICABILI: PROVENTI PER CONCILIAZIONI ECC.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272.8" calcext:value-type="float">
            <text:p>4.272,8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4.04.01.01.001</text:p>
          </table:table-cell>
          <table:table-cell table:style-name="ce4" office:value-type="string" calcext:value-type="string">
            <text:p>101.2.1.2.12040</text:p>
          </table:table-cell>
          <table:table-cell table:style-name="ce8" office:value-type="string" calcext:value-type="string">
            <text:p>ALIENAZIONE AUTOMEZZ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78722" calcext:value-type="float">
            <text:p>78.722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4.02.01.01.001</text:p>
          </table:table-cell>
          <table:table-cell table:style-name="ce4" office:value-type="string" calcext:value-type="string">
            <text:p>101.2.2.1.15010</text:p>
          </table:table-cell>
          <table:table-cell table:style-name="ce8" office:value-type="string" calcext:value-type="string">
            <text:p>FINANZIAMENTO MINISTERO DELL'AMBIENTE PER SPESE IN CONTO CAPITALE</text:p>
          </table:table-cell>
          <table:table-cell table:style-name="ce10" office:value-type="float" office:value="842248" calcext:value-type="float">
            <text:p>842.248,00</text:p>
          </table:table-cell>
          <table:table-cell table:number-columns-repeated="2" table:style-name="ce10" office:value-type="float" office:value="212130" calcext:value-type="float">
            <text:p>212.13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4.02.01.01.001</text:p>
          </table:table-cell>
          <table:table-cell table:style-name="ce4" office:value-type="string" calcext:value-type="string">
            <text:p>101.2.2.1.15020</text:p>
          </table:table-cell>
          <table:table-cell table:style-name="ce8" office:value-type="string" calcext:value-type="string">
            <text:p>CONTRIBUTO STRAORDINARIO DEL MINISTERO DELL'AMBIENTE E DELLA TUTELA DEL TERRITORIO PER ACQUISTO ATTREZZATURA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0000" calcext:value-type="float">
            <text:p>140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4.02.01.02.001</text:p>
          </table:table-cell>
          <table:table-cell table:style-name="ce4" office:value-type="string" calcext:value-type="string">
            <text:p>101.2.2.2.16020</text:p>
          </table:table-cell>
          <table:table-cell table:style-name="ce8" office:value-type="string" calcext:value-type="string">
            <text:p>CONTRIBUTO REGIONE PIEMONTE PER INTERVENTI MATERIALI DI COMPLETAMENTO NEI CENTRI VISITA E PUNTI D'INTERESSE</text:p>
          </table:table-cell>
          <table:table-cell table:style-name="ce10" office:value-type="float" office:value="500000" calcext:value-type="float">
            <text:p>500.0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4.02.01.02.001</text:p>
          </table:table-cell>
          <table:table-cell table:style-name="ce4" office:value-type="string" calcext:value-type="string">
            <text:p>101.2.2.2.16060</text:p>
          </table:table-cell>
          <table:table-cell table:style-name="ce8" office:value-type="string" calcext:value-type="string">
            <text:p>CONTRIBUTO REGIONE VDA PER IL PROGETTO "FONDO AREE SOTTOSVILUPPATE (FAS) GIROPARCHI"</text:p>
          </table:table-cell>
          <table:table-cell table:style-name="ce10" office:value-type="float" office:value="58747.5" calcext:value-type="float">
            <text:p>58.747,5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4.02.01.02.001</text:p>
          </table:table-cell>
          <table:table-cell table:style-name="ce4" office:value-type="string" calcext:value-type="string">
            <text:p>101.2.2.2.16070</text:p>
          </table:table-cell>
          <table:table-cell table:style-name="ce8" office:value-type="string" calcext:value-type="string">
            <text:p>CONTRIBUTO REGIONE PIEMONTE PSR 2014/20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500" calcext:value-type="float">
            <text:p>265.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4.02.03.03.999</text:p>
          </table:table-cell>
          <table:table-cell table:style-name="ce4" office:value-type="string" calcext:value-type="string">
            <text:p>101.2.2.4.18010</text:p>
          </table:table-cell>
          <table:table-cell table:style-name="ce8" office:value-type="string" calcext:value-type="string">
            <text:p>CONTRIBUTO STRAORDINARIO DA PARTE DI ENTI, ISTITUTI DI CREDITO, FEDERAZIONI, SOCIETA', ECC.</text:p>
          </table:table-cell>
          <table:table-cell table:style-name="ce10" office:value-type="float" office:value="2122.76" calcext:value-type="float">
            <text:p>2.122,76</text:p>
          </table:table-cell>
          <table:table-cell table:style-name="ce10" office:value-type="float" office:value="66000" calcext:value-type="float">
            <text:p>66.000,00</text:p>
          </table:table-cell>
          <table:table-cell table:style-name="ce10" office:value-type="float" office:value="65000" calcext:value-type="float">
            <text:p>65.00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4.02.03.03.999</text:p>
          </table:table-cell>
          <table:table-cell table:style-name="ce4" office:value-type="string" calcext:value-type="string">
            <text:p>101.2.2.4.18020</text:p>
          </table:table-cell>
          <table:table-cell table:style-name="ce8" office:value-type="string" calcext:value-type="string">
            <text:p>CONTRIBUTO COMPAGNIA DI SAN PAOLO PER IL PROGETTO "L'UOMO E I COLTIVI"</text:p>
          </table:table-cell>
          <table:table-cell table:style-name="ce10" office:value-type="float" office:value="5000" calcext:value-type="float">
            <text:p>5.0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9.01.02.01.001</text:p>
          </table:table-cell>
          <table:table-cell table:style-name="ce4" office:value-type="string" calcext:value-type="string">
            <text:p>101.4.1.1.22010</text:p>
          </table:table-cell>
          <table:table-cell table:style-name="ce8" office:value-type="string" calcext:value-type="string">
            <text:p>RITENUTE ERARIAL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16693.57" calcext:value-type="float">
            <text:p>616.693,57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9.01.02.02.001</text:p>
          </table:table-cell>
          <table:table-cell table:style-name="ce4" office:value-type="string" calcext:value-type="string">
            <text:p>101.4.1.1.22020</text:p>
          </table:table-cell>
          <table:table-cell table:style-name="ce8" office:value-type="string" calcext:value-type="string">
            <text:p>RITENUTE PREVIDENZIALI ED ASSISTENZIALI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6000" calcext:value-type="float">
            <text:p>266.000,00</text:p>
          </table:table-cell>
          <table:table-cell table:style-name="ce10" office:value-type="float" office:value="239286.09" calcext:value-type="float">
            <text:p>239.286,09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9.01.03.01.001</text:p>
          </table:table-cell>
          <table:table-cell table:style-name="ce4" office:value-type="string" calcext:value-type="string">
            <text:p>101.4.1.1.22030</text:p>
          </table:table-cell>
          <table:table-cell table:style-name="ce8" office:value-type="string" calcext:value-type="string">
            <text:p>RITENUTE DIVERS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6540.46" calcext:value-type="float">
            <text:p>26.540,46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9.02.99.99.999</text:p>
          </table:table-cell>
          <table:table-cell table:style-name="ce4" office:value-type="string" calcext:value-type="string">
            <text:p>101.4.1.1.22040</text:p>
          </table:table-cell>
          <table:table-cell table:style-name="ce8" office:value-type="string" calcext:value-type="string">
            <text:p>TRATTENUTE PER CONTO TERZ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14475.54" calcext:value-type="float">
            <text:p>14.475,54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9.02.04.02.001</text:p>
          </table:table-cell>
          <table:table-cell table:style-name="ce4" office:value-type="string" calcext:value-type="string">
            <text:p>101.4.1.1.22050</text:p>
          </table:table-cell>
          <table:table-cell table:style-name="ce8" office:value-type="string" calcext:value-type="string">
            <text:p>DEPOSITI CAUZIONALI DA TERZ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332" calcext:value-type="float">
            <text:p>2.332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9.01.99.03.001</text:p>
          </table:table-cell>
          <table:table-cell table:style-name="ce4" office:value-type="string" calcext:value-type="string">
            <text:p>101.4.1.1.22060</text:p>
          </table:table-cell>
          <table:table-cell table:style-name="ce8" office:value-type="string" calcext:value-type="string">
            <text:p>RECUPERO ANTICIPAZIONI FONDO ECONOMA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10000" calcext:value-type="float">
            <text:p>10.00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E.9.01.01.02.001</text:p>
          </table:table-cell>
          <table:table-cell table:style-name="ce4" office:value-type="string" calcext:value-type="string">
            <text:p>101.4.1.1.22070</text:p>
          </table:table-cell>
          <table:table-cell table:style-name="ce8" office:value-type="string" calcext:value-type="string">
            <text:p>RITENUTA PER SCISSIONE CONTABIL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156798.19" calcext:value-type="float">
            <text:p>156.798,19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5" table:number-columns-repeated="2"/>
          <table:table-cell table:style-name="ce9"/>
          <table:table-cell table:style-name="ce11" office:value-type="float" office:value="2442143.17" calcext:value-type="float">
            <text:p>2.442.143,17</text:p>
          </table:table-cell>
          <table:table-cell table:style-name="ce11" office:value-type="float" office:value="9450910.69" calcext:value-type="float">
            <text:p>9.450.910,69</text:p>
          </table:table-cell>
          <table:table-cell table:style-name="ce11" office:value-type="float" office:value="8121643.99" calcext:value-type="float">
            <text:p>8.121.643,99</text:p>
          </table:table-cell>
          <table:table-cell table:number-columns-repeated="1018"/>
        </table:table-row>
        <table:table-row table:style-name="ro4" table:number-rows-repeated="20">
          <table:table-cell table:style-name="ce5" table:number-columns-repeated="2"/>
          <table:table-cell table:style-name="ce9"/>
          <table:table-cell table:style-name="ce12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5" table:number-rows-spanned="1">
            <text:p><text:s text:c="5"/>TABELLA DI RACCORDO TRA I CAPITOLI DEL DPR 97/2003 E IL CODICE DEL PIANO DEI CONTI INTEGRATO DPR 132/2013 – anno 2017</text:p>
          </table:table-cell>
          <table:covered-table-cell table:number-columns-repeated="4" table:style-name="ce1"/>
          <table:table-cell table:style-name="ce13" table:number-columns-repeated="1017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7"/>PARTE II SPESE</text:p>
          </table:table-cell>
          <table:covered-table-cell table:number-columns-repeated="4" table:style-name="ce2"/>
          <table:table-cell table:style-name="ce13" table:number-columns-repeated="1017"/>
          <table:table-cell table:number-columns-repeated="2"/>
        </table:table-row>
        <table:table-row table:style-name="ro3">
          <table:table-cell table:style-name="ce3" office:value-type="string" calcext:value-type="string">
            <text:p>codice piano dei conti integrato (DPR 132/2013)</text:p>
          </table:table-cell>
          <table:table-cell table:style-name="ce3" office:value-type="string" calcext:value-type="string">
            <text:p>capitolo</text:p>
          </table:table-cell>
          <table:table-cell table:style-name="ce3" office:value-type="string" calcext:value-type="string">
            <text:p>descrizione</text:p>
          </table:table-cell>
          <table:table-cell table:style-name="ce3" office:value-type="string" calcext:value-type="string">
            <text:p>residui all’inizio dell’esercizio</text:p>
          </table:table-cell>
          <table:table-cell table:style-name="ce3" office:value-type="string" calcext:value-type="string">
            <text:p>competenza (impegni)</text:p>
          </table:table-cell>
          <table:table-cell table:style-name="ce14" office:value-type="string" calcext:value-type="string">
            <text:p>cassa (pagamenti)</text:p>
          </table:table-cell>
          <table:table-cell table:style-name="ce18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01.001</text:p>
          </table:table-cell>
          <table:table-cell table:style-name="ce4" office:value-type="string" calcext:value-type="string">
            <text:p>101.1.1.1.01010</text:p>
          </table:table-cell>
          <table:table-cell table:style-name="ce8" office:value-type="string" calcext:value-type="string">
            <text:p>COMPENSI AL PRESIDENT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6972.28" calcext:value-type="float">
            <text:p>26.972,28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01.008</text:p>
          </table:table-cell>
          <table:table-cell table:style-name="ce4" office:value-type="string" calcext:value-type="string">
            <text:p>101.1.1.1.01030</text:p>
          </table:table-cell>
          <table:table-cell table:style-name="ce8" office:value-type="string" calcext:value-type="string">
            <text:p>COMPENSO AI COMPONENTI AL COLLEGIO DEI REVISORI DEI CONTI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373.02" calcext:value-type="float">
            <text:p>4.373,02</text:p>
          </table:table-cell>
          <table:table-cell table:style-name="ce10" office:value-type="float" office:value="2984.44" calcext:value-type="float">
            <text:p>2.984,44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01.008</text:p>
          </table:table-cell>
          <table:table-cell table:style-name="ce4" office:value-type="string" calcext:value-type="string">
            <text:p>101.1.1.1.01040</text:p>
          </table:table-cell>
          <table:table-cell table:style-name="ce8" office:value-type="string" calcext:value-type="string">
            <text:p>COMPENSI AI COMPONENTI DELL'ORGANISMO INDIPENDENTE DI VALUTAZIONE</text:p>
          </table:table-cell>
          <table:table-cell table:style-name="ce10" office:value-type="float" office:value="2300.11" calcext:value-type="float">
            <text:p>2.300,11</text:p>
          </table:table-cell>
          <table:table-cell table:style-name="ce10" office:value-type="float" office:value="2232" calcext:value-type="float">
            <text:p>2.23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01.002</text:p>
          </table:table-cell>
          <table:table-cell table:style-name="ce4" office:value-type="string" calcext:value-type="string">
            <text:p>101.1.1.1.01050</text:p>
          </table:table-cell>
          <table:table-cell table:style-name="ce8" office:value-type="string" calcext:value-type="string">
            <text:p>INDENNIT <text:s/>DI RIMBORSO SPESE MISSIONI AGLI ORGANI ISTITUZIONALI</text:p>
          </table:table-cell>
          <table:table-cell table:style-name="ce10" office:value-type="float" office:value="771.06" calcext:value-type="float">
            <text:p>771,06</text:p>
          </table:table-cell>
          <table:table-cell table:style-name="ce10" office:value-type="float" office:value="13430.1" calcext:value-type="float">
            <text:p>13.430,10</text:p>
          </table:table-cell>
          <table:table-cell table:style-name="ce10" office:value-type="float" office:value="11589.51" calcext:value-type="float">
            <text:p>11.589,51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1.01.01.002</text:p>
          </table:table-cell>
          <table:table-cell table:style-name="ce4" office:value-type="string" calcext:value-type="string">
            <text:p>101.1.1.2.02010</text:p>
          </table:table-cell>
          <table:table-cell table:style-name="ce8" office:value-type="string" calcext:value-type="string">
            <text:p>STIPENDI ED ALTRI ASSEGNI FISSI AL PERSONALE A TEMPO INDETERMINATO</text:p>
          </table:table-cell>
          <table:table-cell table:style-name="ce10" office:value-type="float" office:value="75186.91" calcext:value-type="float">
            <text:p>75.186,91</text:p>
          </table:table-cell>
          <table:table-cell table:style-name="ce10" office:value-type="float" office:value="2250692.15" calcext:value-type="float">
            <text:p>2.250.692,15</text:p>
          </table:table-cell>
          <table:table-cell table:style-name="ce10" office:value-type="float" office:value="2187335.34" calcext:value-type="float">
            <text:p>2.187.335,34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1.02.02.001</text:p>
          </table:table-cell>
          <table:table-cell table:style-name="ce4" office:value-type="string" calcext:value-type="string">
            <text:p>101.1.1.2.02013</text:p>
          </table:table-cell>
          <table:table-cell table:style-name="ce8" office:value-type="string" calcext:value-type="string">
            <text:p>ASSEGNI FAMIGLIARI</text:p>
          </table:table-cell>
          <table:table-cell table:style-name="ce10" office:value-type="float" office:value="16865.9" calcext:value-type="float">
            <text:p>16.865,90</text:p>
          </table:table-cell>
          <table:table-cell table:number-columns-repeated="2" table:style-name="ce10" office:value-type="float" office:value="17398.05" calcext:value-type="float">
            <text:p>17.398,05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1.01.01.001</text:p>
          </table:table-cell>
          <table:table-cell table:style-name="ce4" office:value-type="string" calcext:value-type="string">
            <text:p>101.1.1.2.02020</text:p>
          </table:table-cell>
          <table:table-cell table:style-name="ce8" office:value-type="string" calcext:value-type="string">
            <text:p>FONDO PER RINNOVI CONTRATTUALI</text:p>
          </table:table-cell>
          <table:table-cell table:style-name="ce10" office:value-type="float" office:value="10765.88" calcext:value-type="float">
            <text:p>10.765,88</text:p>
          </table:table-cell>
          <table:table-cell table:style-name="ce10" office:value-type="float" office:value="29334.29" calcext:value-type="float">
            <text:p>29.334,29</text:p>
          </table:table-cell>
          <table:table-cell table:style-name="ce10" office:value-type="float" office:value="0" calcext:value-type="float">
            <text:p>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1.01.01.004</text:p>
          </table:table-cell>
          <table:table-cell table:style-name="ce4" office:value-type="string" calcext:value-type="string">
            <text:p>101.1.1.2.02025</text:p>
          </table:table-cell>
          <table:table-cell table:style-name="ce8" office:value-type="string" calcext:value-type="string">
            <text:p>COMPENSI PER INDENNITA' DI CARATTERE ISTITUZIONALE AL CORPO DI SORVEGLIANZA</text:p>
          </table:table-cell>
          <table:table-cell table:style-name="ce10" office:value-type="float" office:value="15702.74" calcext:value-type="float">
            <text:p>15.702,74</text:p>
          </table:table-cell>
          <table:table-cell table:style-name="ce10" office:value-type="float" office:value="92603.91" calcext:value-type="float">
            <text:p>92.603,91</text:p>
          </table:table-cell>
          <table:table-cell table:style-name="ce10" office:value-type="float" office:value="84701.17" calcext:value-type="float">
            <text:p>84.701,17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1.01.01.004</text:p>
          </table:table-cell>
          <table:table-cell table:style-name="ce4" office:value-type="string" calcext:value-type="string">
            <text:p>101.1.1.2.02030</text:p>
          </table:table-cell>
          <table:table-cell table:style-name="ce8" office:value-type="string" calcext:value-type="string">
            <text:p>COMPENSI PER INCENTIVI E TURNI</text:p>
          </table:table-cell>
          <table:table-cell table:style-name="ce10" office:value-type="float" office:value="134965.46" calcext:value-type="float">
            <text:p>134.965,46</text:p>
          </table:table-cell>
          <table:table-cell table:style-name="ce10" office:value-type="float" office:value="211091.69" calcext:value-type="float">
            <text:p>211.091,69</text:p>
          </table:table-cell>
          <table:table-cell table:style-name="ce10" office:value-type="float" office:value="244683.1" calcext:value-type="float">
            <text:p>244.683,1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1.01.01.003</text:p>
          </table:table-cell>
          <table:table-cell table:style-name="ce4" office:value-type="string" calcext:value-type="string">
            <text:p>101.1.1.2.02033</text:p>
          </table:table-cell>
          <table:table-cell table:style-name="ce8" office:value-type="string" calcext:value-type="string">
            <text:p>LAVORO STRAORDINARIO</text:p>
          </table:table-cell>
          <table:table-cell table:style-name="ce10" office:value-type="float" office:value="9200.74" calcext:value-type="float">
            <text:p>9.200,74</text:p>
          </table:table-cell>
          <table:table-cell table:style-name="ce10" office:value-type="float" office:value="32102.19" calcext:value-type="float">
            <text:p>32.102,19</text:p>
          </table:table-cell>
          <table:table-cell table:style-name="ce10" office:value-type="float" office:value="30964.55" calcext:value-type="float">
            <text:p>30.964,55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1.01.01.008</text:p>
          </table:table-cell>
          <table:table-cell table:style-name="ce4" office:value-type="string" calcext:value-type="string">
            <text:p>101.1.1.2.02035</text:p>
          </table:table-cell>
          <table:table-cell table:style-name="ce8" office:value-type="string" calcext:value-type="string">
            <text:p>COMPENSO INCENTIVANTE DIREZIONE</text:p>
          </table:table-cell>
          <table:table-cell table:style-name="ce10" office:value-type="float" office:value="25822.8" calcext:value-type="float">
            <text:p>25.822,80</text:p>
          </table:table-cell>
          <table:table-cell table:style-name="ce10" office:value-type="float" office:value="12911.4" calcext:value-type="float">
            <text:p>12.911,40</text:p>
          </table:table-cell>
          <table:table-cell table:style-name="ce10" office:value-type="float" office:value="0" calcext:value-type="float">
            <text:p>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1.01.01.006</text:p>
          </table:table-cell>
          <table:table-cell table:style-name="ce4" office:value-type="string" calcext:value-type="string">
            <text:p>101.1.1.2.02040</text:p>
          </table:table-cell>
          <table:table-cell table:style-name="ce8" office:value-type="string" calcext:value-type="string">
            <text:p>STIPENDI ED ALTRI ASSEGNI FISSI AL PERSONALE A TEMPO DETERMINA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4836.05" calcext:value-type="float">
            <text:p>94.836,05</text:p>
          </table:table-cell>
          <table:table-cell table:style-name="ce10" office:value-type="float" office:value="31604.13" calcext:value-type="float">
            <text:p>31.604,13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02.002</text:p>
          </table:table-cell>
          <table:table-cell table:style-name="ce4" office:value-type="string" calcext:value-type="string">
            <text:p>101.1.1.2.02050</text:p>
          </table:table-cell>
          <table:table-cell table:style-name="ce8" office:value-type="string" calcext:value-type="string">
            <text:p>INDENNIT <text:s/>E RIMBORSO SPESE DI TRASPORTO MISSIONI DI CARATTERE ISPETTIVO E OBBLIGATORIO</text:p>
          </table:table-cell>
          <table:table-cell table:style-name="ce10" office:value-type="float" office:value="355.51" calcext:value-type="float">
            <text:p>355,51</text:p>
          </table:table-cell>
          <table:table-cell table:style-name="ce10" office:value-type="float" office:value="25000" calcext:value-type="float">
            <text:p>25.000,00</text:p>
          </table:table-cell>
          <table:table-cell table:style-name="ce10" office:value-type="float" office:value="6842.43" calcext:value-type="float">
            <text:p>6.842,43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02.002</text:p>
          </table:table-cell>
          <table:table-cell table:style-name="ce4" office:value-type="string" calcext:value-type="string">
            <text:p>101.1.1.2.02055</text:p>
          </table:table-cell>
          <table:table-cell table:style-name="ce8" office:value-type="string" calcext:value-type="string">
            <text:p>INDENNIT <text:s/>E RIMBORSO SPESE DI TRASPORTO MISSIONI</text:p>
          </table:table-cell>
          <table:table-cell table:style-name="ce10" office:value-type="float" office:value="504.31" calcext:value-type="float">
            <text:p>504,31</text:p>
          </table:table-cell>
          <table:table-cell table:style-name="ce10" office:value-type="float" office:value="2561.28" calcext:value-type="float">
            <text:p>2.561,28</text:p>
          </table:table-cell>
          <table:table-cell table:style-name="ce10" office:value-type="float" office:value="2418.11" calcext:value-type="float">
            <text:p>2.418,11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1.02.01.001</text:p>
          </table:table-cell>
          <table:table-cell table:style-name="ce4" office:value-type="string" calcext:value-type="string">
            <text:p>101.1.1.2.02080</text:p>
          </table:table-cell>
          <table:table-cell table:style-name="ce8" office:value-type="string" calcext:value-type="string">
            <text:p>ONERI PREVIDENZIALI E ASSISTENZIALI A CARICO DELL'ENTE</text:p>
          </table:table-cell>
          <table:table-cell table:style-name="ce10" office:value-type="float" office:value="67125.61" calcext:value-type="float">
            <text:p>67.125,61</text:p>
          </table:table-cell>
          <table:table-cell table:style-name="ce10" office:value-type="float" office:value="638082.3" calcext:value-type="float">
            <text:p>638.082,30</text:p>
          </table:table-cell>
          <table:table-cell table:style-name="ce10" office:value-type="float" office:value="618135.2" calcext:value-type="float">
            <text:p>618.135,2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1.02.01.001</text:p>
          </table:table-cell>
          <table:table-cell table:style-name="ce4" office:value-type="string" calcext:value-type="string">
            <text:p>101.1.1.2.02090</text:p>
          </table:table-cell>
          <table:table-cell table:style-name="ce8" office:value-type="string" calcext:value-type="string">
            <text:p>ALTRI ONERI SOCIALI A CARICO DELL'ENTE (INAIL, ECC.)</text:p>
          </table:table-cell>
          <table:table-cell table:style-name="ce10" office:value-type="float" office:value="22005.24" calcext:value-type="float">
            <text:p>22.005,24</text:p>
          </table:table-cell>
          <table:table-cell table:style-name="ce10" office:value-type="float" office:value="72912.81" calcext:value-type="float">
            <text:p>72.912,81</text:p>
          </table:table-cell>
          <table:table-cell table:style-name="ce10" office:value-type="float" office:value="73209.83" calcext:value-type="float">
            <text:p>73.209,83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04.004</text:p>
          </table:table-cell>
          <table:table-cell table:style-name="ce4" office:value-type="string" calcext:value-type="string">
            <text:p>101.1.1.2.02100</text:p>
          </table:table-cell>
          <table:table-cell table:style-name="ce8" office:value-type="string" calcext:value-type="string">
            <text:p>SPESE CORSI DI FORMAZIONE OBBLIGATORI E RELATIVI ALLA SICUREZZA</text:p>
          </table:table-cell>
          <table:table-cell table:style-name="ce10" office:value-type="float" office:value="2565.15" calcext:value-type="float">
            <text:p>2.565,15</text:p>
          </table:table-cell>
          <table:table-cell table:style-name="ce10" office:value-type="float" office:value="11012.35" calcext:value-type="float">
            <text:p>11.012,35</text:p>
          </table:table-cell>
          <table:table-cell table:style-name="ce10" office:value-type="float" office:value="11547.5" calcext:value-type="float">
            <text:p>11.547,5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04.999</text:p>
          </table:table-cell>
          <table:table-cell table:style-name="ce4" office:value-type="string" calcext:value-type="string">
            <text:p>101.1.1.2.02110</text:p>
          </table:table-cell>
          <table:table-cell table:style-name="ce8" office:value-type="string" calcext:value-type="string">
            <text:p>SPESE PER LA FORMAZIONE</text:p>
          </table:table-cell>
          <table:table-cell table:number-columns-repeated="2" table:style-name="ce10" office:value-type="float" office:value="8678.25" calcext:value-type="float">
            <text:p>8.678,25</text:p>
          </table:table-cell>
          <table:table-cell table:style-name="ce10" office:value-type="float" office:value="8502" calcext:value-type="float">
            <text:p>8.502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1.01.02.002</text:p>
          </table:table-cell>
          <table:table-cell table:style-name="ce4" office:value-type="string" calcext:value-type="string">
            <text:p>101.1.1.2.02120</text:p>
          </table:table-cell>
          <table:table-cell table:style-name="ce8" office:value-type="string" calcext:value-type="string">
            <text:p>SERVIZI SOCIALI A FAVORE DEL PERSONALE - BUONI PASTO/MENSA</text:p>
          </table:table-cell>
          <table:table-cell table:style-name="ce10" office:value-type="float" office:value="21128.49" calcext:value-type="float">
            <text:p>21.128,49</text:p>
          </table:table-cell>
          <table:table-cell table:style-name="ce10" office:value-type="float" office:value="79683" calcext:value-type="float">
            <text:p>79.683,00</text:p>
          </table:table-cell>
          <table:table-cell table:style-name="ce10" office:value-type="float" office:value="74898.32" calcext:value-type="float">
            <text:p>74.898,32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1.01.02.999</text:p>
          </table:table-cell>
          <table:table-cell table:style-name="ce4" office:value-type="string" calcext:value-type="string">
            <text:p>101.1.1.2.02130</text:p>
          </table:table-cell>
          <table:table-cell table:style-name="ce8" office:value-type="string" calcext:value-type="string">
            <text:p>ALTRI SERVIZI SOCIALI A FAVORE DEL PERSON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618" calcext:value-type="float">
            <text:p>7.618,00</text:p>
          </table:table-cell>
          <table:table-cell table:style-name="ce10" office:value-type="float" office:value="5749" calcext:value-type="float">
            <text:p>5.749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18.001</text:p>
          </table:table-cell>
          <table:table-cell table:style-name="ce4" office:value-type="string" calcext:value-type="string">
            <text:p>101.1.1.2.02140</text:p>
          </table:table-cell>
          <table:table-cell table:style-name="ce8" office:value-type="string" calcext:value-type="string">
            <text:p>SPESE PER LA SICUREZZA E PER LE VISITE MEDICHE DEI DIPENDENTI</text:p>
          </table:table-cell>
          <table:table-cell table:style-name="ce10" office:value-type="float" office:value="4864" calcext:value-type="float">
            <text:p>4.864,00</text:p>
          </table:table-cell>
          <table:table-cell table:style-name="ce10" office:value-type="float" office:value="19133.96" calcext:value-type="float">
            <text:p>19.133,96</text:p>
          </table:table-cell>
          <table:table-cell table:style-name="ce10" office:value-type="float" office:value="18885.96" calcext:value-type="float">
            <text:p>18.885,96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07.001</text:p>
          </table:table-cell>
          <table:table-cell table:style-name="ce4" office:value-type="string" calcext:value-type="string">
            <text:p>101.1.1.3.04010</text:p>
          </table:table-cell>
          <table:table-cell table:style-name="ce8" office:value-type="string" calcext:value-type="string">
            <text:p>FITTI PASSIVI ED ONERI LOCATIVI</text:p>
          </table:table-cell>
          <table:table-cell table:style-name="ce10" office:value-type="float" office:value="3596.47" calcext:value-type="float">
            <text:p>3.596,47</text:p>
          </table:table-cell>
          <table:table-cell table:style-name="ce10" office:value-type="float" office:value="95676.97" calcext:value-type="float">
            <text:p>95.676,97</text:p>
          </table:table-cell>
          <table:table-cell table:style-name="ce10" office:value-type="float" office:value="90898.6" calcext:value-type="float">
            <text:p>90.898,6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05.005</text:p>
          </table:table-cell>
          <table:table-cell table:style-name="ce4" office:value-type="string" calcext:value-type="string">
            <text:p>101.1.1.3.04015</text:p>
          </table:table-cell>
          <table:table-cell table:style-name="ce8" office:value-type="string" calcext:value-type="string">
            <text:p>SPESE PER ACQUA</text:p>
          </table:table-cell>
          <table:table-cell table:style-name="ce10" office:value-type="float" office:value="2372.63" calcext:value-type="float">
            <text:p>2.372,63</text:p>
          </table:table-cell>
          <table:table-cell table:style-name="ce10" office:value-type="float" office:value="3000" calcext:value-type="float">
            <text:p>3.000,00</text:p>
          </table:table-cell>
          <table:table-cell table:style-name="ce10" office:value-type="float" office:value="3222.94" calcext:value-type="float">
            <text:p>3.222,94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05.004</text:p>
          </table:table-cell>
          <table:table-cell table:style-name="ce4" office:value-type="string" calcext:value-type="string">
            <text:p>101.1.1.3.04020</text:p>
          </table:table-cell>
          <table:table-cell table:style-name="ce8" office:value-type="string" calcext:value-type="string">
            <text:p>SPESE PER ENERGIA ELETTRICA</text:p>
          </table:table-cell>
          <table:table-cell table:style-name="ce10" office:value-type="float" office:value="11605.22" calcext:value-type="float">
            <text:p>11.605,22</text:p>
          </table:table-cell>
          <table:table-cell table:style-name="ce10" office:value-type="float" office:value="38000" calcext:value-type="float">
            <text:p>38.000,00</text:p>
          </table:table-cell>
          <table:table-cell table:style-name="ce10" office:value-type="float" office:value="37626.15" calcext:value-type="float">
            <text:p>37.626,15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05.006</text:p>
          </table:table-cell>
          <table:table-cell table:style-name="ce4" office:value-type="string" calcext:value-type="string">
            <text:p>101.1.1.3.04025</text:p>
          </table:table-cell>
          <table:table-cell table:style-name="ce8" office:value-type="string" calcext:value-type="string">
            <text:p>SPESE PER GAS USO DOMESTICO</text:p>
          </table:table-cell>
          <table:table-cell table:style-name="ce10" office:value-type="float" office:value="502.6" calcext:value-type="float">
            <text:p>502,60</text:p>
          </table:table-cell>
          <table:table-cell table:style-name="ce10" office:value-type="float" office:value="2581.87" calcext:value-type="float">
            <text:p>2.581,87</text:p>
          </table:table-cell>
          <table:table-cell table:style-name="ce10" office:value-type="float" office:value="2477.67" calcext:value-type="float">
            <text:p>2.477,67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05.999</text:p>
          </table:table-cell>
          <table:table-cell table:style-name="ce4" office:value-type="string" calcext:value-type="string">
            <text:p>101.1.1.3.04030</text:p>
          </table:table-cell>
          <table:table-cell table:style-name="ce8" office:value-type="string" calcext:value-type="string">
            <text:p>SPESE PER IL RISCALDAMENTO</text:p>
          </table:table-cell>
          <table:table-cell table:style-name="ce10" office:value-type="float" office:value="26002.03" calcext:value-type="float">
            <text:p>26.002,03</text:p>
          </table:table-cell>
          <table:table-cell table:style-name="ce10" office:value-type="float" office:value="49815.55" calcext:value-type="float">
            <text:p>49.815,55</text:p>
          </table:table-cell>
          <table:table-cell table:style-name="ce10" office:value-type="float" office:value="59960.76" calcext:value-type="float">
            <text:p>59.960,76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05.007</text:p>
          </table:table-cell>
          <table:table-cell table:style-name="ce4" office:value-type="string" calcext:value-type="string">
            <text:p>101.1.1.3.04040</text:p>
          </table:table-cell>
          <table:table-cell table:style-name="ce8" office:value-type="string" calcext:value-type="string">
            <text:p>SPESE DI CONDOMINIO</text:p>
          </table:table-cell>
          <table:table-cell table:style-name="ce10" office:value-type="float" office:value="758" calcext:value-type="float">
            <text:p>758,00</text:p>
          </table:table-cell>
          <table:table-cell table:style-name="ce10" office:value-type="float" office:value="10261.86" calcext:value-type="float">
            <text:p>10.261,86</text:p>
          </table:table-cell>
          <table:table-cell table:style-name="ce10" office:value-type="float" office:value="10295.86" calcext:value-type="float">
            <text:p>10.295,86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13.001</text:p>
          </table:table-cell>
          <table:table-cell table:style-name="ce4" office:value-type="string" calcext:value-type="string">
            <text:p>101.1.1.3.04042</text:p>
          </table:table-cell>
          <table:table-cell table:style-name="ce8" office:value-type="string" calcext:value-type="string">
            <text:p>SERVIZI DI SORVEGLIANZA E CUSTODIA</text:p>
          </table:table-cell>
          <table:table-cell table:style-name="ce10" office:value-type="float" office:value="2698.87" calcext:value-type="float">
            <text:p>2.698,87</text:p>
          </table:table-cell>
          <table:table-cell table:style-name="ce10" office:value-type="float" office:value="4655.52" calcext:value-type="float">
            <text:p>4.655,52</text:p>
          </table:table-cell>
          <table:table-cell table:style-name="ce10" office:value-type="float" office:value="4392" calcext:value-type="float">
            <text:p>4.392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13.002</text:p>
          </table:table-cell>
          <table:table-cell table:style-name="ce4" office:value-type="string" calcext:value-type="string">
            <text:p>101.1.1.3.04044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9547.09" calcext:value-type="float">
            <text:p>9.547,09</text:p>
          </table:table-cell>
          <table:table-cell table:style-name="ce10" office:value-type="float" office:value="38356.92" calcext:value-type="float">
            <text:p>38.356,92</text:p>
          </table:table-cell>
          <table:table-cell table:style-name="ce10" office:value-type="float" office:value="40679.75" calcext:value-type="float">
            <text:p>40.679,75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13.006</text:p>
          </table:table-cell>
          <table:table-cell table:style-name="ce4" office:value-type="string" calcext:value-type="string">
            <text:p>101.1.1.3.04046</text:p>
          </table:table-cell>
          <table:table-cell table:style-name="ce8" office:value-type="string" calcext:value-type="string">
            <text:p>RIMOZIONE E SMALTIMENTO DI RIFIUTI TOSSICO-NOCIVI E DI ALTRI MATERIALI</text:p>
          </table:table-cell>
          <table:table-cell table:style-name="ce10" office:value-type="float" office:value="520.94" calcext:value-type="float">
            <text:p>520,94</text:p>
          </table:table-cell>
          <table:table-cell table:style-name="ce10" office:value-type="float" office:value="1758.49" calcext:value-type="float">
            <text:p>1.758,49</text:p>
          </table:table-cell>
          <table:table-cell table:style-name="ce10" office:value-type="float" office:value="2020.66" calcext:value-type="float">
            <text:p>2.020,66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04.01.001</text:p>
          </table:table-cell>
          <table:table-cell table:style-name="ce4" office:value-type="string" calcext:value-type="string">
            <text:p>101.1.1.3.04050</text:p>
          </table:table-cell>
          <table:table-cell table:style-name="ce8" office:value-type="string" calcext:value-type="string">
            <text:p>PREMI DI ASSICURAZIONE SU BENI MOBILI</text:p>
          </table:table-cell>
          <table:table-cell table:style-name="ce10" office:value-type="float" office:value="38" calcext:value-type="float">
            <text:p>38,00</text:p>
          </table:table-cell>
          <table:table-cell table:style-name="ce10" office:value-type="float" office:value="22497.73" calcext:value-type="float">
            <text:p>22.497,73</text:p>
          </table:table-cell>
          <table:table-cell table:style-name="ce10" office:value-type="float" office:value="22535.73" calcext:value-type="float">
            <text:p>22.535,73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04.01.002</text:p>
          </table:table-cell>
          <table:table-cell table:style-name="ce4" office:value-type="string" calcext:value-type="string">
            <text:p>101.1.1.3.04053</text:p>
          </table:table-cell>
          <table:table-cell table:style-name="ce8" office:value-type="string" calcext:value-type="string">
            <text:p>PREMI DI ASSICURAZIONE SU BENI IMMOBIL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5281.46" calcext:value-type="float">
            <text:p>5.281,46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04.01.003</text:p>
          </table:table-cell>
          <table:table-cell table:style-name="ce4" office:value-type="string" calcext:value-type="string">
            <text:p>101.1.1.3.04055</text:p>
          </table:table-cell>
          <table:table-cell table:style-name="ce8" office:value-type="string" calcext:value-type="string">
            <text:p>PREMI DI ASSICURAZIONE PER RESPONSABILITA' CIVILE VERSO TERZ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10232.33" calcext:value-type="float">
            <text:p>10.232,33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04.01.999</text:p>
          </table:table-cell>
          <table:table-cell table:style-name="ce4" office:value-type="string" calcext:value-type="string">
            <text:p>101.1.1.3.04057</text:p>
          </table:table-cell>
          <table:table-cell table:style-name="ce8" office:value-type="string" calcext:value-type="string">
            <text:p>ALTRI PREMI DI ASSICURAZIONE N.A.C.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511.52" calcext:value-type="float">
            <text:p>2.511,52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05.001</text:p>
          </table:table-cell>
          <table:table-cell table:style-name="ce4" office:value-type="string" calcext:value-type="string">
            <text:p>101.1.1.3.04060</text:p>
          </table:table-cell>
          <table:table-cell table:style-name="ce8" office:value-type="string" calcext:value-type="string">
            <text:p>SPESE TELEFONIA FISSA E DATI</text:p>
          </table:table-cell>
          <table:table-cell table:style-name="ce10" office:value-type="float" office:value="16664.76" calcext:value-type="float">
            <text:p>16.664,76</text:p>
          </table:table-cell>
          <table:table-cell table:style-name="ce10" office:value-type="float" office:value="22730.49" calcext:value-type="float">
            <text:p>22.730,49</text:p>
          </table:table-cell>
          <table:table-cell table:style-name="ce10" office:value-type="float" office:value="31277.25" calcext:value-type="float">
            <text:p>31.277,25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05.002</text:p>
          </table:table-cell>
          <table:table-cell table:style-name="ce4" office:value-type="string" calcext:value-type="string">
            <text:p>101.1.1.3.04063</text:p>
          </table:table-cell>
          <table:table-cell table:style-name="ce8" office:value-type="string" calcext:value-type="string">
            <text:p>SPESE TELEFONIA MOBILE</text:p>
          </table:table-cell>
          <table:table-cell table:style-name="ce10" office:value-type="float" office:value="2166.47" calcext:value-type="float">
            <text:p>2.166,47</text:p>
          </table:table-cell>
          <table:table-cell table:style-name="ce10" office:value-type="float" office:value="12909.35" calcext:value-type="float">
            <text:p>12.909,35</text:p>
          </table:table-cell>
          <table:table-cell table:style-name="ce10" office:value-type="float" office:value="15075.82" calcext:value-type="float">
            <text:p>15.075,82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16.002</text:p>
          </table:table-cell>
          <table:table-cell table:style-name="ce4" office:value-type="string" calcext:value-type="string">
            <text:p>101.1.1.3.04065</text:p>
          </table:table-cell>
          <table:table-cell table:style-name="ce8" office:value-type="string" calcext:value-type="string">
            <text:p>SPESE POSTALI, BANCARIE, TELEGRAFICHE, SPEDIZIONI E SVINCOLI</text:p>
          </table:table-cell>
          <table:table-cell table:style-name="ce10" office:value-type="float" office:value="413.9" calcext:value-type="float">
            <text:p>413,90</text:p>
          </table:table-cell>
          <table:table-cell table:style-name="ce10" office:value-type="float" office:value="6156.39" calcext:value-type="float">
            <text:p>6.156,39</text:p>
          </table:table-cell>
          <table:table-cell table:style-name="ce10" office:value-type="float" office:value="5741.39" calcext:value-type="float">
            <text:p>5.741,39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1.01.002</text:p>
          </table:table-cell>
          <table:table-cell table:style-name="ce4" office:value-type="string" calcext:value-type="string">
            <text:p>101.1.1.3.04070</text:p>
          </table:table-cell>
          <table:table-cell table:style-name="ce8" office:value-type="string" calcext:value-type="string">
            <text:p>SPESE PER L'ACQUISTO DI PUBBLICAZIONI A USO UFFICI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591.49" calcext:value-type="float">
            <text:p>591,49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13.004</text:p>
          </table:table-cell>
          <table:table-cell table:style-name="ce4" office:value-type="string" calcext:value-type="string">
            <text:p>101.1.1.3.04080</text:p>
          </table:table-cell>
          <table:table-cell table:style-name="ce8" office:value-type="string" calcext:value-type="string">
            <text:p>SPESE PER STAMPA ANNALI, MONOGRAFIE, BOLLETTINI, ESTRATTI, SPESE CARTOGRAFICHE, ECC.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27" calcext:value-type="float">
            <text:p>427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1.02.001</text:p>
          </table:table-cell>
          <table:table-cell table:style-name="ce4" office:value-type="string" calcext:value-type="string">
            <text:p>101.1.1.3.04090</text:p>
          </table:table-cell>
          <table:table-cell table:style-name="ce8" office:value-type="string" calcext:value-type="string">
            <text:p>SPESE PER L'ACQUISTO DI MATERIALE DI CONSUMO ECONOMATO</text:p>
          </table:table-cell>
          <table:table-cell table:style-name="ce10" office:value-type="float" office:value="1617.67" calcext:value-type="float">
            <text:p>1.617,67</text:p>
          </table:table-cell>
          <table:table-cell table:style-name="ce10" office:value-type="float" office:value="7530.83" calcext:value-type="float">
            <text:p>7.530,83</text:p>
          </table:table-cell>
          <table:table-cell table:style-name="ce10" office:value-type="float" office:value="8012.71" calcext:value-type="float">
            <text:p>8.012,71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1.02.007</text:p>
          </table:table-cell>
          <table:table-cell table:style-name="ce4" office:value-type="string" calcext:value-type="string">
            <text:p>101.1.1.3.04100</text:p>
          </table:table-cell>
          <table:table-cell table:style-name="ce8" office:value-type="string" calcext:value-type="string">
            <text:p>SPESE PER L'ACQUISTO DI MATERIALE DI CONSUMO DI CARATTERE TECNICO</text:p>
          </table:table-cell>
          <table:table-cell table:style-name="ce10" office:value-type="float" office:value="126.03" calcext:value-type="float">
            <text:p>126,03</text:p>
          </table:table-cell>
          <table:table-cell table:style-name="ce10" office:value-type="float" office:value="1976.42" calcext:value-type="float">
            <text:p>1.976,42</text:p>
          </table:table-cell>
          <table:table-cell table:style-name="ce10" office:value-type="float" office:value="1187.98" calcext:value-type="float">
            <text:p>1.187,98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1.02.002</text:p>
          </table:table-cell>
          <table:table-cell table:style-name="ce4" office:value-type="string" calcext:value-type="string">
            <text:p>101.1.1.3.04110</text:p>
          </table:table-cell>
          <table:table-cell table:style-name="ce8" office:value-type="string" calcext:value-type="string">
            <text:p>SPESE DI ESERCIZIO AUTOMEZZI E CARBURANTE</text:p>
          </table:table-cell>
          <table:table-cell table:style-name="ce10" office:value-type="float" office:value="1923.01" calcext:value-type="float">
            <text:p>1.923,01</text:p>
          </table:table-cell>
          <table:table-cell table:style-name="ce10" office:value-type="float" office:value="59980.91" calcext:value-type="float">
            <text:p>59.980,91</text:p>
          </table:table-cell>
          <table:table-cell table:style-name="ce10" office:value-type="float" office:value="56742.32" calcext:value-type="float">
            <text:p>56.742,32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09.001</text:p>
          </table:table-cell>
          <table:table-cell table:style-name="ce4" office:value-type="string" calcext:value-type="string">
            <text:p>101.1.1.3.04115</text:p>
          </table:table-cell>
          <table:table-cell table:style-name="ce8" office:value-type="string" calcext:value-type="string">
            <text:p>MANUTENZIONE E RIPARAZIONE AUTOMEZZI</text:p>
          </table:table-cell>
          <table:table-cell table:style-name="ce10" office:value-type="float" office:value="3792.86" calcext:value-type="float">
            <text:p>3.792,86</text:p>
          </table:table-cell>
          <table:table-cell table:style-name="ce10" office:value-type="float" office:value="25244" calcext:value-type="float">
            <text:p>25.244,00</text:p>
          </table:table-cell>
          <table:table-cell table:style-name="ce10" office:value-type="float" office:value="19307.4" calcext:value-type="float">
            <text:p>19.307,4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09.006</text:p>
          </table:table-cell>
          <table:table-cell table:style-name="ce4" office:value-type="string" calcext:value-type="string">
            <text:p>101.1.1.3.04120</text:p>
          </table:table-cell>
          <table:table-cell table:style-name="ce8" office:value-type="string" calcext:value-type="string">
            <text:p>MANUTENZIONE E RIPARAZIONE MOBILI E MACCHINE D'UFFICIO, CALCOLATORI, ATTREZZATURE, IMPIANTI RADIO</text:p>
          </table:table-cell>
          <table:table-cell table:style-name="ce10" office:value-type="float" office:value="35566.62" calcext:value-type="float">
            <text:p>35.566,62</text:p>
          </table:table-cell>
          <table:table-cell table:style-name="ce10" office:value-type="float" office:value="19861.14" calcext:value-type="float">
            <text:p>19.861,14</text:p>
          </table:table-cell>
          <table:table-cell table:style-name="ce10" office:value-type="float" office:value="25061.71" calcext:value-type="float">
            <text:p>25.061,71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09.008</text:p>
          </table:table-cell>
          <table:table-cell table:style-name="ce4" office:value-type="string" calcext:value-type="string">
            <text:p>101.1.1.3.04130</text:p>
          </table:table-cell>
          <table:table-cell table:style-name="ce8" office:value-type="string" calcext:value-type="string">
            <text:p>MANUTENZIONE, RIPARAZIONE ED ADATTAMENTO LOCALI E RELATIVI IMPIANTI TECNOLOGICI</text:p>
          </table:table-cell>
          <table:table-cell table:style-name="ce10" office:value-type="float" office:value="67168.53" calcext:value-type="float">
            <text:p>67.168,53</text:p>
          </table:table-cell>
          <table:table-cell table:style-name="ce10" office:value-type="float" office:value="90451.32" calcext:value-type="float">
            <text:p>90.451,32</text:p>
          </table:table-cell>
          <table:table-cell table:style-name="ce10" office:value-type="float" office:value="106701.1" calcext:value-type="float">
            <text:p>106.701,1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07.006</text:p>
          </table:table-cell>
          <table:table-cell table:style-name="ce4" office:value-type="string" calcext:value-type="string">
            <text:p>101.1.1.3.04140</text:p>
          </table:table-cell>
          <table:table-cell table:style-name="ce8" office:value-type="string" calcext:value-type="string">
            <text:p>SPESE PER ELABORAZIONE DATI, ACQUISTO SOFTWARE</text:p>
          </table:table-cell>
          <table:table-cell table:style-name="ce10" office:value-type="float" office:value="16230.5" calcext:value-type="float">
            <text:p>16.230,50</text:p>
          </table:table-cell>
          <table:table-cell table:style-name="ce10" office:value-type="float" office:value="22028.74" calcext:value-type="float">
            <text:p>22.028,74</text:p>
          </table:table-cell>
          <table:table-cell table:style-name="ce10" office:value-type="float" office:value="28593.48" calcext:value-type="float">
            <text:p>28.593,48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13.999</text:p>
          </table:table-cell>
          <table:table-cell table:style-name="ce4" office:value-type="string" calcext:value-type="string">
            <text:p>101.1.1.3.04160</text:p>
          </table:table-cell>
          <table:table-cell table:style-name="ce8" office:value-type="string" calcext:value-type="string">
            <text:p>SPESE PER SERVIZI</text:p>
          </table:table-cell>
          <table:table-cell table:style-name="ce10" office:value-type="float" office:value="22502.45" calcext:value-type="float">
            <text:p>22.502,45</text:p>
          </table:table-cell>
          <table:table-cell table:style-name="ce10" office:value-type="float" office:value="72094.46" calcext:value-type="float">
            <text:p>72.094,46</text:p>
          </table:table-cell>
          <table:table-cell table:style-name="ce10" office:value-type="float" office:value="55448.7" calcext:value-type="float">
            <text:p>55.448,7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02.999</text:p>
          </table:table-cell>
          <table:table-cell table:style-name="ce4" office:value-type="string" calcext:value-type="string">
            <text:p>101.1.1.3.04170</text:p>
          </table:table-cell>
          <table:table-cell table:style-name="ce8" office:value-type="string" calcext:value-type="string">
            <text:p>SPESE PER L'ATTIVITA' <text:s/>DIVULGATIV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0" office:value-type="float" office:value="951" calcext:value-type="float">
            <text:p>951,00</text:p>
          </table:table-cell>
          <table:table-cell table:style-name="ce10" office:value-type="float" office:value="1251" calcext:value-type="float">
            <text:p>1.251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10.001</text:p>
          </table:table-cell>
          <table:table-cell table:style-name="ce4" office:value-type="string" calcext:value-type="string">
            <text:p>101.1.1.3.04180</text:p>
          </table:table-cell>
          <table:table-cell table:style-name="ce8" office:value-type="string" calcext:value-type="string">
            <text:p>CORRISPETTIVI PER PRESTAZIONI PROFESSIONALI E INCARICHI SPECIALI</text:p>
          </table:table-cell>
          <table:table-cell table:style-name="ce10" office:value-type="float" office:value="22116.34" calcext:value-type="float">
            <text:p>22.116,34</text:p>
          </table:table-cell>
          <table:table-cell table:style-name="ce10" office:value-type="float" office:value="21290.51" calcext:value-type="float">
            <text:p>21.290,51</text:p>
          </table:table-cell>
          <table:table-cell table:style-name="ce10" office:value-type="float" office:value="11003.56" calcext:value-type="float">
            <text:p>11.003,56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1.02.004</text:p>
          </table:table-cell>
          <table:table-cell table:style-name="ce4" office:value-type="string" calcext:value-type="string">
            <text:p>101.1.1.3.04210</text:p>
          </table:table-cell>
          <table:table-cell table:style-name="ce8" office:value-type="string" calcext:value-type="string">
            <text:p>SPESE PER ACQUISTO VESTIARIO, DIVISE E CAPI DI EQUIPAGGIAMENTO</text:p>
          </table:table-cell>
          <table:table-cell table:style-name="ce10" office:value-type="float" office:value="26458.32" calcext:value-type="float">
            <text:p>26.458,32</text:p>
          </table:table-cell>
          <table:table-cell table:style-name="ce10" office:value-type="float" office:value="107362.12" calcext:value-type="float">
            <text:p>107.362,12</text:p>
          </table:table-cell>
          <table:table-cell table:style-name="ce10" office:value-type="float" office:value="64324.72" calcext:value-type="float">
            <text:p>64.324,72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13.003</text:p>
          </table:table-cell>
          <table:table-cell table:style-name="ce4" office:value-type="string" calcext:value-type="string">
            <text:p>101.1.1.3.04230</text:p>
          </table:table-cell>
          <table:table-cell table:style-name="ce8" office:value-type="string" calcext:value-type="string">
            <text:p>SPESE PER TRASPORTO DI MATERIALI VARI</text:p>
          </table:table-cell>
          <table:table-cell table:style-name="ce10" office:value-type="float" office:value="3760.88" calcext:value-type="float">
            <text:p>3.760,88</text:p>
          </table:table-cell>
          <table:table-cell table:style-name="ce10" office:value-type="float" office:value="12147.59" calcext:value-type="float">
            <text:p>12.147,59</text:p>
          </table:table-cell>
          <table:table-cell table:style-name="ce10" office:value-type="float" office:value="12001.57" calcext:value-type="float">
            <text:p>12.001,57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09.012</text:p>
          </table:table-cell>
          <table:table-cell table:style-name="ce4" office:value-type="string" calcext:value-type="string">
            <text:p>101.1.1.3.04250</text:p>
          </table:table-cell>
          <table:table-cell table:style-name="ce8" office:value-type="string" calcext:value-type="string">
            <text:p>MANUTENZIONE SENTIER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1342" calcext:value-type="float">
            <text:p>1.342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1.02.011</text:p>
          </table:table-cell>
          <table:table-cell table:style-name="ce4" office:value-type="string" calcext:value-type="string">
            <text:p>101.1.1.3.04260</text:p>
          </table:table-cell>
          <table:table-cell table:style-name="ce8" office:value-type="string" calcext:value-type="string">
            <text:p>SPESE PER VIVERI DI EMERGENZA PER STRUTTURE IN ALTA QUOT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1766.87" calcext:value-type="float">
            <text:p>1.766,87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3.02.02.999</text:p>
          </table:table-cell>
          <table:table-cell table:style-name="ce4" office:value-type="string" calcext:value-type="string">
            <text:p>101.1.1.3.04270</text:p>
          </table:table-cell>
          <table:table-cell table:style-name="ce8" office:value-type="string" calcext:value-type="string">
            <text:p>SPESE PER RELAZIONI PUBBLICHE, CONVEGNI E MOSTR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3.95" calcext:value-type="float">
            <text:p>3,95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010</text:p>
          </table:table-cell>
          <table:table-cell table:style-name="ce8" office:value-type="string" calcext:value-type="string">
            <text:p>RICERCHE SCIENTIFICHE: STUDI, PUBBLICAZIONI DOCUMENTAZIONI</text:p>
          </table:table-cell>
          <table:table-cell table:style-name="ce10" office:value-type="float" office:value="55798" calcext:value-type="float">
            <text:p>55.798,00</text:p>
          </table:table-cell>
          <table:table-cell table:style-name="ce10" office:value-type="float" office:value="46695.59" calcext:value-type="float">
            <text:p>46.695,59</text:p>
          </table:table-cell>
          <table:table-cell table:style-name="ce10" office:value-type="float" office:value="45886.25" calcext:value-type="float">
            <text:p>45.886,25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020</text:p>
          </table:table-cell>
          <table:table-cell table:style-name="ce8" office:value-type="string" calcext:value-type="string">
            <text:p>SPESE PER LA GESTIONE E IL FUNZIONAMENTO DEI GIARDINI ALPINI</text:p>
          </table:table-cell>
          <table:table-cell table:style-name="ce10" office:value-type="float" office:value="16447" calcext:value-type="float">
            <text:p>16.447,00</text:p>
          </table:table-cell>
          <table:table-cell table:style-name="ce10" office:value-type="float" office:value="113942.39" calcext:value-type="float">
            <text:p>113.942,39</text:p>
          </table:table-cell>
          <table:table-cell table:style-name="ce10" office:value-type="float" office:value="112696.23" calcext:value-type="float">
            <text:p>112.696,23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05.03.001</text:p>
          </table:table-cell>
          <table:table-cell table:style-name="ce4" office:value-type="string" calcext:value-type="string">
            <text:p>101.1.2.1.05030</text:p>
          </table:table-cell>
          <table:table-cell table:style-name="ce8" office:value-type="string" calcext:value-type="string">
            <text:p>INDENNIZZI PER DANNI ARRECATI DALLA SELVAGGINA</text:p>
          </table:table-cell>
          <table:table-cell table:style-name="ce10" office:value-type="float" office:value="2937.43" calcext:value-type="float">
            <text:p>2.937,43</text:p>
          </table:table-cell>
          <table:table-cell table:style-name="ce10" office:value-type="float" office:value="16553.43" calcext:value-type="float">
            <text:p>16.553,43</text:p>
          </table:table-cell>
          <table:table-cell table:style-name="ce10" office:value-type="float" office:value="19490.86" calcext:value-type="float">
            <text:p>19.490,86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040</text:p>
          </table:table-cell>
          <table:table-cell table:style-name="ce8" office:value-type="string" calcext:value-type="string">
            <text:p>ACQUISTO SALE PER SELVAGGINA E FARMACI VETERINAR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155.2" calcext:value-type="float">
            <text:p>2.155,2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060</text:p>
          </table:table-cell>
          <table:table-cell table:style-name="ce8" office:value-type="string" calcext:value-type="string">
            <text:p>GESTIONE ATTIVITA' TURISTICHE, ESPOSITIVE E PROMOZIONALI</text:p>
          </table:table-cell>
          <table:table-cell table:style-name="ce10" office:value-type="float" office:value="60901.69" calcext:value-type="float">
            <text:p>60.901,69</text:p>
          </table:table-cell>
          <table:table-cell table:style-name="ce10" office:value-type="float" office:value="249996.01" calcext:value-type="float">
            <text:p>249.996,01</text:p>
          </table:table-cell>
          <table:table-cell table:style-name="ce10" office:value-type="float" office:value="196331.22" calcext:value-type="float">
            <text:p>196.331,22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065</text:p>
          </table:table-cell>
          <table:table-cell table:style-name="ce8" office:value-type="string" calcext:value-type="string">
            <text:p>GESTIONE ATTIVITA' <text:s/>DIVULGATIVE, EDUCATIVE E CULTURALI</text:p>
          </table:table-cell>
          <table:table-cell table:style-name="ce10" office:value-type="float" office:value="21841.16" calcext:value-type="float">
            <text:p>21.841,16</text:p>
          </table:table-cell>
          <table:table-cell table:style-name="ce10" office:value-type="float" office:value="65009.77" calcext:value-type="float">
            <text:p>65.009,77</text:p>
          </table:table-cell>
          <table:table-cell table:style-name="ce10" office:value-type="float" office:value="58423.81" calcext:value-type="float">
            <text:p>58.423,81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070</text:p>
          </table:table-cell>
          <table:table-cell table:style-name="ce8" office:value-type="string" calcext:value-type="string">
            <text:p>SEGNALETICA, STUDIO E ALLESTIMENTO CENTRI VISITA</text:p>
          </table:table-cell>
          <table:table-cell table:style-name="ce10" office:value-type="float" office:value="46903.71" calcext:value-type="float">
            <text:p>46.903,71</text:p>
          </table:table-cell>
          <table:table-cell table:style-name="ce10" office:value-type="float" office:value="3245.2" calcext:value-type="float">
            <text:p>3.245,20</text:p>
          </table:table-cell>
          <table:table-cell table:style-name="ce10" office:value-type="float" office:value="19008.24" calcext:value-type="float">
            <text:p>19.008,24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075</text:p>
          </table:table-cell>
          <table:table-cell table:style-name="ce8" office:value-type="string" calcext:value-type="string">
            <text:p>SPESE DI GESTIONE DEL PROGETTO "A PIEDI TRA LE NUVOLE" (ATTIVITA' AL NIVOLET E NEL VALLONE DI PIANTONETTO)</text:p>
          </table:table-cell>
          <table:table-cell table:style-name="ce10" office:value-type="float" office:value="12136.45" calcext:value-type="float">
            <text:p>12.136,45</text:p>
          </table:table-cell>
          <table:table-cell table:style-name="ce10" office:value-type="float" office:value="7826" calcext:value-type="float">
            <text:p>7.826,00</text:p>
          </table:table-cell>
          <table:table-cell table:style-name="ce10" office:value-type="float" office:value="12326" calcext:value-type="float">
            <text:p>12.326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080</text:p>
          </table:table-cell>
          <table:table-cell table:style-name="ce8" office:value-type="string" calcext:value-type="string">
            <text:p>SPESE PER CENTRI DI SERVIZIO, ATTRAZIONE E SENSIBILIZZAZIONE VISITATORI IN REGIONE VALLE D'AOSTA</text:p>
          </table:table-cell>
          <table:table-cell table:style-name="ce10" office:value-type="float" office:value="30917.72" calcext:value-type="float">
            <text:p>30.917,72</text:p>
          </table:table-cell>
          <table:table-cell table:style-name="ce10" office:value-type="float" office:value="155313.57" calcext:value-type="float">
            <text:p>155.313,57</text:p>
          </table:table-cell>
          <table:table-cell table:style-name="ce10" office:value-type="float" office:value="149147.28" calcext:value-type="float">
            <text:p>149.147,28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085</text:p>
          </table:table-cell>
          <table:table-cell table:style-name="ce8" office:value-type="string" calcext:value-type="string">
            <text:p>SPESE PER CENTRI DI SERVIZIO, ATTRAZIONE E SENSIBILIZZAZIONE VISITATORI IN REGIONE PIEMONTE</text:p>
          </table:table-cell>
          <table:table-cell table:style-name="ce10" office:value-type="float" office:value="41550.56" calcext:value-type="float">
            <text:p>41.550,56</text:p>
          </table:table-cell>
          <table:table-cell table:style-name="ce10" office:value-type="float" office:value="83800" calcext:value-type="float">
            <text:p>83.800,00</text:p>
          </table:table-cell>
          <table:table-cell table:style-name="ce10" office:value-type="float" office:value="108699.56" calcext:value-type="float">
            <text:p>108.699,56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090</text:p>
          </table:table-cell>
          <table:table-cell table:style-name="ce8" office:value-type="string" calcext:value-type="string">
            <text:p>ACQUISTO PUBBLICAZIONI E MATERIALE VARIO PER LA VENDITA</text:p>
          </table:table-cell>
          <table:table-cell table:style-name="ce10" office:value-type="float" office:value="15935.14" calcext:value-type="float">
            <text:p>15.935,14</text:p>
          </table:table-cell>
          <table:table-cell table:style-name="ce10" office:value-type="float" office:value="25137.35" calcext:value-type="float">
            <text:p>25.137,35</text:p>
          </table:table-cell>
          <table:table-cell table:style-name="ce10" office:value-type="float" office:value="34850.56" calcext:value-type="float">
            <text:p>34.850,56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095</text:p>
          </table:table-cell>
          <table:table-cell table:style-name="ce8" office:value-type="string" calcext:value-type="string">
            <text:p>ATTIVITA' DI COMUNICAZIONE ESTERNA</text:p>
          </table:table-cell>
          <table:table-cell table:style-name="ce10" office:value-type="float" office:value="80037.28" calcext:value-type="float">
            <text:p>80.037,28</text:p>
          </table:table-cell>
          <table:table-cell table:style-name="ce10" office:value-type="float" office:value="125483.18" calcext:value-type="float">
            <text:p>125.483,18</text:p>
          </table:table-cell>
          <table:table-cell table:style-name="ce10" office:value-type="float" office:value="113181.65" calcext:value-type="float">
            <text:p>113.181,65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120</text:p>
          </table:table-cell>
          <table:table-cell table:style-name="ce8" office:value-type="string" calcext:value-type="string">
            <text:p>CONTRIBUTI AD ENTI ED ISTITUZIONI PUBBLICHE PER INTERVENTI DI RIQUALIFICAZIONE AMBIENTALE</text:p>
          </table:table-cell>
          <table:table-cell table:style-name="ce10" office:value-type="float" office:value="62125" calcext:value-type="float">
            <text:p>62.12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862.63" calcext:value-type="float">
            <text:p>52.862,63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130</text:p>
          </table:table-cell>
          <table:table-cell table:style-name="ce8" office:value-type="string" calcext:value-type="string">
            <text:p>INTERVENTI DI PROMOZIONE E VALORIZZAZIONE TERRITORIALE SUL VERSANTE DEL PARCO IN PROVINCIA DI TORINO</text:p>
          </table:table-cell>
          <table:table-cell table:style-name="ce10" office:value-type="float" office:value="49579.86" calcext:value-type="float">
            <text:p>49.579,86</text:p>
          </table:table-cell>
          <table:table-cell table:style-name="ce10" office:value-type="float" office:value="24789.93" calcext:value-type="float">
            <text:p>24.789,93</text:p>
          </table:table-cell>
          <table:table-cell table:style-name="ce10" office:value-type="float" office:value="0" calcext:value-type="float">
            <text:p>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140</text:p>
          </table:table-cell>
          <table:table-cell table:style-name="ce8" office:value-type="string" calcext:value-type="string">
            <text:p>INTERVENTI PER LA CONSERVAZIONE DELLA FAUNA E LA RICERCA SCIENTIFICA</text:p>
          </table:table-cell>
          <table:table-cell table:style-name="ce10" office:value-type="float" office:value="4069.19" calcext:value-type="float">
            <text:p>4.069,19</text:p>
          </table:table-cell>
          <table:table-cell table:style-name="ce10" office:value-type="float" office:value="10432" calcext:value-type="float">
            <text:p>10.432,00</text:p>
          </table:table-cell>
          <table:table-cell table:style-name="ce10" office:value-type="float" office:value="7034.9" calcext:value-type="float">
            <text:p>7.034,9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160</text:p>
          </table:table-cell>
          <table:table-cell table:style-name="ce8" office:value-type="string" calcext:value-type="string">
            <text:p>CONTRIBUTI AD ENTI, ISTITUZIONI ED ASSOCIAZIONI</text:p>
          </table:table-cell>
          <table:table-cell table:style-name="ce10" office:value-type="float" office:value="137057.45" calcext:value-type="float">
            <text:p>137.057,45</text:p>
          </table:table-cell>
          <table:table-cell table:style-name="ce10" office:value-type="float" office:value="14030" calcext:value-type="float">
            <text:p>14.030,00</text:p>
          </table:table-cell>
          <table:table-cell table:style-name="ce10" office:value-type="float" office:value="99663.22" calcext:value-type="float">
            <text:p>99.663,22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185</text:p>
          </table:table-cell>
          <table:table-cell table:style-name="ce8" office:value-type="string" calcext:value-type="string">
            <text:p>INTERVENTI DI SOSTEGNO E VALORIZZAZIONE DI PRODOTTI E ATTIVITA' RICONOSCIUTE CON MARCHI DEL PARCO</text:p>
          </table:table-cell>
          <table:table-cell table:style-name="ce10" office:value-type="float" office:value="76353.55" calcext:value-type="float">
            <text:p>76.353,55</text:p>
          </table:table-cell>
          <table:table-cell table:style-name="ce10" office:value-type="float" office:value="15660.99" calcext:value-type="float">
            <text:p>15.660,99</text:p>
          </table:table-cell>
          <table:table-cell table:style-name="ce10" office:value-type="float" office:value="32088.58" calcext:value-type="float">
            <text:p>32.088,58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190</text:p>
          </table:table-cell>
          <table:table-cell table:style-name="ce8" office:value-type="string" calcext:value-type="string">
            <text:p>SPESE PER CERTIFICAZIONE EMAS</text:p>
          </table:table-cell>
          <table:table-cell table:style-name="ce10" office:value-type="float" office:value="2000.8" calcext:value-type="float">
            <text:p>2.000,80</text:p>
          </table:table-cell>
          <table:table-cell table:style-name="ce10" office:value-type="float" office:value="19500" calcext:value-type="float">
            <text:p>19.500,00</text:p>
          </table:table-cell>
          <table:table-cell table:style-name="ce10" office:value-type="float" office:value="12810" calcext:value-type="float">
            <text:p>12.81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200</text:p>
          </table:table-cell>
          <table:table-cell table:style-name="ce8" office:value-type="string" calcext:value-type="string">
            <text:p>PROGETTO "ACQWA"</text:p>
          </table:table-cell>
          <table:table-cell table:style-name="ce10" office:value-type="float" office:value="7959.17" calcext:value-type="float">
            <text:p>7.959,17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220</text:p>
          </table:table-cell>
          <table:table-cell table:style-name="ce8" office:value-type="string" calcext:value-type="string">
            <text:p>SPESE PER IL PROGETTO DI MOBILITA' SOSTENIBILE "BIKE SHARING"</text:p>
          </table:table-cell>
          <table:table-cell table:style-name="ce10" office:value-type="float" office:value="22452.92" calcext:value-type="float">
            <text:p>22.452,9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276" calcext:value-type="float">
            <text:p>19.276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240</text:p>
          </table:table-cell>
          <table:table-cell table:style-name="ce8" office:value-type="string" calcext:value-type="string">
            <text:p>SPESE CONSEGUENTI LO STUDIO AFFIDATO DAL GAL VALLI DEL CANAVESE</text:p>
          </table:table-cell>
          <table:table-cell table:style-name="ce10" office:value-type="float" office:value="3923.65" calcext:value-type="float">
            <text:p>3.923,6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2.2" calcext:value-type="float">
            <text:p>622,2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250</text:p>
          </table:table-cell>
          <table:table-cell table:style-name="ce8" office:value-type="string" calcext:value-type="string">
            <text:p>SPESE PER INTERREG ITALIA SVIZZERA "GREAT" - GRANDI ERBIVORI NEGLI ECOSISTEMI ALPINI IN TRASFORMAZIONE</text:p>
          </table:table-cell>
          <table:table-cell table:style-name="ce10" office:value-type="float" office:value="2420" calcext:value-type="float">
            <text:p>2.42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260</text:p>
          </table:table-cell>
          <table:table-cell table:style-name="ce8" office:value-type="string" calcext:value-type="string">
            <text:p>SPESE PROGETTO LIFE BIOAQUAE</text:p>
          </table:table-cell>
          <table:table-cell table:style-name="ce10" office:value-type="float" office:value="296778.52" calcext:value-type="float">
            <text:p>296.778,5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7978.11" calcext:value-type="float">
            <text:p>157.978,11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270</text:p>
          </table:table-cell>
          <table:table-cell table:style-name="ce8" office:value-type="string" calcext:value-type="string">
            <text:p>SPESE PER LA GESTIONE DI UN CENTRO PER LO STUDIO E LA CONS. CORSI D'ACQUA E SPECIE ACQUATICHE</text:p>
          </table:table-cell>
          <table:table-cell table:style-name="ce10" office:value-type="float" office:value="128274.42" calcext:value-type="float">
            <text:p>128.274,4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421.25" calcext:value-type="float">
            <text:p>12.421,25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290</text:p>
          </table:table-cell>
          <table:table-cell table:style-name="ce8" office:value-type="string" calcext:value-type="string">
            <text:p>SPESE PER L'IMPLEMENTAZIONE DEL PIANO DI GESTIONE DEL SIC (IT1201000)</text:p>
          </table:table-cell>
          <table:table-cell table:style-name="ce10" office:value-type="float" office:value="9009.02" calcext:value-type="float">
            <text:p>9.009,02</text:p>
          </table:table-cell>
          <table:table-cell table:number-columns-repeated="2" table:style-name="ce10" office:value-type="float" office:value="1167.3" calcext:value-type="float">
            <text:p>1.167,3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300</text:p>
          </table:table-cell>
          <table:table-cell table:style-name="ce8" office:value-type="string" calcext:value-type="string">
            <text:p>SPESE PER ATTIVITA' ISTITUZIONALI DI PROTEZIONE AMBIENTALE E BIODIVERSITA'</text:p>
          </table:table-cell>
          <table:table-cell table:style-name="ce10" office:value-type="float" office:value="95529.68" calcext:value-type="float">
            <text:p>95.529,68</text:p>
          </table:table-cell>
          <table:table-cell table:style-name="ce10" office:value-type="float" office:value="297618.46" calcext:value-type="float">
            <text:p>297.618,46</text:p>
          </table:table-cell>
          <table:table-cell table:style-name="ce10" office:value-type="float" office:value="185981.57" calcext:value-type="float">
            <text:p>185.981,57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320</text:p>
          </table:table-cell>
          <table:table-cell table:style-name="ce8" office:value-type="string" calcext:value-type="string">
            <text:p>SPESE INERENTI IL PROGETTO PSR 2007-2013</text:p>
          </table:table-cell>
          <table:table-cell table:style-name="ce10" office:value-type="float" office:value="18572.13" calcext:value-type="float">
            <text:p>18.572,1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992.85" calcext:value-type="float">
            <text:p>13.992,85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330</text:p>
          </table:table-cell>
          <table:table-cell table:style-name="ce8" office:value-type="string" calcext:value-type="string">
            <text:p>SPESE PER GESTIONE E IMPLEMENTAZIONE DEL SIT</text:p>
          </table:table-cell>
          <table:table-cell table:number-columns-repeated="3" table:style-name="ce10" office:value-type="float" office:value="1814.75" calcext:value-type="float">
            <text:p>1.814,75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340</text:p>
          </table:table-cell>
          <table:table-cell table:style-name="ce8" office:value-type="string" calcext:value-type="string">
            <text:p>SPESE PROGETTO LIFE ASAP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3400" calcext:value-type="float">
            <text:p>23.40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350</text:p>
          </table:table-cell>
          <table:table-cell table:style-name="ce8" office:value-type="string" calcext:value-type="string">
            <text:p>SPESE PER IL PROGETTO JARDINALP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7000" calcext:value-type="float">
            <text:p>97.000,00</text:p>
          </table:table-cell>
          <table:table-cell table:style-name="ce10" office:value-type="float" office:value="7000" calcext:value-type="float">
            <text:p>7.00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360</text:p>
          </table:table-cell>
          <table:table-cell table:style-name="ce8" office:value-type="string" calcext:value-type="string">
            <text:p>SPESE PER IL PROGETTO RESTHALP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7500" calcext:value-type="float">
            <text:p>127.500,00</text:p>
          </table:table-cell>
          <table:table-cell table:style-name="ce10" office:value-type="float" office:value="5000" calcext:value-type="float">
            <text:p>5.00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370</text:p>
          </table:table-cell>
          <table:table-cell table:style-name="ce8" office:value-type="string" calcext:value-type="string">
            <text:p>CONTRIBUTI PER RIQUALIFICAZIONE AMBIENTALE COMPRENSORIO DEL NIVOLET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0000" calcext:value-type="float">
            <text:p>300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380</text:p>
          </table:table-cell>
          <table:table-cell table:style-name="ce8" office:value-type="string" calcext:value-type="string">
            <text:p>SPESE PER IL PROGETTO INTERREG-ALCOTRA LEMED IBEX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1220" calcext:value-type="float">
            <text:p>351.220,00</text:p>
          </table:table-cell>
          <table:table-cell table:style-name="ce10" office:value-type="float" office:value="255" calcext:value-type="float">
            <text:p>255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1.05390</text:p>
          </table:table-cell>
          <table:table-cell table:style-name="ce8" office:value-type="string" calcext:value-type="string">
            <text:p>SPESE PER IL PROGETTO LIFE PASTORALP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1166" calcext:value-type="float">
            <text:p>201.166,00</text:p>
          </table:table-cell>
          <table:table-cell table:style-name="ce10" office:value-type="float" office:value="71" calcext:value-type="float">
            <text:p>71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4.01.01.020</text:p>
          </table:table-cell>
          <table:table-cell table:style-name="ce4" office:value-type="string" calcext:value-type="string">
            <text:p>101.1.2.2.06010</text:p>
          </table:table-cell>
          <table:table-cell table:style-name="ce8" office:value-type="string" calcext:value-type="string">
            <text:p>TRASFERIMENTI ALLO STATO IN APPLICAZIONE DELLA L. 133/2008 ART. 61 COMMA 17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925.94" calcext:value-type="float">
            <text:p>2.925,94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4.01.01.020</text:p>
          </table:table-cell>
          <table:table-cell table:style-name="ce4" office:value-type="string" calcext:value-type="string">
            <text:p>101.1.2.2.06030</text:p>
          </table:table-cell>
          <table:table-cell table:style-name="ce8" office:value-type="string" calcext:value-type="string">
            <text:p>TRASFERIMENTI ALLO STATO IN APPLICAZIONE DELLA L. 133/2008 ART. 67 C. 6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36930" calcext:value-type="float">
            <text:p>36.93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4.01.01.020</text:p>
          </table:table-cell>
          <table:table-cell table:style-name="ce4" office:value-type="string" calcext:value-type="string">
            <text:p>101.1.2.2.06040</text:p>
          </table:table-cell>
          <table:table-cell table:style-name="ce8" office:value-type="string" calcext:value-type="string">
            <text:p>TRASFERIMENTI ALLO STATO IN APPLICAZIONE DELLA L. 30/07/2010 N. 122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15079.19" calcext:value-type="float">
            <text:p>15.079,19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2.01.01.001</text:p>
          </table:table-cell>
          <table:table-cell table:style-name="ce4" office:value-type="string" calcext:value-type="string">
            <text:p>101.1.2.4.08010</text:p>
          </table:table-cell>
          <table:table-cell table:style-name="ce8" office:value-type="string" calcext:value-type="string">
            <text:p>IMPOSTA REGIONALE SULLE ATTIVITA' PRODUTTIVE (IRAP)</text:p>
          </table:table-cell>
          <table:table-cell table:style-name="ce10" office:value-type="float" office:value="405.6" calcext:value-type="float">
            <text:p>405,60</text:p>
          </table:table-cell>
          <table:table-cell table:style-name="ce10" office:value-type="float" office:value="238757.22" calcext:value-type="float">
            <text:p>238.757,22</text:p>
          </table:table-cell>
          <table:table-cell table:style-name="ce10" office:value-type="float" office:value="233257.22" calcext:value-type="float">
            <text:p>233.257,22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2.01.10.001</text:p>
          </table:table-cell>
          <table:table-cell table:style-name="ce4" office:value-type="string" calcext:value-type="string">
            <text:p>101.1.2.4.08013</text:p>
          </table:table-cell>
          <table:table-cell table:style-name="ce8" office:value-type="string" calcext:value-type="string">
            <text:p>IMPOSTA SUL REDDITO DELLE SOCIETA' (IRES ex IRPEG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11827" calcext:value-type="float">
            <text:p>11.827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2.01.02.001</text:p>
          </table:table-cell>
          <table:table-cell table:style-name="ce4" office:value-type="string" calcext:value-type="string">
            <text:p>101.1.2.4.08015</text:p>
          </table:table-cell>
          <table:table-cell table:style-name="ce8" office:value-type="string" calcext:value-type="string">
            <text:p>IMPOSTE DI REGISTRO E DI BOLLO</text:p>
          </table:table-cell>
          <table:table-cell table:style-name="ce10" office:value-type="float" office:value="67" calcext:value-type="float">
            <text:p>67,00</text:p>
          </table:table-cell>
          <table:table-cell table:style-name="ce10" office:value-type="float" office:value="1614.49" calcext:value-type="float">
            <text:p>1.614,49</text:p>
          </table:table-cell>
          <table:table-cell table:style-name="ce10" office:value-type="float" office:value="1525.49" calcext:value-type="float">
            <text:p>1.525,49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2.01.06.001</text:p>
          </table:table-cell>
          <table:table-cell table:style-name="ce4" office:value-type="string" calcext:value-type="string">
            <text:p>101.1.2.4.08030</text:p>
          </table:table-cell>
          <table:table-cell table:style-name="ce8" office:value-type="string" calcext:value-type="string">
            <text:p>TASSA E/O TARIFFA SMALTIMENTO RIFIUTI SOLIDI URBANI</text:p>
          </table:table-cell>
          <table:table-cell table:style-name="ce10" office:value-type="float" office:value="1405.79" calcext:value-type="float">
            <text:p>1.405,79</text:p>
          </table:table-cell>
          <table:table-cell table:style-name="ce10" office:value-type="float" office:value="7810.76" calcext:value-type="float">
            <text:p>7.810,76</text:p>
          </table:table-cell>
          <table:table-cell table:style-name="ce10" office:value-type="float" office:value="8588.76" calcext:value-type="float">
            <text:p>8.588,76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2.01.09.001</text:p>
          </table:table-cell>
          <table:table-cell table:style-name="ce4" office:value-type="string" calcext:value-type="string">
            <text:p>101.1.2.4.08035</text:p>
          </table:table-cell>
          <table:table-cell table:style-name="ce8" office:value-type="string" calcext:value-type="string">
            <text:p>TASSA DI CIRCOLAZIONE DEI VEICOLI A MOTORE (TASSA AUTOMOBILISTICA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3026.45" calcext:value-type="float">
            <text:p>3.026,45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2.01.11.001</text:p>
          </table:table-cell>
          <table:table-cell table:style-name="ce4" office:value-type="string" calcext:value-type="string">
            <text:p>101.1.2.4.08040</text:p>
          </table:table-cell>
          <table:table-cell table:style-name="ce8" office:value-type="string" calcext:value-type="string">
            <text:p>IMPOSTA COMUNALE SUGLI IMMOBILI (ICI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9467" calcext:value-type="float">
            <text:p>29.467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2.01.99.999</text:p>
          </table:table-cell>
          <table:table-cell table:style-name="ce4" office:value-type="string" calcext:value-type="string">
            <text:p>101.1.2.4.08045</text:p>
          </table:table-cell>
          <table:table-cell table:style-name="ce8" office:value-type="string" calcext:value-type="string">
            <text:p>IMPOSTE, TASSE E PROVENTI ASSIMILATI A CARICO DELL'ENTE N.A.C.</text:p>
          </table:table-cell>
          <table:table-cell table:style-name="ce10" office:value-type="float" office:value="1117" calcext:value-type="float">
            <text:p>1.117,00</text:p>
          </table:table-cell>
          <table:table-cell table:style-name="ce10" office:value-type="float" office:value="7538.55" calcext:value-type="float">
            <text:p>7.538,55</text:p>
          </table:table-cell>
          <table:table-cell table:style-name="ce10" office:value-type="float" office:value="7567.55" calcext:value-type="float">
            <text:p>7.567,55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9.99.05.001</text:p>
          </table:table-cell>
          <table:table-cell table:style-name="ce4" office:value-type="string" calcext:value-type="string">
            <text:p>101.1.2.5.09010</text:p>
          </table:table-cell>
          <table:table-cell table:style-name="ce8" office:value-type="string" calcext:value-type="string">
            <text:p>RESTITUZIONE E RIMBORSI DIVERSI</text:p>
          </table:table-cell>
          <table:table-cell table:style-name="ce10" office:value-type="float" office:value="252.25" calcext:value-type="float">
            <text:p>252,25</text:p>
          </table:table-cell>
          <table:table-cell table:style-name="ce10" office:value-type="float" office:value="306.59" calcext:value-type="float">
            <text:p>306,59</text:p>
          </table:table-cell>
          <table:table-cell table:style-name="ce10" office:value-type="float" office:value="300.4" calcext:value-type="float">
            <text:p>300,4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05.99.999</text:p>
          </table:table-cell>
          <table:table-cell table:style-name="ce4" office:value-type="string" calcext:value-type="string">
            <text:p>101.1.2.6.10010</text:p>
          </table:table-cell>
          <table:table-cell table:style-name="ce8" office:value-type="string" calcext:value-type="string">
            <text:p>SPESE PER LITI, ARBITRAGGI, RISARCIMENTI ED ACCESSORI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000" calcext:value-type="float">
            <text:p>16.000,00</text:p>
          </table:table-cell>
          <table:table-cell table:style-name="ce10" office:value-type="float" office:value="133.25" calcext:value-type="float">
            <text:p>133,25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10.99.99.999</text:p>
          </table:table-cell>
          <table:table-cell table:style-name="ce4" office:value-type="string" calcext:value-type="string">
            <text:p>101.1.2.6.10050</text:p>
          </table:table-cell>
          <table:table-cell table:style-name="ce8" office:value-type="string" calcext:value-type="string">
            <text:p>ALTRE SPESE NON CLASSIFICABIL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15.98" calcext:value-type="float">
            <text:p>15,98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2.02.01.09.019</text:p>
          </table:table-cell>
          <table:table-cell table:style-name="ce4" office:value-type="string" calcext:value-type="string">
            <text:p>101.2.1.1.11030</text:p>
          </table:table-cell>
          <table:table-cell table:style-name="ce8" office:value-type="string" calcext:value-type="string">
            <text:p>RECUPERO AMBIENTALE DI UN CENTRO PER LO STUDIO E CONS. DEI CORSI D'ACQUA E SPECIE ACQUATICHE</text:p>
          </table:table-cell>
          <table:table-cell table:style-name="ce10" office:value-type="float" office:value="2950660.53" calcext:value-type="float">
            <text:p>2.950.660,53</text:p>
          </table:table-cell>
          <table:table-cell table:style-name="ce10" office:value-type="float" office:value="212130" calcext:value-type="float">
            <text:p>212.130,00</text:p>
          </table:table-cell>
          <table:table-cell table:style-name="ce10" office:value-type="float" office:value="1285329.1" calcext:value-type="float">
            <text:p>1.285.329,1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2.02.01.09.019</text:p>
          </table:table-cell>
          <table:table-cell table:style-name="ce4" office:value-type="string" calcext:value-type="string">
            <text:p>101.2.1.1.11050</text:p>
          </table:table-cell>
          <table:table-cell table:style-name="ce8" office:value-type="string" calcext:value-type="string">
            <text:p>COSTRUZIONE, RIPRISTINO E TRASFORMAZIONE IMMOBILI</text:p>
          </table:table-cell>
          <table:table-cell table:style-name="ce10" office:value-type="float" office:value="540627.09" calcext:value-type="float">
            <text:p>540.627,09</text:p>
          </table:table-cell>
          <table:table-cell table:style-name="ce10" office:value-type="float" office:value="66914.71" calcext:value-type="float">
            <text:p>66.914,71</text:p>
          </table:table-cell>
          <table:table-cell table:style-name="ce10" office:value-type="float" office:value="132394.53" calcext:value-type="float">
            <text:p>132.394,53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2.02.01.09.019</text:p>
          </table:table-cell>
          <table:table-cell table:style-name="ce4" office:value-type="string" calcext:value-type="string">
            <text:p>101.2.1.1.11060</text:p>
          </table:table-cell>
          <table:table-cell table:style-name="ce8" office:value-type="string" calcext:value-type="string">
            <text:p>SPESE MANUTENZIONE STRAORDINARIA IMMOBILI</text:p>
          </table:table-cell>
          <table:table-cell table:style-name="ce10" office:value-type="float" office:value="28448.63" calcext:value-type="float">
            <text:p>28.448,63</text:p>
          </table:table-cell>
          <table:table-cell table:style-name="ce10" office:value-type="float" office:value="56551.45" calcext:value-type="float">
            <text:p>56.551,45</text:p>
          </table:table-cell>
          <table:table-cell table:style-name="ce10" office:value-type="float" office:value="37818.06" calcext:value-type="float">
            <text:p>37.818,06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2.02.01.09.014</text:p>
          </table:table-cell>
          <table:table-cell table:style-name="ce4" office:value-type="string" calcext:value-type="string">
            <text:p>101.2.1.1.11110</text:p>
          </table:table-cell>
          <table:table-cell table:style-name="ce8" office:value-type="string" calcext:value-type="string">
            <text:p>REALIZZAZIONE SEGNALETICA INFORMATIVA NEI COMUNI DEL PARCO</text:p>
          </table:table-cell>
          <table:table-cell table:style-name="ce10" office:value-type="float" office:value="10213.2" calcext:value-type="float">
            <text:p>10.213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213.2" calcext:value-type="float">
            <text:p>10.213,2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2.02.01.09.019</text:p>
          </table:table-cell>
          <table:table-cell table:style-name="ce4" office:value-type="string" calcext:value-type="string">
            <text:p>101.2.1.1.11130</text:p>
          </table:table-cell>
          <table:table-cell table:style-name="ce8" office:value-type="string" calcext:value-type="string">
            <text:p>SPESE PER INTERVENTI MATERIALI DI COMPLETAMENTO CV E PUNTI D'INTERESSE CON LA REGIONE PIEMONTE</text:p>
          </table:table-cell>
          <table:table-cell table:style-name="ce10" office:value-type="float" office:value="81312.22" calcext:value-type="float">
            <text:p>81.312,2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18.16" calcext:value-type="float">
            <text:p>8.818,16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2.02.01.09.019</text:p>
          </table:table-cell>
          <table:table-cell table:style-name="ce4" office:value-type="string" calcext:value-type="string">
            <text:p>101.2.1.1.11140</text:p>
          </table:table-cell>
          <table:table-cell table:style-name="ce8" office:value-type="string" calcext:value-type="string">
            <text:p>SPESE RELATIVE AL RESTAURO DEL GRAND HOTEL DI CERESOLE REALE (DOCUP)</text:p>
          </table:table-cell>
          <table:table-cell table:style-name="ce10" office:value-type="float" office:value="8311.69" calcext:value-type="float">
            <text:p>8.311,69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2.02.01.09.019</text:p>
          </table:table-cell>
          <table:table-cell table:style-name="ce4" office:value-type="string" calcext:value-type="string">
            <text:p>101.2.1.1.11170</text:p>
          </table:table-cell>
          <table:table-cell table:style-name="ce8" office:value-type="string" calcext:value-type="string">
            <text:p>SEDI ENTE PARCO</text:p>
          </table:table-cell>
          <table:table-cell table:style-name="ce10" office:value-type="float" office:value="750000" calcext:value-type="float">
            <text:p>750.0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2.02.01.09.019</text:p>
          </table:table-cell>
          <table:table-cell table:style-name="ce4" office:value-type="string" calcext:value-type="string">
            <text:p>101.2.1.1.11180</text:p>
          </table:table-cell>
          <table:table-cell table:style-name="ce8" office:value-type="string" calcext:value-type="string">
            <text:p>RECUPERO E RESTAURO DELLA BORGATA "FUCINA DEL RAME"</text:p>
          </table:table-cell>
          <table:table-cell table:style-name="ce10" office:value-type="float" office:value="22055.94" calcext:value-type="float">
            <text:p>22.055,9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144.95" calcext:value-type="float">
            <text:p>3.144,95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2.02.01.09.019</text:p>
          </table:table-cell>
          <table:table-cell table:style-name="ce4" office:value-type="string" calcext:value-type="string">
            <text:p>101.2.1.1.11190</text:p>
          </table:table-cell>
          <table:table-cell table:style-name="ce8" office:value-type="string" calcext:value-type="string">
            <text:p>COMPLETAMENTO DEL CENTRO "L'UOMO E I SUOI COLTIVI"</text:p>
          </table:table-cell>
          <table:table-cell table:style-name="ce10" office:value-type="float" office:value="487098.44" calcext:value-type="float">
            <text:p>487.098,4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2329.89" calcext:value-type="float">
            <text:p>172.329,89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2.02.01.09.014</text:p>
          </table:table-cell>
          <table:table-cell table:style-name="ce4" office:value-type="string" calcext:value-type="string">
            <text:p>101.2.1.1.11200</text:p>
          </table:table-cell>
          <table:table-cell table:style-name="ce8" office:value-type="string" calcext:value-type="string">
            <text:p>SPESE PER IL PROGETTO "GIROPARCO" - PSR PIEMONTE</text:p>
          </table:table-cell>
          <table:table-cell table:style-name="ce10" office:value-type="float" office:value="2575.91" calcext:value-type="float">
            <text:p>2.575,9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75.91" calcext:value-type="float">
            <text:p>2.575,91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2.02.01.09.014</text:p>
          </table:table-cell>
          <table:table-cell table:style-name="ce4" office:value-type="string" calcext:value-type="string">
            <text:p>101.2.1.1.11210</text:p>
          </table:table-cell>
          <table:table-cell table:style-name="ce8" office:value-type="string" calcext:value-type="string">
            <text:p>SPESE PER IL PROGETTO "FONDO AREE SOTTOSVILUPPATE (FAS) GIROPARCHI" - REGIONE VDA</text:p>
          </table:table-cell>
          <table:table-cell table:style-name="ce10" office:value-type="float" office:value="21354" calcext:value-type="float">
            <text:p>21.354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2.02.01.09.014</text:p>
          </table:table-cell>
          <table:table-cell table:style-name="ce4" office:value-type="string" calcext:value-type="string">
            <text:p>101.2.1.1.11220</text:p>
          </table:table-cell>
          <table:table-cell table:style-name="ce8" office:value-type="string" calcext:value-type="string">
            <text:p>INTERVENTI DI RECUPERO AMBIENTALE IN VALLE ORCO</text:p>
          </table:table-cell>
          <table:table-cell table:style-name="ce10" office:value-type="float" office:value="289630.52" calcext:value-type="float">
            <text:p>289.630,52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2.02.01.09.014</text:p>
          </table:table-cell>
          <table:table-cell table:style-name="ce4" office:value-type="string" calcext:value-type="string">
            <text:p>101.2.1.1.11230</text:p>
          </table:table-cell>
          <table:table-cell table:style-name="ce8" office:value-type="string" calcext:value-type="string">
            <text:p>INTERVENTI STRAORDINARI SULLE STRADE REALI</text:p>
          </table:table-cell>
          <table:table-cell table:style-name="ce10" office:value-type="float" office:value="20000" calcext:value-type="float">
            <text:p>20.0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2.02.01.09.014</text:p>
          </table:table-cell>
          <table:table-cell table:style-name="ce4" office:value-type="string" calcext:value-type="string">
            <text:p>101.2.1.1.11240</text:p>
          </table:table-cell>
          <table:table-cell table:style-name="ce8" office:value-type="string" calcext:value-type="string">
            <text:p>SPESE PSR 2014/20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500" calcext:value-type="float">
            <text:p>265.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2.02.01.09.014</text:p>
          </table:table-cell>
          <table:table-cell table:style-name="ce4" office:value-type="string" calcext:value-type="string">
            <text:p>101.2.1.1.11250</text:p>
          </table:table-cell>
          <table:table-cell table:style-name="ce8" office:value-type="string" calcext:value-type="string">
            <text:p>PROGETTO JARDINALP SPESE IN C/CAPIT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00" calcext:value-type="float">
            <text:p>260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2.02.01.03.001</text:p>
          </table:table-cell>
          <table:table-cell table:style-name="ce4" office:value-type="string" calcext:value-type="string">
            <text:p>101.2.1.2.12010</text:p>
          </table:table-cell>
          <table:table-cell table:style-name="ce8" office:value-type="string" calcext:value-type="string">
            <text:p>ACQUISTO MOBILI, ARREDI, ECC.</text:p>
          </table:table-cell>
          <table:table-cell table:style-name="ce10" office:value-type="float" office:value="4216.88" calcext:value-type="float">
            <text:p>4.216,88</text:p>
          </table:table-cell>
          <table:table-cell table:style-name="ce10" office:value-type="float" office:value="2190.57" calcext:value-type="float">
            <text:p>2.190,57</text:p>
          </table:table-cell>
          <table:table-cell table:style-name="ce10" office:value-type="float" office:value="6407.44" calcext:value-type="float">
            <text:p>6.407,44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2.02.01.99.001</text:p>
          </table:table-cell>
          <table:table-cell table:style-name="ce4" office:value-type="string" calcext:value-type="string">
            <text:p>101.2.1.2.12020</text:p>
          </table:table-cell>
          <table:table-cell table:style-name="ce8" office:value-type="string" calcext:value-type="string">
            <text:p>ACQUISTO LIBRI E PUBBLICAZIONI</text:p>
          </table:table-cell>
          <table:table-cell table:style-name="ce10" office:value-type="float" office:value="78.8" calcext:value-type="float">
            <text:p>78,8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2.02.01.05.001</text:p>
          </table:table-cell>
          <table:table-cell table:style-name="ce4" office:value-type="string" calcext:value-type="string">
            <text:p>101.2.1.2.12030</text:p>
          </table:table-cell>
          <table:table-cell table:style-name="ce8" office:value-type="string" calcext:value-type="string">
            <text:p>ACQUISTO MACCHINE, ATTREZZATURE SCIENTIFICHE E ATTREZZATURE TECNICHE</text:p>
          </table:table-cell>
          <table:table-cell table:style-name="ce10" office:value-type="float" office:value="20149.02" calcext:value-type="float">
            <text:p>20.149,02</text:p>
          </table:table-cell>
          <table:table-cell table:style-name="ce10" office:value-type="float" office:value="25627.54" calcext:value-type="float">
            <text:p>25.627,54</text:p>
          </table:table-cell>
          <table:table-cell table:style-name="ce10" office:value-type="float" office:value="36356.3" calcext:value-type="float">
            <text:p>36.356,3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2.02.01.01.001</text:p>
          </table:table-cell>
          <table:table-cell table:style-name="ce4" office:value-type="string" calcext:value-type="string">
            <text:p>101.2.1.2.12050</text:p>
          </table:table-cell>
          <table:table-cell table:style-name="ce8" office:value-type="string" calcext:value-type="string">
            <text:p>ACQUISTO AUTOMEZZI</text:p>
          </table:table-cell>
          <table:table-cell table:style-name="ce10" office:value-type="float" office:value="195586.43" calcext:value-type="float">
            <text:p>195.586,43</text:p>
          </table:table-cell>
          <table:table-cell table:style-name="ce10" office:value-type="float" office:value="170000" calcext:value-type="float">
            <text:p>170.000,00</text:p>
          </table:table-cell>
          <table:table-cell table:style-name="ce10" office:value-type="float" office:value="195324.96" calcext:value-type="float">
            <text:p>195.324,96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2.02.01.06.001</text:p>
          </table:table-cell>
          <table:table-cell table:style-name="ce4" office:value-type="string" calcext:value-type="string">
            <text:p>101.2.1.2.12070</text:p>
          </table:table-cell>
          <table:table-cell table:style-name="ce8" office:value-type="string" calcext:value-type="string">
            <text:p>ACQUISTO MACCHINE D'UFFICIO</text:p>
          </table:table-cell>
          <table:table-cell table:style-name="ce10" office:value-type="float" office:value="3169.56" calcext:value-type="float">
            <text:p>3.169,56</text:p>
          </table:table-cell>
          <table:table-cell table:style-name="ce10" office:value-type="float" office:value="22318.72" calcext:value-type="float">
            <text:p>22.318,72</text:p>
          </table:table-cell>
          <table:table-cell table:style-name="ce10" office:value-type="float" office:value="25468.54" calcext:value-type="float">
            <text:p>25.468,54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1.01.02.02.003</text:p>
          </table:table-cell>
          <table:table-cell table:style-name="ce4" office:value-type="string" calcext:value-type="string">
            <text:p>101.2.1.5.15010</text:p>
          </table:table-cell>
          <table:table-cell table:style-name="ce8" office:value-type="string" calcext:value-type="string">
            <text:p>INDENNITA' <text:s/>DI ANZIANITA' <text:s/>AL PERSONALE CESSATO DAL SERVIZIO</text:p>
          </table:table-cell>
          <table:table-cell table:style-name="ce10" office:value-type="float" office:value="1777.68" calcext:value-type="float">
            <text:p>1.777,68</text:p>
          </table:table-cell>
          <table:table-cell table:style-name="ce10" office:value-type="float" office:value="82519.13" calcext:value-type="float">
            <text:p>82.519,13</text:p>
          </table:table-cell>
          <table:table-cell table:style-name="ce10" office:value-type="float" office:value="83766.4" calcext:value-type="float">
            <text:p>83.766,4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7.01.02.01.001</text:p>
          </table:table-cell>
          <table:table-cell table:style-name="ce4" office:value-type="string" calcext:value-type="string">
            <text:p>101.4.1.1.21010</text:p>
          </table:table-cell>
          <table:table-cell table:style-name="ce8" office:value-type="string" calcext:value-type="string">
            <text:p>RITENUTE ERARIAL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16693.57" calcext:value-type="float">
            <text:p>616.693,57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7.01.02.02.001</text:p>
          </table:table-cell>
          <table:table-cell table:style-name="ce4" office:value-type="string" calcext:value-type="string">
            <text:p>101.4.1.1.21020</text:p>
          </table:table-cell>
          <table:table-cell table:style-name="ce8" office:value-type="string" calcext:value-type="string">
            <text:p>RITENUTE PREVIDENZIALI ED ASSISTENZIALI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6000" calcext:value-type="float">
            <text:p>266.000,00</text:p>
          </table:table-cell>
          <table:table-cell table:style-name="ce10" office:value-type="float" office:value="239286.09" calcext:value-type="float">
            <text:p>239.286,09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7.01.03.01.001</text:p>
          </table:table-cell>
          <table:table-cell table:style-name="ce4" office:value-type="string" calcext:value-type="string">
            <text:p>101.4.1.1.21030</text:p>
          </table:table-cell>
          <table:table-cell table:style-name="ce8" office:value-type="string" calcext:value-type="string">
            <text:p>RITENUTE DIVERS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6540.46" calcext:value-type="float">
            <text:p>26.540,46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7.02.99.99.999</text:p>
          </table:table-cell>
          <table:table-cell table:style-name="ce4" office:value-type="string" calcext:value-type="string">
            <text:p>101.4.1.1.21040</text:p>
          </table:table-cell>
          <table:table-cell table:style-name="ce8" office:value-type="string" calcext:value-type="string">
            <text:p>RESTITUZIONE TRATTENUTE CONTO TERZ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14475.54" calcext:value-type="float">
            <text:p>14.475,54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7.02.04.02.001</text:p>
          </table:table-cell>
          <table:table-cell table:style-name="ce4" office:value-type="string" calcext:value-type="string">
            <text:p>101.4.1.1.21050</text:p>
          </table:table-cell>
          <table:table-cell table:style-name="ce8" office:value-type="string" calcext:value-type="string">
            <text:p>RESTITUZIONE DEPOSITI CAUZIONALI DA TERZI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32" calcext:value-type="float">
            <text:p>2.332,00</text:p>
          </table:table-cell>
          <table:table-cell table:style-name="ce10" office:value-type="float" office:value="2200" calcext:value-type="float">
            <text:p>2.20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7.01.99.03.001</text:p>
          </table:table-cell>
          <table:table-cell table:style-name="ce4" office:value-type="string" calcext:value-type="string">
            <text:p>101.4.1.1.21060</text:p>
          </table:table-cell>
          <table:table-cell table:style-name="ce8" office:value-type="string" calcext:value-type="string">
            <text:p>ANTICIPAZIONI FONDI ECONOMAT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10000" calcext:value-type="float">
            <text:p>10.000,00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>
            <text:p>U.7.01.01.02.001</text:p>
          </table:table-cell>
          <table:table-cell table:style-name="ce4" office:value-type="string" calcext:value-type="string">
            <text:p>101.4.1.1.21070</text:p>
          </table:table-cell>
          <table:table-cell table:style-name="ce8" office:value-type="string" calcext:value-type="string">
            <text:p>RITENUTA PER SCISSIONE CONTABI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6798.19" calcext:value-type="float">
            <text:p>156.798,19</text:p>
          </table:table-cell>
          <table:table-cell table:style-name="ce10" office:value-type="float" office:value="156535.38" calcext:value-type="float">
            <text:p>156.535,38</text:p>
          </table:table-cell>
          <table:table-cell table:style-name="ce17" table:number-columns-repeated="1016"/>
          <table:table-cell table:number-columns-repeated="2"/>
        </table:table-row>
        <table:table-row table:style-name="ro4">
          <table:table-cell table:style-name="ce6" table:number-columns-repeated="2"/>
          <table:table-cell table:style-name="ce9" office:value-type="string" calcext:value-type="string">
            <text:p>totale <text:s/></text:p>
          </table:table-cell>
          <table:table-cell table:style-name="ce11" office:value-type="float" office:value="7441098.78" calcext:value-type="float">
            <text:p>7.441.098,78</text:p>
          </table:table-cell>
          <table:table-cell table:style-name="ce11" office:value-type="float" office:value="9432484.05" calcext:value-type="float">
            <text:p>9.432.484,05</text:p>
          </table:table-cell>
          <table:table-cell table:style-name="ce11" office:value-type="float" office:value="9118377.3" calcext:value-type="float">
            <text:p>9.118.377,30</text:p>
          </table:table-cell>
          <table:table-cell table:number-columns-repeated="1018"/>
        </table:table-row>
        <table:table-row table:style-name="ro4" table:number-rows-repeated="10483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 Massa Micon</meta:initial-creator>
    <meta:creation-date>2019-02-25T16:30:14.597000000</meta:creation-date>
    <dc:date>2019-02-25T16:31:41.186000000</dc:date>
    <dc:creator>Enzo Massa Micon</dc:creator>
    <meta:editing-duration>PT1M26S</meta:editing-duration>
    <meta:editing-cycles>1</meta:editing-cycles>
    <meta:document-statistic meta:table-count="1" meta:cell-count="1067" meta:object-count="0"/>
    <meta:generator>LibreOffice/5.2.5.1$Windows_x86 LibreOffice_project/0312e1a284a7d50ca85a365c316c7abbf20a4d22</meta:generator>
  </office:meta>
</office:document-meta>
</file>