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81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39">
            <text:p><text:span text:style-name="T1">CODICE</text:span></text:p>
          </table:table-cell>
          <table:table-cell office:value-type="string" table:number-columns-spanned="1" table:number-rows-spanned="2" table:style-name="ce40">
            <text:p><text:span text:style-name="T1">DENOMINAZIONE</text:span></text:p>
          </table:table-cell>
          <table:table-cell office:value-type="string" table:number-columns-spanned="1" table:number-rows-spanned="2" table:style-name="ce41">
            <text:p><text:span text:style-name="T1">Previsioni esercizio in corso</text:span></text:p>
          </table:table-cell>
          <table:table-cell office:value-type="string" table:number-columns-spanned="3" table:number-rows-spanned="1" table:style-name="ce41">
            <text:p><text:span text:style-name="T1">PREVISIONI DEL BILANCIO PLURIENNALE 2017 - 2018 - 2019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2">
            <text:p><text:span text:style-name="T1">CENTRO DI RESPONSABILITÀ 101 - RESPONSABILE OBIETTIVO 1.1</text:span></text:p>
          </table:table-cell>
          <table:table-cell office:value-type="float" office:value="0" table:number-columns-spanned="1" table:number-rows-spanned="4" table:style-name="ce43">
            <text:p>0,00</text:p>
          </table:table-cell>
          <table:table-cell office:value-type="float" office:value="0" table:number-columns-spanned="1" table:number-rows-spanned="4" table:style-name="ce43">
            <text:p>0,00</text:p>
          </table:table-cell>
          <table:table-cell office:value-type="float" office:value="0" table:number-columns-spanned="1" table:number-rows-spanned="4" table:style-name="ce43">
            <text:p>0,00</text:p>
          </table:table-cell>
          <table:table-cell office:value-type="float" office:value="0" table:number-columns-spanned="1" table:number-rows-spanned="4" table:style-name="ce43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011" table:style-name="ce7">
            <text:p>1.011</text:p>
          </table:table-cell>
          <table:table-cell office:value-type="string" table:style-name="ce8">
            <text:p><text:span text:style-name="T1">TITOLO I - ENTRATE CORRENT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111" table:style-name="ce7">
            <text:p>10.111</text:p>
          </table:table-cell>
          <table:table-cell office:value-type="string" table:style-name="ce8">
            <text:p><text:span text:style-name="T1">UNITA' PREVISIONALE 3 LIVELLO I - ENTRATE CONTRIBUTIVE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01111" table:style-name="ce9">
            <text:p>101.111</text:p>
          </table:table-cell>
          <table:table-cell office:value-type="string" table:style-name="ce10">
            <text:p><text:span text:style-name="T2">CATEGORIA 1 - ALIQUOTE CONTRIBUTIVE A CARICO DEI DATORI DI LAVORO E/O DEGL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01112" table:style-name="ce9">
            <text:p>101.112</text:p>
          </table:table-cell>
          <table:table-cell office:value-type="string" table:style-name="ce10">
            <text:p><text:span text:style-name="T2">CATEGORIA 2 - QUOTE DI PARTECIPAZIONE DEGLI ISCRITTI ALL'ONERE DI PARTICOLARI</text:span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7">
          <table:table-cell office:value-type="float" office:value="10112" table:style-name="ce7">
            <text:p>10.112</text:p>
          </table:table-cell>
          <table:table-cell office:value-type="string" table:style-name="ce8">
            <text:p><text:span text:style-name="T1">UNITA' PREVISIONALE 3 LIVELLO II - ENTRATE DERIVANTI DA TRASFERIMENTI CORRENTI</text:span></text:p>
          </table:table-cell>
          <table:table-cell office:value-type="float" office:value="6056880.8899999997" table:number-columns-spanned="1" table:number-rows-spanned="2" table:style-name="ce47">
            <text:p>6.056.880,89</text:p>
          </table:table-cell>
          <table:table-cell office:value-type="float" office:value="6052159.6699999999" table:number-columns-spanned="1" table:number-rows-spanned="2" table:style-name="ce47">
            <text:p>6.052.159,67</text:p>
          </table:table-cell>
          <table:table-cell office:value-type="float" office:value="6136548.9400000004" table:number-columns-spanned="1" table:number-rows-spanned="2" table:style-name="ce47">
            <text:p>6.136.548,94</text:p>
          </table:table-cell>
          <table:table-cell office:value-type="float" office:value="6205073.0300000003" table:number-columns-spanned="1" table:number-rows-spanned="2" table:style-name="ce47">
            <text:p>6.205.073,03</text:p>
          </table:table-cell>
          <table:table-cell table:number-columns-repeated="16378"/>
        </table:table-row>
        <table:table-row table:style-name="ro5">
          <table:table-cell office:value-type="float" office:value="101121" table:style-name="ce9">
            <text:p>101.121</text:p>
          </table:table-cell>
          <table:table-cell office:value-type="string" table:style-name="ce10">
            <text:p><text:span text:style-name="T2">CATEGORIA 1 - TRASFERIMENTI DA PARTE DELLO STAT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122" table:style-name="ce9">
            <text:p>101.122</text:p>
          </table:table-cell>
          <table:table-cell office:value-type="string" table:style-name="ce10">
            <text:p><text:span text:style-name="T2">CATEGORIA 2 - TRASFERIMENTI DA PARTE DELLE REGIONI</text:span></text:p>
          </table:table-cell>
          <table:table-cell office:value-type="float" office:value="34800" table:style-name="ce48">
            <text:p>34.800,00</text:p>
          </table:table-cell>
          <table:table-cell office:value-type="float" office:value="34800" table:style-name="ce48">
            <text:p>34.800,00</text:p>
          </table:table-cell>
          <table:table-cell office:value-type="float" office:value="34800" table:style-name="ce48">
            <text:p>34.800,00</text:p>
          </table:table-cell>
          <table:table-cell office:value-type="float" office:value="34800" table:style-name="ce48">
            <text:p>34.800,00</text:p>
          </table:table-cell>
          <table:table-cell table:number-columns-repeated="16378"/>
        </table:table-row>
        <table:table-row table:style-name="ro8">
          <table:table-cell office:value-type="float" office:value="101123" table:style-name="ce9">
            <text:p>101.123</text:p>
          </table:table-cell>
          <table:table-cell office:value-type="string" table:style-name="ce10">
            <text:p><text:span text:style-name="T2">CATEGORIA 3 - TRASFERIMENTI DA PARTE DEI COMUNI E DELLE PROVINCE</text:span></text:p>
          </table:table-cell>
          <table:table-cell office:value-type="float" office:value="24789.93" table:style-name="ce48">
            <text:p>24.789,93</text:p>
          </table:table-cell>
          <table:table-cell office:value-type="float" office:value="24789.93" table:style-name="ce48">
            <text:p>24.789,93</text:p>
          </table:table-cell>
          <table:table-cell office:value-type="float" office:value="24789.93" table:style-name="ce48">
            <text:p>24.789,93</text:p>
          </table:table-cell>
          <table:table-cell office:value-type="float" office:value="24789.93" table:style-name="ce48">
            <text:p>24.789,93</text:p>
          </table:table-cell>
          <table:table-cell table:number-columns-repeated="16378"/>
        </table:table-row>
        <table:table-row table:style-name="ro6">
          <table:table-cell office:value-type="float" office:value="101124" table:style-name="ce9">
            <text:p>101.124</text:p>
          </table:table-cell>
          <table:table-cell office:value-type="string" table:style-name="ce10">
            <text:p><text:span text:style-name="T2">CATEGORIA 4 - TRASFERIMENTI DA PARTE DI ALTRI ENTI DEL SETTORE PUBBLICO</text:span></text:p>
          </table:table-cell>
          <table:table-cell office:value-type="float" office:value="165354" table:style-name="ce49">
            <text:p>165.354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10150" table:style-name="ce49">
            <text:p>10.150,00</text:p>
          </table:table-cell>
          <table:table-cell office:value-type="float" office:value="10271.799999999999" table:style-name="ce49">
            <text:p>10.271,8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6281824.8200000003" table:style-name="ce50">
            <text:p>6.281.824,82</text:p>
          </table:table-cell>
          <table:table-cell office:value-type="float" office:value="6121749.5999999996" table:style-name="ce50">
            <text:p>6.121.749,60</text:p>
          </table:table-cell>
          <table:table-cell office:value-type="float" office:value="6206288.8700000001" table:style-name="ce50">
            <text:p>6.206.288,87</text:p>
          </table:table-cell>
          <table:table-cell office:value-type="float" office:value="6274934.7599999998" table:style-name="ce50">
            <text:p>6.274.934,76</text:p>
          </table:table-cell>
          <table:table-cell table:number-columns-repeated="16378"/>
        </table:table-row>
        <table:table-row table:style-name="ro7">
          <table:table-cell office:value-type="float" office:value="10113" table:style-name="ce7">
            <text:p>10.113</text:p>
          </table:table-cell>
          <table:table-cell office:value-type="string" table:style-name="ce8">
            <text:p><text:span text:style-name="T1">UNITA' PREVISIONALE 3 LIVELLO III - ALTRE ENTRATE</text:span></text:p>
          </table:table-cell>
          <table:table-cell office:value-type="float" office:value="49000" table:number-columns-spanned="1" table:number-rows-spanned="2" table:style-name="ce47">
            <text:p>49.000,00</text:p>
          </table:table-cell>
          <table:table-cell office:value-type="float" office:value="74000" table:number-columns-spanned="1" table:number-rows-spanned="2" table:style-name="ce47">
            <text:p>74.000,00</text:p>
          </table:table-cell>
          <table:table-cell office:value-type="float" office:value="75110" table:number-columns-spanned="1" table:number-rows-spanned="2" table:style-name="ce47">
            <text:p>75.110,00</text:p>
          </table:table-cell>
          <table:table-cell office:value-type="float" office:value="76011.320000000007" table:number-columns-spanned="1" table:number-rows-spanned="2" table:style-name="ce47">
            <text:p>76.011,32</text:p>
          </table:table-cell>
          <table:table-cell table:number-columns-repeated="16378"/>
        </table:table-row>
        <table:table-row table:style-name="ro5">
          <table:table-cell office:value-type="float" office:value="101131" table:style-name="ce9">
            <text:p>101.131</text:p>
          </table:table-cell>
          <table:table-cell office:value-type="string" table:style-name="ce10">
            <text:p><text:span text:style-name="T2">CATEGORIA 1 - ENTRATE DERIVANTI DALLA VENDITA DI BENI E DALLA PRESTAZIONE D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132" table:style-name="ce9">
            <text:p>101.132</text:p>
          </table:table-cell>
          <table:table-cell office:value-type="string" table:style-name="ce10">
            <text:p><text:span text:style-name="T2">CATEGORIA 2 - REDDITI E PROVENTI PATRIMONIALI</text:span></text:p>
          </table:table-cell>
          <table:table-cell office:value-type="float" office:value="27100" table:style-name="ce48">
            <text:p>27.100,00</text:p>
          </table:table-cell>
          <table:table-cell office:value-type="float" office:value="27100" table:style-name="ce48">
            <text:p>27.100,00</text:p>
          </table:table-cell>
          <table:table-cell office:value-type="float" office:value="27506.5" table:style-name="ce48">
            <text:p>27.506,50</text:p>
          </table:table-cell>
          <table:table-cell office:value-type="float" office:value="27836.58" table:style-name="ce48">
            <text:p>27.836,58</text:p>
          </table:table-cell>
          <table:table-cell table:number-columns-repeated="16378"/>
        </table:table-row>
        <table:table-row table:style-name="ro8">
          <table:table-cell office:value-type="float" office:value="101133" table:style-name="ce9">
            <text:p>101.133</text:p>
          </table:table-cell>
          <table:table-cell office:value-type="string" table:style-name="ce10">
            <text:p><text:span text:style-name="T2">CATEGORIA 3 - POSTE CORRETTIVE E COMPENSATIVE DI USCITE CORRENTI</text:span></text:p>
          </table:table-cell>
          <table:table-cell office:value-type="float" office:value="86000" table:style-name="ce48">
            <text:p>86.000,00</text:p>
          </table:table-cell>
          <table:table-cell office:value-type="float" office:value="86000" table:style-name="ce48">
            <text:p>86.000,00</text:p>
          </table:table-cell>
          <table:table-cell office:value-type="float" office:value="87290" table:style-name="ce48">
            <text:p>87.290,00</text:p>
          </table:table-cell>
          <table:table-cell office:value-type="float" office:value="83201.58" table:style-name="ce48">
            <text:p>83.201,58</text:p>
          </table:table-cell>
          <table:table-cell table:number-columns-repeated="16378"/>
        </table:table-row>
        <table:table-row table:style-name="ro6">
          <table:table-cell office:value-type="float" office:value="101134" table:number-columns-spanned="1" table:number-rows-spanned="4" table:style-name="ce31">
            <text:p>101.134</text:p>
          </table:table-cell>
          <table:table-cell office:value-type="string" table:style-name="ce10">
            <text:p><text:span text:style-name="T2">CATEGORIA 4 - ENTRATE NON CLASSIFICABILI IN ALTRE VOCI</text:span></text:p>
          </table:table-cell>
          <table:table-cell office:value-type="float" office:value="10000" table:style-name="ce49">
            <text:p>10.000,00</text:p>
          </table:table-cell>
          <table:table-cell office:value-type="float" office:value="10000" table:style-name="ce49">
            <text:p>10.000,00</text:p>
          </table:table-cell>
          <table:table-cell office:value-type="float" office:value="10150" table:style-name="ce49">
            <text:p>10.150,00</text:p>
          </table:table-cell>
          <table:table-cell office:value-type="float" office:value="10271.799999999999" table:style-name="ce49">
            <text:p>10.271,8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172100" table:style-name="ce51">
            <text:p>172.100,00</text:p>
          </table:table-cell>
          <table:table-cell office:value-type="float" office:value="197100" table:style-name="ce51">
            <text:p>197.100,00</text:p>
          </table:table-cell>
          <table:table-cell office:value-type="float" office:value="200056.5" table:style-name="ce51">
            <text:p>200.056,50</text:p>
          </table:table-cell>
          <table:table-cell office:value-type="float" office:value="197321.28" table:style-name="ce51">
            <text:p>197.321,2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8">
            <text:p><text:span text:style-name="T1">TOTALE ENTRATE CORRENTI CENTRO DI RESP. Responsabile obiettivo 1.1</text:span></text:p>
          </table:table-cell>
          <table:table-cell office:value-type="float" office:value="6453924.8200000003" table:style-name="ce51">
            <text:p>6.453.924,82</text:p>
          </table:table-cell>
          <table:table-cell office:value-type="float" office:value="6318849.5999999996" table:style-name="ce51">
            <text:p>6.318.849,60</text:p>
          </table:table-cell>
          <table:table-cell office:value-type="float" office:value="6406345.3700000001" table:style-name="ce51">
            <text:p>6.406.345,37</text:p>
          </table:table-cell>
          <table:table-cell office:value-type="float" office:value="6472256.04" table:style-name="ce51">
            <text:p>6.472.256,04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8">
            <text:p><text:span text:style-name="T1">TOTALE GENERALE ENTRATE CORRENTI</text:span></text:p>
          </table:table-cell>
          <table:table-cell office:value-type="float" office:value="6453924.8200000003" table:style-name="ce50">
            <text:p>6.453.924,82</text:p>
          </table:table-cell>
          <table:table-cell office:value-type="float" office:value="6318849.5999999996" table:style-name="ce50">
            <text:p>6.318.849,60</text:p>
          </table:table-cell>
          <table:table-cell office:value-type="float" office:value="6406345.3700000001" table:style-name="ce50">
            <text:p>6.406.345,37</text:p>
          </table:table-cell>
          <table:table-cell office:value-type="float" office:value="6472256.04" table:style-name="ce50">
            <text:p>6.472.256,0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<text:span text:style-name="T1">CODICE</text:span></text:p>
          </table:table-cell>
          <table:table-cell office:value-type="string" table:number-columns-spanned="1" table:number-rows-spanned="2" table:style-name="ce40">
            <text:p><text:span text:style-name="T1">DENOMINAZIONE</text:span></text:p>
          </table:table-cell>
          <table:table-cell office:value-type="string" table:number-columns-spanned="1" table:number-rows-spanned="2" table:style-name="ce41">
            <text:p><text:span text:style-name="T1">Previsioni esercizio in corso</text:span></text:p>
          </table:table-cell>
          <table:table-cell office:value-type="string" table:number-columns-spanned="3" table:number-rows-spanned="1" table:style-name="ce41">
            <text:p><text:span text:style-name="T1">PREVISIONI DEL BILANCIO PLURIENNALE 2017 - 2018 - 2019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2">
          <table:table-cell office:value-type="float" office:value="101" table:style-name="ce13">
            <text:p>101</text:p>
          </table:table-cell>
          <table:table-cell office:value-type="string" table:style-name="ce3">
            <text:p><text:span text:style-name="T1">CENTRO DI RESPONSABILITÀ 101 - RESPONSABILE OBIETTIVO 1.1</text:span></text:p>
          </table:table-cell>
          <table:table-cell office:value-type="float" office:value="0" table:number-columns-spanned="1" table:number-rows-spanned="5" table:style-name="ce43">
            <text:p>0,00</text:p>
          </table:table-cell>
          <table:table-cell office:value-type="float" office:value="0" table:number-columns-spanned="1" table:number-rows-spanned="5" table:style-name="ce43">
            <text:p>0,00</text:p>
          </table:table-cell>
          <table:table-cell office:value-type="float" office:value="0" table:number-columns-spanned="1" table:number-rows-spanned="5" table:style-name="ce43">
            <text:p>0,00</text:p>
          </table:table-cell>
          <table:table-cell office:value-type="float" office:value="0" table:number-columns-spanned="1" table:number-rows-spanned="5" table:style-name="ce43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012" table:style-name="ce7">
            <text:p>1.012</text:p>
          </table:table-cell>
          <table:table-cell office:value-type="string" table:style-name="ce8">
            <text:p><text:span text:style-name="T1">TITOLO II - ENTRATE IN CONTO CAPITALE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0121" table:style-name="ce7">
            <text:p>10.121</text:p>
          </table:table-cell>
          <table:table-cell office:value-type="string" table:style-name="ce8">
            <text:p><text:span text:style-name="T1">UNITA' PREVISIONALE 3 LIVELLO I - ENTRATE PER ALIENAZIONE DI BENI PATRIMONIALI E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table:style-name="ce11"/>
          <table:table-cell office:value-type="string" table:style-name="ce8">
            <text:p><text:span text:style-name="T1">RISCOSSIONE DI CREDIT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211" table:style-name="ce9">
            <text:p>101.211</text:p>
          </table:table-cell>
          <table:table-cell office:value-type="string" table:style-name="ce10">
            <text:p><text:span text:style-name="T2">CATEGORIA 1 - ALIENAZIONE DI IMMOBILI E DIRITTI REAL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212" table:style-name="ce9">
            <text:p>101.212</text:p>
          </table:table-cell>
          <table:table-cell office:value-type="string" table:style-name="ce10">
            <text:p><text:span text:style-name="T2">CATEGORIA 2 - ALIENAZIONE DI IMMOBILIZZAZIONI TECNICHE</text:span></text:p>
          </table:table-cell>
          <table:table-cell office:value-type="float" office:value="7000" table:style-name="ce48">
            <text:p>7.000,00</text:p>
          </table:table-cell>
          <table:table-cell office:value-type="float" office:value="52000" table:style-name="ce48">
            <text:p>52.000,00</text:p>
          </table:table-cell>
          <table:table-cell office:value-type="float" office:value="52780" table:style-name="ce48">
            <text:p>52.780,00</text:p>
          </table:table-cell>
          <table:table-cell office:value-type="float" office:value="53413.36" table:style-name="ce48">
            <text:p>53.413,36</text:p>
          </table:table-cell>
          <table:table-cell table:number-columns-repeated="16378"/>
        </table:table-row>
        <table:table-row table:style-name="ro8">
          <table:table-cell office:value-type="float" office:value="101213" table:style-name="ce9">
            <text:p>101.213</text:p>
          </table:table-cell>
          <table:table-cell office:value-type="string" table:style-name="ce10">
            <text:p><text:span text:style-name="T2">CATEGORIA 3 - REALIZZO DI VALORI MOBILIARI</text:span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6">
          <table:table-cell office:value-type="float" office:value="101214" table:style-name="ce9">
            <text:p>101.214</text:p>
          </table:table-cell>
          <table:table-cell office:value-type="string" table:style-name="ce10">
            <text:p><text:span text:style-name="T2">CATEGORIA 4 - RISCOSSIONE DI CREDITI</text:span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7000" table:style-name="ce50">
            <text:p>7.000,00</text:p>
          </table:table-cell>
          <table:table-cell office:value-type="float" office:value="52000" table:style-name="ce50">
            <text:p>52.000,00</text:p>
          </table:table-cell>
          <table:table-cell office:value-type="float" office:value="52780" table:style-name="ce50">
            <text:p>52.780,00</text:p>
          </table:table-cell>
          <table:table-cell office:value-type="float" office:value="53413.36" table:style-name="ce50">
            <text:p>53.413,36</text:p>
          </table:table-cell>
          <table:table-cell table:number-columns-repeated="16378"/>
        </table:table-row>
        <table:table-row table:style-name="ro4">
          <table:table-cell office:value-type="float" office:value="10122" table:style-name="ce7">
            <text:p>10.122</text:p>
          </table:table-cell>
          <table:table-cell office:value-type="string" table:style-name="ce8">
            <text:p><text:span text:style-name="T1">UNITA' PREVISIONALE 3 LIVELLO II - ENTRATE DERIVANTI DA TRASFERIMENTI IN CONTO</text:span></text:p>
          </table:table-cell>
          <table:table-cell office:value-type="float" office:value="640000" table:number-columns-spanned="1" table:number-rows-spanned="3" table:style-name="ce47">
            <text:p>640.000,00</text:p>
          </table:table-cell>
          <table:table-cell office:value-type="float" office:value="200000" table:number-columns-spanned="1" table:number-rows-spanned="3" table:style-name="ce47">
            <text:p>200.000,00</text:p>
          </table:table-cell>
          <table:table-cell office:value-type="float" office:value="200000" table:number-columns-spanned="1" table:number-rows-spanned="3" table:style-name="ce47">
            <text:p>200.000,00</text:p>
          </table:table-cell>
          <table:table-cell office:value-type="float" office:value="200000" table:number-columns-spanned="1" table:number-rows-spanned="3" table:style-name="ce47">
            <text:p>200.000,00</text:p>
          </table:table-cell>
          <table:table-cell table:number-columns-repeated="16378"/>
        </table:table-row>
        <table:table-row table:style-name="ro14">
          <table:table-cell table:style-name="ce11"/>
          <table:table-cell office:value-type="string" table:style-name="ce8">
            <text:p><text:span text:style-name="T1">CAPITALE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221" table:style-name="ce9">
            <text:p>101.221</text:p>
          </table:table-cell>
          <table:table-cell office:value-type="string" table:style-name="ce10">
            <text:p><text:span text:style-name="T2">CATEGORIA 1 - TRASFERIMENTI DALLO STAT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222" table:style-name="ce9">
            <text:p>101.222</text:p>
          </table:table-cell>
          <table:table-cell office:value-type="string" table:style-name="ce10">
            <text:p><text:span text:style-name="T2">CATEGORIA 2 - TRASFERIMENTI DALLE REGIONI</text:span></text:p>
          </table:table-cell>
          <table:table-cell office:value-type="float" office:value="0" table:style-name="ce52">
            <text:p>0,00</text:p>
          </table:table-cell>
          <table:table-cell office:value-type="float" office:value="265500" table:style-name="ce48">
            <text:p>265.500,00</text:p>
          </table:table-cell>
          <table:table-cell office:value-type="float" office:value="269482.5" table:style-name="ce48">
            <text:p>269.482,50</text:p>
          </table:table-cell>
          <table:table-cell office:value-type="float" office:value="272716.28999999998" table:style-name="ce48">
            <text:p>272.716,29</text:p>
          </table:table-cell>
          <table:table-cell table:number-columns-repeated="16378"/>
        </table:table-row>
        <table:table-row table:style-name="ro8">
          <table:table-cell office:value-type="float" office:value="101223" table:style-name="ce9">
            <text:p>101.223</text:p>
          </table:table-cell>
          <table:table-cell office:value-type="string" table:style-name="ce10">
            <text:p><text:span text:style-name="T2">CATEGORIA 3 - TRASFERIMENTI DA COMUNI E PROVINCE</text:span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6">
          <table:table-cell office:value-type="float" office:value="101224" table:style-name="ce9">
            <text:p>101.224</text:p>
          </table:table-cell>
          <table:table-cell office:value-type="string" table:style-name="ce10">
            <text:p><text:span text:style-name="T2">CATEGORIA 4 - TRASFERIMENTI DA ALTRI ENTI DEL SETTORE PUBBLICO</text:span></text:p>
          </table:table-cell>
          <table:table-cell office:value-type="float" office:value="66000" table:style-name="ce49">
            <text:p>66.000,00</text:p>
          </table:table-cell>
          <table:table-cell office:value-type="float" office:value="66000" table:style-name="ce49">
            <text:p>66.000,00</text:p>
          </table:table-cell>
          <table:table-cell office:value-type="float" office:value="66990" table:style-name="ce49">
            <text:p>66.990,00</text:p>
          </table:table-cell>
          <table:table-cell office:value-type="float" office:value="67793.88" table:style-name="ce49">
            <text:p>67.793,88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706000" table:style-name="ce50">
            <text:p>706.000,00</text:p>
          </table:table-cell>
          <table:table-cell office:value-type="float" office:value="531500" table:style-name="ce50">
            <text:p>531.500,00</text:p>
          </table:table-cell>
          <table:table-cell office:value-type="float" office:value="536472.5" table:style-name="ce50">
            <text:p>536.472,50</text:p>
          </table:table-cell>
          <table:table-cell office:value-type="float" office:value="540510.17000000004" table:style-name="ce50">
            <text:p>540.510,17</text:p>
          </table:table-cell>
          <table:table-cell table:number-columns-repeated="16378"/>
        </table:table-row>
        <table:table-row table:style-name="ro7">
          <table:table-cell office:value-type="float" office:value="10123" table:style-name="ce7">
            <text:p>10.123</text:p>
          </table:table-cell>
          <table:table-cell office:value-type="string" table:style-name="ce8">
            <text:p><text:span text:style-name="T1">UNITA' PREVISIONALE 3 LIVELLO III - ACCENSIONE DI PRESTITI</text:span></text:p>
          </table:table-cell>
          <table:table-cell office:value-type="float" office:value="0" table:number-columns-spanned="1" table:number-rows-spanned="2" table:style-name="ce44">
            <text:p>0,00</text:p>
          </table:table-cell>
          <table:table-cell office:value-type="float" office:value="0" table:number-columns-spanned="1" table:number-rows-spanned="2" table:style-name="ce44">
            <text:p>0,00</text:p>
          </table:table-cell>
          <table:table-cell office:value-type="float" office:value="0" table:number-columns-spanned="1" table:number-rows-spanned="2" table:style-name="ce44">
            <text:p>0,00</text:p>
          </table:table-cell>
          <table:table-cell office:value-type="float" office:value="0" table:number-columns-spanned="1" table:number-rows-spanned="2" table:style-name="ce44">
            <text:p>0,00</text:p>
          </table:table-cell>
          <table:table-cell table:number-columns-repeated="16378"/>
        </table:table-row>
        <table:table-row table:style-name="ro5">
          <table:table-cell office:value-type="float" office:value="101231" table:style-name="ce9">
            <text:p>101.231</text:p>
          </table:table-cell>
          <table:table-cell office:value-type="string" table:style-name="ce10">
            <text:p><text:span text:style-name="T2">CATEGORIA 1 - ASSUNZIONE DI MUTU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232" table:style-name="ce9">
            <text:p>101.232</text:p>
          </table:table-cell>
          <table:table-cell office:value-type="string" table:style-name="ce10">
            <text:p><text:span text:style-name="T2">CATEGORIA 2 - ASSUNZIONE DI ALTRI DEBITI FINANZIARI</text:span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8"/>
        </table:table-row>
        <table:table-row table:style-name="ro6">
          <table:table-cell office:value-type="float" office:value="101233" table:number-columns-spanned="1" table:number-rows-spanned="5" table:style-name="ce31">
            <text:p>101.233</text:p>
          </table:table-cell>
          <table:table-cell office:value-type="string" table:style-name="ce10">
            <text:p><text:span text:style-name="T2">CATEGORIA 3 - EMISSIONE DI OBBLIGAZIONI</text:span>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<text:span text:style-name="T1">TOTALE ENTRATE IN CONTO CAPITALE DEL CENTRO DI RESPONSABILITA' Responsabile</text:span></text:p>
          </table:table-cell>
          <table:table-cell office:value-type="float" office:value="713000" table:number-columns-spanned="1" table:number-rows-spanned="2" table:style-name="ce70">
            <text:p>713.000,00</text:p>
          </table:table-cell>
          <table:table-cell office:value-type="float" office:value="583500" table:number-columns-spanned="1" table:number-rows-spanned="2" table:style-name="ce70">
            <text:p>583.500,00</text:p>
          </table:table-cell>
          <table:table-cell office:value-type="float" office:value="589252.5" table:number-columns-spanned="1" table:number-rows-spanned="2" table:style-name="ce70">
            <text:p>589.252,50</text:p>
          </table:table-cell>
          <table:table-cell office:value-type="float" office:value="593923.53" table:number-columns-spanned="1" table:number-rows-spanned="2" table:style-name="ce70">
            <text:p>593.923,5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<text:span text:style-name="T1">obiettivo 1.1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table-cell office:value-type="string" table:style-name="ce8">
            <text:p><text:span text:style-name="T1">TOTALE GENERALE ENTRATE IN CONTO CAPITALE</text:span></text:p>
          </table:table-cell>
          <table:table-cell office:value-type="float" office:value="713000" table:style-name="ce50">
            <text:p>713.000,00</text:p>
          </table:table-cell>
          <table:table-cell office:value-type="float" office:value="583500" table:style-name="ce50">
            <text:p>583.500,00</text:p>
          </table:table-cell>
          <table:table-cell office:value-type="float" office:value="589252.5" table:style-name="ce50">
            <text:p>589.252,50</text:p>
          </table:table-cell>
          <table:table-cell office:value-type="float" office:value="593923.53" table:style-name="ce50">
            <text:p>593.923,5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<text:span text:style-name="T1">CODICE</text:span></text:p>
          </table:table-cell>
          <table:table-cell office:value-type="string" table:number-columns-spanned="1" table:number-rows-spanned="2" table:style-name="ce40">
            <text:p><text:span text:style-name="T1">DENOMINAZIONE</text:span></text:p>
          </table:table-cell>
          <table:table-cell office:value-type="string" table:number-columns-spanned="1" table:number-rows-spanned="2" table:style-name="ce41">
            <text:p><text:span text:style-name="T1">Previsioni esercizio in corso</text:span></text:p>
          </table:table-cell>
          <table:table-cell office:value-type="string" table:number-columns-spanned="3" table:number-rows-spanned="1" table:style-name="ce41">
            <text:p><text:span text:style-name="T1">PREVISIONI DEL BILANCIO PLURIENNALE 2017 - 2018 - 2019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2">
            <text:p><text:span text:style-name="T1">CENTRO DI RESPONSABILITÀ 101 - RESPONSABILE OBIETTIVO 1.1</text:span></text:p>
          </table:table-cell>
          <table:table-cell office:value-type="float" office:value="0" table:number-columns-spanned="1" table:number-rows-spanned="4" table:style-name="ce69">
            <text:p>0,00</text:p>
          </table:table-cell>
          <table:table-cell office:value-type="float" office:value="0" table:number-columns-spanned="1" table:number-rows-spanned="4" table:style-name="ce69">
            <text:p>0,00</text:p>
          </table:table-cell>
          <table:table-cell office:value-type="float" office:value="0" table:number-columns-spanned="1" table:number-rows-spanned="4" table:style-name="ce69">
            <text:p>0,00</text:p>
          </table:table-cell>
          <table:table-cell office:value-type="float" office:value="0" table:number-columns-spanned="1" table:number-rows-spanned="4" table:style-name="ce69">
            <text:p>0,00</text:p>
          </table:table-cell>
          <table:table-cell table:number-columns-repeated="16378"/>
        </table:table-row>
        <table:table-row table:style-name="ro2">
          <table:table-cell office:value-type="float" office:value="1013" table:style-name="ce7">
            <text:p>1.013</text:p>
          </table:table-cell>
          <table:table-cell office:value-type="string" table:style-name="ce8">
            <text:p><text:span text:style-name="T1">TITOLO III - GESTIONI SPECIAL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131" table:style-name="ce7">
            <text:p>10.131</text:p>
          </table:table-cell>
          <table:table-cell office:value-type="string" table:style-name="ce8">
            <text:p><text:span text:style-name="T1">UNITA' PREVISIONALE 3 LIVELLO I - GESTIONI SPECIAL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01311" table:style-name="ce9">
            <text:p>101.311</text:p>
          </table:table-cell>
          <table:table-cell office:value-type="string" table:style-name="ce10">
            <text:p><text:span text:style-name="T2">CATEGORIA 1 - GESTIONI SPECIAL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8"/>
        </table:table-row>
        <table:table-row table:style-name="ro14">
          <table:table-cell table:style-name="ce11"/>
          <table:table-cell office:value-type="string" table:style-name="ce8">
            <text:p><text:span text:style-name="T1">TOTALE ENTRATE GESTIONI SPECIALI CENTRO DI RESPONSABILITA' Responsabile obiettivo</text:span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8"/>
        </table:table-row>
        <table:table-row table:style-name="ro4">
          <table:table-cell table:style-name="ce11"/>
          <table:table-cell office:value-type="float" office:value="11" table:style-name="ce15">
            <text:p>11</text:p>
          </table:table-cell>
          <table:table-cell office:value-type="float" office:value="953000" table:number-columns-spanned="1" table:number-rows-spanned="4" table:style-name="ce57">
            <text:p>953.000,00</text:p>
          </table:table-cell>
          <table:table-cell office:value-type="float" office:value="953000" table:number-columns-spanned="1" table:number-rows-spanned="4" table:style-name="ce57">
            <text:p>953.000,00</text:p>
          </table:table-cell>
          <table:table-cell office:value-type="float" office:value="967295" table:number-columns-spanned="1" table:number-rows-spanned="4" table:style-name="ce57">
            <text:p>967.295,00</text:p>
          </table:table-cell>
          <table:table-cell office:value-type="float" office:value="978902.54" table:number-columns-spanned="1" table:number-rows-spanned="4" table:style-name="ce57">
            <text:p>978.902,54</text:p>
          </table:table-cell>
          <table:table-cell table:number-columns-repeated="16378"/>
        </table:table-row>
        <table:table-row table:style-name="ro7">
          <table:table-cell office:value-type="float" office:value="1014" table:style-name="ce7">
            <text:p>1.014</text:p>
          </table:table-cell>
          <table:table-cell office:value-type="string" table:style-name="ce8">
            <text:p><text:span text:style-name="T1">TITOLO IV - PARTITE DI GIR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141" table:style-name="ce7">
            <text:p>10.141</text:p>
          </table:table-cell>
          <table:table-cell office:value-type="string" table:style-name="ce8">
            <text:p><text:span text:style-name="T1">UNITA' PREVISIONALE 3 LIVELLO I - ENTRATE AVENTI NATURA DI PARTITE DI GIR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01411" table:number-columns-spanned="1" table:number-rows-spanned="10" table:style-name="ce31">
            <text:p>101.411</text:p>
          </table:table-cell>
          <table:table-cell office:value-type="string" table:style-name="ce10">
            <text:p><text:span text:style-name="T2">CATEGORIA 1 - ENTRATI AVENTI NATURA DI PARTITE DI GIR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953000" table:style-name="ce51">
            <text:p>953.000,00</text:p>
          </table:table-cell>
          <table:table-cell office:value-type="float" office:value="953000" table:style-name="ce51">
            <text:p>953.000,00</text:p>
          </table:table-cell>
          <table:table-cell office:value-type="float" office:value="967295" table:style-name="ce51">
            <text:p>967.295,00</text:p>
          </table:table-cell>
          <table:table-cell office:value-type="float" office:value="978902.54" table:style-name="ce51">
            <text:p>978.902,54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<text:span text:style-name="T1">TOTALE ENTRATE PER PARTITE DI GIRO CENTRO DI RESPONSABILITA' Responsabile</text:span></text:p>
          </table:table-cell>
          <table:table-cell office:value-type="float" office:value="953000" table:number-columns-spanned="1" table:number-rows-spanned="2" table:style-name="ce70">
            <text:p>953.000,00</text:p>
          </table:table-cell>
          <table:table-cell office:value-type="float" office:value="953000" table:number-columns-spanned="1" table:number-rows-spanned="2" table:style-name="ce70">
            <text:p>953.000,00</text:p>
          </table:table-cell>
          <table:table-cell office:value-type="float" office:value="967295" table:number-columns-spanned="1" table:number-rows-spanned="2" table:style-name="ce70">
            <text:p>967.295,00</text:p>
          </table:table-cell>
          <table:table-cell office:value-type="float" office:value="978902.54" table:number-columns-spanned="1" table:number-rows-spanned="2" table:style-name="ce70">
            <text:p>978.902,54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<text:span text:style-name="T1">obiettivo 1.1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<text:span text:style-name="T1">TOTALE ENTRATE GESTIONI SPECIALI E PARTITE DI GIRO CENTRO DI RESPONSABILITA'</text:span></text:p>
          </table:table-cell>
          <table:table-cell office:value-type="float" office:value="953000" table:number-columns-spanned="1" table:number-rows-spanned="2" table:style-name="ce70">
            <text:p>953.000,00</text:p>
          </table:table-cell>
          <table:table-cell office:value-type="float" office:value="953000" table:number-columns-spanned="1" table:number-rows-spanned="2" table:style-name="ce70">
            <text:p>953.000,00</text:p>
          </table:table-cell>
          <table:table-cell office:value-type="float" office:value="967295" table:number-columns-spanned="1" table:number-rows-spanned="2" table:style-name="ce70">
            <text:p>967.295,00</text:p>
          </table:table-cell>
          <table:table-cell office:value-type="float" office:value="978902.54" table:number-columns-spanned="1" table:number-rows-spanned="2" table:style-name="ce70">
            <text:p>978.902,54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<text:span text:style-name="T1">Responsabile obiettivo 1.1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<text:span text:style-name="T1">TOTALE GENERALE ENTRATE GESTIONI SPECIALI E PARTITE DI GIRO</text:span></text:p>
          </table:table-cell>
          <table:table-cell office:value-type="float" office:value="953000" table:style-name="ce51">
            <text:p>953.000,00</text:p>
          </table:table-cell>
          <table:table-cell office:value-type="float" office:value="953000" table:style-name="ce51">
            <text:p>953.000,00</text:p>
          </table:table-cell>
          <table:table-cell office:value-type="float" office:value="967295" table:style-name="ce51">
            <text:p>967.295,00</text:p>
          </table:table-cell>
          <table:table-cell office:value-type="float" office:value="978902.54" table:style-name="ce51">
            <text:p>978.902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<text:span text:style-name="T1">TOTALE ENTRATE</text:span></text:p>
          </table:table-cell>
          <table:table-cell office:value-type="float" office:value="8119924.8200000003" table:style-name="ce50">
            <text:p>8.119.924,82</text:p>
          </table:table-cell>
          <table:table-cell office:value-type="float" office:value="7855349.5999999996" table:style-name="ce50">
            <text:p>7.855.349,60</text:p>
          </table:table-cell>
          <table:table-cell office:value-type="float" office:value="11044725.630000001" table:number-columns-spanned="1" table:number-rows-spanned="2" table:style-name="ce70">
            <text:p>11.044.725,63</text:p>
          </table:table-cell>
          <table:table-cell office:value-type="float" office:value="11183353.35" table:number-columns-spanned="1" table:number-rows-spanned="2" table:style-name="ce70">
            <text:p>11.183.353,3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<text:span text:style-name="T2">Avanzo di amministrazione utilizzato</text:span></text:p>
          </table:table-cell>
          <table:table-cell office:value-type="float" office:value="3441408.71" table:style-name="ce49">
            <text:p>3.441.408,71</text:p>
          </table:table-cell>
          <table:table-cell office:value-type="float" office:value="3031302.24" table:style-name="ce49">
            <text:p>3.031.302,24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4">
            <text:p><text:span text:style-name="T1">TOTALE GENERALE DELLE ENTRATE</text:span></text:p>
          </table:table-cell>
          <table:table-cell office:value-type="float" office:value="11561333.529999999" table:style-name="ce51">
            <text:p>11.561.333,53</text:p>
          </table:table-cell>
          <table:table-cell office:value-type="float" office:value="10886651.84" table:style-name="ce51">
            <text:p>10.886.651,84</text:p>
          </table:table-cell>
          <table:table-cell office:value-type="float" office:value="11044725.630000001" table:style-name="ce51">
            <text:p>11.044.725,63</text:p>
          </table:table-cell>
          <table:table-cell office:value-type="float" office:value="11183353.35" table:style-name="ce51">
            <text:p>11.183.353,3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<text:span text:style-name="T1">CODICE</text:span></text:p>
          </table:table-cell>
          <table:table-cell office:value-type="string" table:number-columns-spanned="1" table:number-rows-spanned="2" table:style-name="ce40">
            <text:p><text:span text:style-name="T1">DENOMINAZIONE</text:span></text:p>
          </table:table-cell>
          <table:table-cell office:value-type="string" table:number-columns-spanned="1" table:number-rows-spanned="2" table:style-name="ce41">
            <text:p><text:span text:style-name="T1">Previsioni esercizio in corso</text:span></text:p>
          </table:table-cell>
          <table:table-cell office:value-type="string" table:number-columns-spanned="3" table:number-rows-spanned="1" table:style-name="ce41">
            <text:p><text:span text:style-name="T1">PREVISIONI DEL BILANCIO PLURIENNALE 2017 - 2018 - 2019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2">
            <text:p><text:span text:style-name="T1">CENTRO DI RESPONSABILITÀ 101 - RESPONSABILE OBIETTIVO 1.1</text:span></text:p>
          </table:table-cell>
          <table:table-cell office:value-type="float" office:value="51638.67" table:number-columns-spanned="1" table:number-rows-spanned="4" table:style-name="ce58">
            <text:p>51.638,67</text:p>
          </table:table-cell>
          <table:table-cell office:value-type="float" office:value="51638.67" table:number-columns-spanned="1" table:number-rows-spanned="4" table:style-name="ce58">
            <text:p>51.638,67</text:p>
          </table:table-cell>
          <table:table-cell office:value-type="float" office:value="52413.25" table:number-columns-spanned="1" table:number-rows-spanned="4" table:style-name="ce58">
            <text:p>52.413,25</text:p>
          </table:table-cell>
          <table:table-cell office:value-type="float" office:value="53042.21" table:number-columns-spanned="1" table:number-rows-spanned="4" table:style-name="ce58">
            <text:p>53.042,21</text:p>
          </table:table-cell>
          <table:table-cell table:number-columns-repeated="16378"/>
        </table:table-row>
        <table:table-row table:style-name="ro2">
          <table:table-cell office:value-type="float" office:value="1011" table:style-name="ce7">
            <text:p>1.011</text:p>
          </table:table-cell>
          <table:table-cell office:value-type="string" table:style-name="ce8">
            <text:p><text:span text:style-name="T1">TITOLO I - SPESE CORRENT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111" table:style-name="ce7">
            <text:p>10.111</text:p>
          </table:table-cell>
          <table:table-cell office:value-type="string" table:style-name="ce8">
            <text:p><text:span text:style-name="T1">UNITA' PREVISIONALE 3 LIVELLO I - FUNZIONAMENT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01111" table:style-name="ce9">
            <text:p>101.111</text:p>
          </table:table-cell>
          <table:table-cell office:value-type="string" table:style-name="ce10">
            <text:p><text:span text:style-name="T2">CATEGORIA 1 - USCITE PER GLI ORGANI DELL'ENTE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112" table:style-name="ce9">
            <text:p>101.112</text:p>
          </table:table-cell>
          <table:table-cell office:value-type="string" table:style-name="ce10">
            <text:p><text:span text:style-name="T2">CATEGORIA 2 - ONERI PER IL PERSONALE IN ATTIVITA' DI SERVIZIO</text:span></text:p>
          </table:table-cell>
          <table:table-cell office:value-type="float" office:value="3965588.9" table:style-name="ce60">
            <text:p>3.965.588,90</text:p>
          </table:table-cell>
          <table:table-cell office:value-type="float" office:value="3731713.32" table:style-name="ce60">
            <text:p>3.731.713,32</text:p>
          </table:table-cell>
          <table:table-cell office:value-type="float" office:value="3787689.01" table:style-name="ce60">
            <text:p>3.787.689,01</text:p>
          </table:table-cell>
          <table:table-cell office:value-type="float" office:value="3833141.3" table:style-name="ce60">
            <text:p>3.833.141,30</text:p>
          </table:table-cell>
          <table:table-cell table:number-columns-repeated="16378"/>
        </table:table-row>
        <table:table-row table:style-name="ro6">
          <table:table-cell office:value-type="float" office:value="101113" table:style-name="ce9">
            <text:p>101.113</text:p>
          </table:table-cell>
          <table:table-cell office:value-type="string" table:style-name="ce10">
            <text:p><text:span text:style-name="T2">CATEGORIA 3 - USCITE PER L'ACQUISTO DI BENI DI CONSUMO E DI SERVIZI</text:span></text:p>
          </table:table-cell>
          <table:table-cell office:value-type="float" office:value="836600.82" table:style-name="ce61">
            <text:p>836.600,82</text:p>
          </table:table-cell>
          <table:table-cell office:value-type="float" office:value="836600.82" table:style-name="ce61">
            <text:p>836.600,82</text:p>
          </table:table-cell>
          <table:table-cell office:value-type="float" office:value="849149.84" table:style-name="ce61">
            <text:p>849.149,84</text:p>
          </table:table-cell>
          <table:table-cell office:value-type="float" office:value="859339.64" table:style-name="ce61">
            <text:p>859.339,64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4853828.3899999997" table:style-name="ce62">
            <text:p>4.853.828,39</text:p>
          </table:table-cell>
          <table:table-cell office:value-type="float" office:value="4619952.8099999996" table:style-name="ce62">
            <text:p>4.619.952,81</text:p>
          </table:table-cell>
          <table:table-cell office:value-type="float" office:value="4689252.0999999996" table:style-name="ce62">
            <text:p>4.689.252,10</text:p>
          </table:table-cell>
          <table:table-cell office:value-type="float" office:value="4745523.1500000004" table:style-name="ce62">
            <text:p>4.745.523,15</text:p>
          </table:table-cell>
          <table:table-cell table:number-columns-repeated="16378"/>
        </table:table-row>
        <table:table-row table:style-name="ro7">
          <table:table-cell office:value-type="float" office:value="10112" table:style-name="ce7">
            <text:p>10.112</text:p>
          </table:table-cell>
          <table:table-cell office:value-type="string" table:style-name="ce8">
            <text:p><text:span text:style-name="T1">UNITA' PREVISIONALE 3 LIVELLO II - INTERVENTI DIVERSI</text:span></text:p>
          </table:table-cell>
          <table:table-cell office:value-type="float" office:value="1459651.7" table:number-columns-spanned="1" table:number-rows-spanned="2" table:style-name="ce59">
            <text:p>1.459.651,70</text:p>
          </table:table-cell>
          <table:table-cell office:value-type="float" office:value="1071179.93" table:number-columns-spanned="1" table:number-rows-spanned="2" table:style-name="ce59">
            <text:p>1.071.179,93</text:p>
          </table:table-cell>
          <table:table-cell office:value-type="float" office:value="1085021.6299999999" table:number-columns-spanned="1" table:number-rows-spanned="2" table:style-name="ce59">
            <text:p>1.085.021,63</text:p>
          </table:table-cell>
          <table:table-cell office:value-type="float" office:value="1096261.08" table:number-columns-spanned="1" table:number-rows-spanned="2" table:style-name="ce59">
            <text:p>1.096.261,08</text:p>
          </table:table-cell>
          <table:table-cell table:number-columns-repeated="16378"/>
        </table:table-row>
        <table:table-row table:style-name="ro5">
          <table:table-cell office:value-type="float" office:value="101121" table:style-name="ce9">
            <text:p>101.121</text:p>
          </table:table-cell>
          <table:table-cell office:value-type="string" table:style-name="ce10">
            <text:p><text:span text:style-name="T2">CATEGORIA 1 - USCITE PER PRESTAZIONI ISTITUZIONAL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122" table:style-name="ce9">
            <text:p>101.122</text:p>
          </table:table-cell>
          <table:table-cell office:value-type="string" table:style-name="ce10">
            <text:p><text:span text:style-name="T2">CATEGORIA 2 - TRASFERIMENTI PASSIVI</text:span></text:p>
          </table:table-cell>
          <table:table-cell office:value-type="float" office:value="67115.509999999995" table:style-name="ce60">
            <text:p>67.115,51</text:p>
          </table:table-cell>
          <table:table-cell office:value-type="float" office:value="67115.509999999995" table:style-name="ce60">
            <text:p>67.115,51</text:p>
          </table:table-cell>
          <table:table-cell office:value-type="float" office:value="68122.25" table:style-name="ce60">
            <text:p>68.122,25</text:p>
          </table:table-cell>
          <table:table-cell office:value-type="float" office:value="68939.72" table:style-name="ce60">
            <text:p>68.939,72</text:p>
          </table:table-cell>
          <table:table-cell table:number-columns-repeated="16378"/>
        </table:table-row>
        <table:table-row table:style-name="ro8">
          <table:table-cell office:value-type="float" office:value="101123" table:style-name="ce9">
            <text:p>101.123</text:p>
          </table:table-cell>
          <table:table-cell office:value-type="string" table:style-name="ce10">
            <text:p><text:span text:style-name="T2">CATEGORIA 3 - ONERI FINANZIARI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8"/>
        </table:table-row>
        <table:table-row table:style-name="ro8">
          <table:table-cell office:value-type="float" office:value="101124" table:style-name="ce9">
            <text:p>101.124</text:p>
          </table:table-cell>
          <table:table-cell office:value-type="string" table:style-name="ce10">
            <text:p><text:span text:style-name="T2">CATEGORIA 4 - ONERI TRIBUTARI</text:span></text:p>
          </table:table-cell>
          <table:table-cell office:value-type="float" office:value="68800" table:style-name="ce60">
            <text:p>68.800,00</text:p>
          </table:table-cell>
          <table:table-cell office:value-type="float" office:value="318800" table:style-name="ce60">
            <text:p>318.800,00</text:p>
          </table:table-cell>
          <table:table-cell office:value-type="float" office:value="323582" table:style-name="ce60">
            <text:p>323.582,00</text:p>
          </table:table-cell>
          <table:table-cell office:value-type="float" office:value="327464.98" table:style-name="ce60">
            <text:p>327.464,98</text:p>
          </table:table-cell>
          <table:table-cell table:number-columns-repeated="16378"/>
        </table:table-row>
        <table:table-row table:style-name="ro8">
          <table:table-cell office:value-type="float" office:value="101125" table:style-name="ce9">
            <text:p>101.125</text:p>
          </table:table-cell>
          <table:table-cell office:value-type="string" table:style-name="ce10">
            <text:p><text:span text:style-name="T2">CATEGORIA 5 - POSTE CORRETTIVE E COMPENSATIVE DI ENTRATE CORRENTI</text:span></text:p>
          </table:table-cell>
          <table:table-cell office:value-type="float" office:value="2000" table:style-name="ce60">
            <text:p>2.000,00</text:p>
          </table:table-cell>
          <table:table-cell office:value-type="float" office:value="2000" table:style-name="ce60">
            <text:p>2.000,00</text:p>
          </table:table-cell>
          <table:table-cell office:value-type="float" office:value="2030" table:style-name="ce60">
            <text:p>2.030,00</text:p>
          </table:table-cell>
          <table:table-cell office:value-type="float" office:value="2054.36" table:style-name="ce60">
            <text:p>2.054,36</text:p>
          </table:table-cell>
          <table:table-cell table:number-columns-repeated="16378"/>
        </table:table-row>
        <table:table-row table:style-name="ro6">
          <table:table-cell office:value-type="float" office:value="101126" table:style-name="ce9">
            <text:p>101.126</text:p>
          </table:table-cell>
          <table:table-cell office:value-type="string" table:style-name="ce10">
            <text:p><text:span text:style-name="T2">CATEGORIA 6 - USCITE NON CLASSIFICABILI IN ALTRE VOCI</text:span></text:p>
          </table:table-cell>
          <table:table-cell office:value-type="float" office:value="5000" table:style-name="ce61">
            <text:p>5.000,00</text:p>
          </table:table-cell>
          <table:table-cell office:value-type="float" office:value="5000" table:style-name="ce61">
            <text:p>5.000,00</text:p>
          </table:table-cell>
          <table:table-cell office:value-type="float" office:value="5075" table:style-name="ce61">
            <text:p>5.075,00</text:p>
          </table:table-cell>
          <table:table-cell office:value-type="float" office:value="5135.8999999999996" table:style-name="ce61">
            <text:p>5.135,9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1602567.21" table:style-name="ce62">
            <text:p>1.602.567,21</text:p>
          </table:table-cell>
          <table:table-cell office:value-type="float" office:value="1464095.44" table:style-name="ce62">
            <text:p>1.464.095,44</text:p>
          </table:table-cell>
          <table:table-cell office:value-type="float" office:value="1483830.88" table:style-name="ce62">
            <text:p>1.483.830,88</text:p>
          </table:table-cell>
          <table:table-cell office:value-type="float" office:value="1499856.04" table:style-name="ce62">
            <text:p>1.499.856,04</text:p>
          </table:table-cell>
          <table:table-cell table:number-columns-repeated="16378"/>
        </table:table-row>
        <table:table-row table:style-name="ro4">
          <table:table-cell office:value-type="float" office:value="10114" table:style-name="ce7">
            <text:p>10.114</text:p>
          </table:table-cell>
          <table:table-cell office:value-type="string" table:style-name="ce8">
            <text:p><text:span text:style-name="T1">UNITA' PREVISIONALE 3 LIVELLO IV - TRATTAMENTI DI QUIESCENZA, INTEGRATIVI E</text:span></text:p>
          </table:table-cell>
          <table:table-cell office:value-type="float" office:value="0" table:number-columns-spanned="1" table:number-rows-spanned="3" table:style-name="ce29">
            <text:p>0,00</text:p>
          </table:table-cell>
          <table:table-cell office:value-type="float" office:value="0" table:number-columns-spanned="1" table:number-rows-spanned="3" table:style-name="ce29">
            <text:p>0,00</text:p>
          </table:table-cell>
          <table:table-cell office:value-type="float" office:value="0" table:number-columns-spanned="1" table:number-rows-spanned="3" table:style-name="ce29">
            <text:p>0,00</text:p>
          </table:table-cell>
          <table:table-cell office:value-type="float" office:value="0" table:number-columns-spanned="1" table:number-rows-spanned="3" table:style-name="ce29">
            <text:p>0,00</text:p>
          </table:table-cell>
          <table:table-cell table:number-columns-repeated="16378"/>
        </table:table-row>
        <table:table-row table:style-name="ro14">
          <table:table-cell table:style-name="ce11"/>
          <table:table-cell office:value-type="string" table:style-name="ce8">
            <text:p><text:span text:style-name="T1">SOSTITUTIV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141" table:style-name="ce9">
            <text:p>101.141</text:p>
          </table:table-cell>
          <table:table-cell office:value-type="string" table:style-name="ce10">
            <text:p><text:span text:style-name="T2">CATEGORIA 1 - ONERI PER IL PERSONALE IN QUIESCENZA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01142" table:style-name="ce9">
            <text:p>101.142</text:p>
          </table:table-cell>
          <table:table-cell office:value-type="string" table:style-name="ce10">
            <text:p><text:span text:style-name="T2">CATEGORIA 2 - ACCANTONAMENTO AL TRATTAMENTO DI FINE RAPPORTO</text:span></text:p>
          </table:table-cell>
          <table:table-cell office:value-type="float" office:value="152000" table:style-name="ce61">
            <text:p>152.000,00</text:p>
          </table:table-cell>
          <table:table-cell office:value-type="float" office:value="157547.13" table:style-name="ce61">
            <text:p>157.547,13</text:p>
          </table:table-cell>
          <table:table-cell office:value-type="float" office:value="159910.34" table:style-name="ce61">
            <text:p>159.910,34</text:p>
          </table:table-cell>
          <table:table-cell office:value-type="float" office:value="161829.26" table:style-name="ce61">
            <text:p>161.829,26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152000" table:style-name="ce62">
            <text:p>152.000,00</text:p>
          </table:table-cell>
          <table:table-cell office:value-type="float" office:value="157547.13" table:style-name="ce62">
            <text:p>157.547,13</text:p>
          </table:table-cell>
          <table:table-cell office:value-type="float" office:value="159910.34" table:style-name="ce62">
            <text:p>159.910,34</text:p>
          </table:table-cell>
          <table:table-cell office:value-type="float" office:value="161829.26" table:style-name="ce62">
            <text:p>161.829,26</text:p>
          </table:table-cell>
          <table:table-cell table:number-columns-repeated="16378"/>
        </table:table-row>
        <table:table-row table:style-name="ro7">
          <table:table-cell office:value-type="float" office:value="10115" table:style-name="ce7">
            <text:p>10.115</text:p>
          </table:table-cell>
          <table:table-cell office:value-type="string" table:style-name="ce8">
            <text:p><text:span text:style-name="T1">UNITA' PREVISIONALE 3 LIVELLO V - ACCANTONAMENTI A FONDI RISCHI ED ONERI</text:span></text:p>
          </table:table-cell>
          <table:table-cell office:value-type="float" office:value="115391.76" table:number-columns-spanned="1" table:number-rows-spanned="2" table:style-name="ce63">
            <text:p>115.391,76</text:p>
          </table:table-cell>
          <table:table-cell office:value-type="float" office:value="70799.03" table:number-columns-spanned="1" table:number-rows-spanned="2" table:style-name="ce63">
            <text:p>70.799,03</text:p>
          </table:table-cell>
          <table:table-cell office:value-type="float" office:value="71861.02" table:number-columns-spanned="1" table:number-rows-spanned="2" table:style-name="ce63">
            <text:p>71.861,02</text:p>
          </table:table-cell>
          <table:table-cell office:value-type="float" office:value="72723.350000000006" table:number-columns-spanned="1" table:number-rows-spanned="2" table:style-name="ce63">
            <text:p>72.723,35</text:p>
          </table:table-cell>
          <table:table-cell table:number-columns-repeated="16378"/>
        </table:table-row>
        <table:table-row table:style-name="ro7">
          <table:table-cell office:value-type="float" office:value="101151" table:number-columns-spanned="1" table:number-rows-spanned="3" table:style-name="ce31">
            <text:p>101.151</text:p>
          </table:table-cell>
          <table:table-cell office:value-type="string" table:style-name="ce10">
            <text:p><text:span text:style-name="T2">CATEGORIA 1 - ACCANTONAMENTI A FONDI RISCHI ED ONER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115391.76" table:style-name="ce64">
            <text:p>115.391,76</text:p>
          </table:table-cell>
          <table:table-cell office:value-type="float" office:value="70799.03" table:style-name="ce64">
            <text:p>70.799,03</text:p>
          </table:table-cell>
          <table:table-cell office:value-type="float" office:value="71861.02" table:style-name="ce64">
            <text:p>71.861,02</text:p>
          </table:table-cell>
          <table:table-cell office:value-type="float" office:value="72723.350000000006" table:style-name="ce64">
            <text:p>72.723,35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8">
            <text:p><text:span text:style-name="T1">TOTALE USCITE CORRENTI CENTRO DI RESP. Responsabile obiettivo 1.1</text:span></text:p>
          </table:table-cell>
          <table:table-cell office:value-type="float" office:value="6723787.3600000003" table:style-name="ce62">
            <text:p>6.723.787,36</text:p>
          </table:table-cell>
          <table:table-cell office:value-type="float" office:value="6312394.4100000001" table:style-name="ce62">
            <text:p>6.312.394,41</text:p>
          </table:table-cell>
          <table:table-cell office:value-type="float" office:value="6404854.3399999999" table:style-name="ce62">
            <text:p>6.404.854,34</text:p>
          </table:table-cell>
          <table:table-cell office:value-type="float" office:value="6479931.7999999998" table:style-name="ce62">
            <text:p>6.479.931,8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<text:span text:style-name="T1">CODICE</text:span></text:p>
          </table:table-cell>
          <table:table-cell office:value-type="string" table:number-columns-spanned="1" table:number-rows-spanned="2" table:style-name="ce40">
            <text:p><text:span text:style-name="T1">DENOMINAZIONE</text:span></text:p>
          </table:table-cell>
          <table:table-cell office:value-type="string" table:number-columns-spanned="1" table:number-rows-spanned="2" table:style-name="ce41">
            <text:p><text:span text:style-name="T1">Previsioni esercizio in corso</text:span></text:p>
          </table:table-cell>
          <table:table-cell office:value-type="string" table:number-columns-spanned="3" table:number-rows-spanned="1" table:style-name="ce41">
            <text:p><text:span text:style-name="T1">PREVISIONI DEL BILANCIO PLURIENNALE 2017 - 2018 - 2019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2">
          <table:table-cell office:value-type="float" office:value="101" table:number-columns-spanned="1" table:number-rows-spanned="3" table:style-name="ce32">
            <text:p>101</text:p>
          </table:table-cell>
          <table:table-cell office:value-type="string" table:number-columns-spanned="1" table:number-rows-spanned="2" table:style-name="ce34">
            <text:p><text:span text:style-name="T1">TOTALE GENERALE USCITE CORRENTI</text:span></text:p>
          </table:table-cell>
          <table:table-cell table:number-columns-repeated="4" table:style-name="ce16"/>
          <table:table-cell table:number-columns-repeated="16378"/>
        </table:table-row>
        <table:table-row table:style-name="ro17">
          <table:covered-table-cell/>
          <table:covered-table-cell/>
          <table:table-cell office:value-type="float" office:value="6723787.3600000003" table:style-name="ce62">
            <text:p>6.723.787,36</text:p>
          </table:table-cell>
          <table:table-cell office:value-type="float" office:value="6312394.4100000001" table:style-name="ce62">
            <text:p>6.312.394,41</text:p>
          </table:table-cell>
          <table:table-cell office:value-type="float" office:value="6404854.3399999999" table:style-name="ce62">
            <text:p>6.404.854,34</text:p>
          </table:table-cell>
          <table:table-cell office:value-type="float" office:value="6479931.7999999998" table:style-name="ce62">
            <text:p>6.479.931,8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7">
            <text:p><text:span text:style-name="T1">CENTRO DI RESPONSABILITÀ 101 - RESPONSABILE OBIETTIVO 1.1</text:span></text:p>
          </table:table-cell>
          <table:table-cell office:value-type="float" office:value="858464.6" table:number-columns-spanned="1" table:number-rows-spanned="4" table:style-name="ce59">
            <text:p>858.464,60</text:p>
          </table:table-cell>
          <table:table-cell office:value-type="float" office:value="715500" table:number-columns-spanned="1" table:number-rows-spanned="4" table:style-name="ce59">
            <text:p>715.500,00</text:p>
          </table:table-cell>
          <table:table-cell office:value-type="float" office:value="723232.5" table:number-columns-spanned="1" table:number-rows-spanned="4" table:style-name="ce59">
            <text:p>723.232,50</text:p>
          </table:table-cell>
          <table:table-cell office:value-type="float" office:value="729511.29" table:number-columns-spanned="1" table:number-rows-spanned="4" table:style-name="ce59">
            <text:p>729.511,29</text:p>
          </table:table-cell>
          <table:table-cell table:number-columns-repeated="16378"/>
        </table:table-row>
        <table:table-row table:style-name="ro2">
          <table:table-cell office:value-type="float" office:value="1012" table:style-name="ce7">
            <text:p>1.012</text:p>
          </table:table-cell>
          <table:table-cell office:value-type="string" table:style-name="ce8">
            <text:p><text:span text:style-name="T1">TITOLO II - SPESE IN CONTO CAPITALE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121" table:style-name="ce7">
            <text:p>10.121</text:p>
          </table:table-cell>
          <table:table-cell office:value-type="string" table:style-name="ce8">
            <text:p><text:span text:style-name="T1">UNITA' PREVISIONALE 3 LIVELLO I - INVESTIMENT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101211" table:style-name="ce9">
            <text:p>101.211</text:p>
          </table:table-cell>
          <table:table-cell office:value-type="string" table:style-name="ce10">
            <text:p><text:span text:style-name="T2">CATEGORIA 1 - ACQUISIZIONE DI BENI DI USO DUREVOLE ED OPERE IMMOBILIARI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01212" table:style-name="ce9">
            <text:p>101.212</text:p>
          </table:table-cell>
          <table:table-cell office:value-type="string" table:style-name="ce10">
            <text:p><text:span text:style-name="T2">CATEGORIA 2 - ACQUISIZIONI DI IMMOBILIZZAZIONI TECNICHE</text:span></text:p>
          </table:table-cell>
          <table:table-cell office:value-type="float" office:value="244351.1" table:style-name="ce60">
            <text:p>244.351,10</text:p>
          </table:table-cell>
          <table:table-cell office:value-type="float" office:value="87445.1" table:style-name="ce60">
            <text:p>87.445,10</text:p>
          </table:table-cell>
          <table:table-cell office:value-type="float" office:value="88756.78" table:style-name="ce60">
            <text:p>88.756,78</text:p>
          </table:table-cell>
          <table:table-cell office:value-type="float" office:value="89821.87" table:style-name="ce60">
            <text:p>89.821,87</text:p>
          </table:table-cell>
          <table:table-cell table:number-columns-repeated="16378"/>
        </table:table-row>
        <table:table-row table:style-name="ro8">
          <table:table-cell office:value-type="float" office:value="101213" table:style-name="ce9">
            <text:p>101.213</text:p>
          </table:table-cell>
          <table:table-cell office:value-type="string" table:style-name="ce10">
            <text:p><text:span text:style-name="T2">CATEGORIA 3 - PARTECIPAZIONI E ACQUISTO DI VALORI MOBILIARI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8"/>
        </table:table-row>
        <table:table-row table:style-name="ro8">
          <table:table-cell office:value-type="float" office:value="101214" table:style-name="ce9">
            <text:p>101.214</text:p>
          </table:table-cell>
          <table:table-cell office:value-type="string" table:style-name="ce10">
            <text:p><text:span text:style-name="T2">CATEGORIA 4 - CONCESSIONI DI CREDITI ED ANTICIPAZIONI</text:span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8"/>
        </table:table-row>
        <table:table-row table:style-name="ro6">
          <table:table-cell office:value-type="float" office:value="101215" table:style-name="ce9">
            <text:p>101.215</text:p>
          </table:table-cell>
          <table:table-cell office:value-type="string" table:style-name="ce10">
            <text:p><text:span text:style-name="T2">CATEGORIA 5 - INDENNITÀ DI ANZIANITÀ E SIMILARI AL PERSONALE CESSATO DAL SERVIZIO</text:span></text:p>
          </table:table-cell>
          <table:table-cell office:value-type="float" office:value="2781730.47" table:style-name="ce61">
            <text:p>2.781.730,47</text:p>
          </table:table-cell>
          <table:table-cell office:value-type="float" office:value="2818312.33" table:style-name="ce61">
            <text:p>2.818.312,33</text:p>
          </table:table-cell>
          <table:table-cell office:value-type="float" office:value="2860587.01" table:style-name="ce61">
            <text:p>2.860.587,01</text:p>
          </table:table-cell>
          <table:table-cell office:value-type="float" office:value="2894914.05" table:style-name="ce61">
            <text:p>2.894.914,05</text:p>
          </table:table-cell>
          <table:table-cell table:number-columns-repeated="16378"/>
        </table:table-row>
        <table:table-row table:style-name="ro9">
          <table:table-cell table:style-name="ce11"/>
          <table:table-cell office:value-type="string" table:style-name="ce12">
            <text:p><text:span text:style-name="T1">Totale</text:span></text:p>
          </table:table-cell>
          <table:table-cell office:value-type="float" office:value="3884546.17" table:style-name="ce64">
            <text:p>3.884.546,17</text:p>
          </table:table-cell>
          <table:table-cell office:value-type="float" office:value="3621257.43" table:style-name="ce64">
            <text:p>3.621.257,43</text:p>
          </table:table-cell>
          <table:table-cell office:value-type="float" office:value="3672576.29" table:style-name="ce64">
            <text:p>3.672.576,29</text:p>
          </table:table-cell>
          <table:table-cell office:value-type="float" office:value="3714247.21" table:style-name="ce64">
            <text:p>3.714.247,21</text:p>
          </table:table-cell>
          <table:table-cell table:number-columns-repeated="16378"/>
        </table:table-row>
        <table:table-row table:style-name="ro14">
          <table:table-cell table:style-name="ce11"/>
          <table:table-cell office:value-type="string" table:style-name="ce8">
            <text:p><text:span text:style-name="T1">TOTALE USCITE IN CONTO CAPITALE DEL CENTRO DI RESPONSABILITA' Responsabile</text:span></text:p>
          </table:table-cell>
          <table:table-cell office:value-type="float" office:value="3884546.17" table:number-columns-spanned="1" table:number-rows-spanned="2" table:style-name="ce68">
            <text:p>3.884.546,17</text:p>
          </table:table-cell>
          <table:table-cell office:value-type="float" office:value="3621257.43" table:number-columns-spanned="1" table:number-rows-spanned="2" table:style-name="ce68">
            <text:p>3.621.257,43</text:p>
          </table:table-cell>
          <table:table-cell office:value-type="float" office:value="3672576.29" table:number-columns-spanned="1" table:number-rows-spanned="2" table:style-name="ce68">
            <text:p>3.672.576,29</text:p>
          </table:table-cell>
          <table:table-cell office:value-type="float" office:value="3714247.21" table:number-columns-spanned="1" table:number-rows-spanned="2" table:style-name="ce68">
            <text:p>3.714.247,21</text:p>
          </table:table-cell>
          <table:table-cell table:number-columns-repeated="16378"/>
        </table:table-row>
        <table:table-row table:style-name="ro9">
          <table:table-cell table:style-name="ce11"/>
          <table:table-cell office:value-type="string" table:style-name="ce12">
            <text:p><text:span text:style-name="T1">obiettivo 1.1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table:style-name="ce11"/>
          <table:table-cell office:value-type="string" table:style-name="ce8">
            <text:p><text:span text:style-name="T1">TOTALE GENERALE USCITE IN CONTO CAPITALE</text:span></text:p>
          </table:table-cell>
          <table:table-cell office:value-type="float" office:value="3884546.17" table:style-name="ce62">
            <text:p>3.884.546,17</text:p>
          </table:table-cell>
          <table:table-cell office:value-type="float" office:value="3621257.43" table:style-name="ce62">
            <text:p>3.621.257,43</text:p>
          </table:table-cell>
          <table:table-cell office:value-type="float" office:value="3672576.29" table:style-name="ce62">
            <text:p>3.672.576,29</text:p>
          </table:table-cell>
          <table:table-cell office:value-type="float" office:value="3714247.21" table:style-name="ce62">
            <text:p>3.714.247,21</text:p>
          </table:table-cell>
          <table:table-cell table:number-columns-repeated="16378"/>
        </table:table-row>
        <table:table-row table:style-name="ro16">
          <table:table-cell office:value-type="float" office:value="101" table:style-name="ce18">
            <text:p>101</text:p>
          </table:table-cell>
          <table:table-cell office:value-type="string" table:style-name="ce17">
            <text:p><text:span text:style-name="T1">CENTRO DI RESPONSABILITÀ 101 - RESPONSABILE OBIETTIVO 1.1</text:span></text:p>
          </table:table-cell>
          <table:table-cell office:value-type="float" office:value="953000" table:number-columns-spanned="1" table:number-rows-spanned="4" table:style-name="ce63">
            <text:p>953.000,00</text:p>
          </table:table-cell>
          <table:table-cell office:value-type="float" office:value="953000" table:number-columns-spanned="1" table:number-rows-spanned="4" table:style-name="ce63">
            <text:p>953.000,00</text:p>
          </table:table-cell>
          <table:table-cell office:value-type="float" office:value="967295" table:number-columns-spanned="1" table:number-rows-spanned="4" table:style-name="ce63">
            <text:p>967.295,00</text:p>
          </table:table-cell>
          <table:table-cell office:value-type="float" office:value="978902.54" table:number-columns-spanned="1" table:number-rows-spanned="4" table:style-name="ce63">
            <text:p>978.902,54</text:p>
          </table:table-cell>
          <table:table-cell table:number-columns-repeated="16378"/>
        </table:table-row>
        <table:table-row table:style-name="ro2">
          <table:table-cell office:value-type="float" office:value="1014" table:style-name="ce7">
            <text:p>1.014</text:p>
          </table:table-cell>
          <table:table-cell office:value-type="string" table:style-name="ce8">
            <text:p><text:span text:style-name="T1">TITOLO IV - PARTITE DI GIR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141" table:style-name="ce7">
            <text:p>10.141</text:p>
          </table:table-cell>
          <table:table-cell office:value-type="string" table:style-name="ce8">
            <text:p><text:span text:style-name="T1">UNITA' PREVISIONALE 3 LIVELLO I - SPESE AVENTI NATURA DI PARTITE DI GIR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01411" table:number-columns-spanned="1" table:number-rows-spanned="6" table:style-name="ce31">
            <text:p>101.411</text:p>
          </table:table-cell>
          <table:table-cell office:value-type="string" table:style-name="ce10">
            <text:p><text:span text:style-name="T2">CATEGORIA 1 - USCITE AVENTI NATURA DI PARTITE DI GIRO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12">
            <text:p><text:span text:style-name="T1">Totale</text:span></text:p>
          </table:table-cell>
          <table:table-cell office:value-type="float" office:value="953000" table:style-name="ce64">
            <text:p>953.000,00</text:p>
          </table:table-cell>
          <table:table-cell office:value-type="float" office:value="953000" table:style-name="ce64">
            <text:p>953.000,00</text:p>
          </table:table-cell>
          <table:table-cell office:value-type="float" office:value="967295" table:style-name="ce64">
            <text:p>967.295,00</text:p>
          </table:table-cell>
          <table:table-cell office:value-type="float" office:value="978902.54" table:style-name="ce64">
            <text:p>978.902,54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<text:span text:style-name="T1">TOTALE USCITE PER PARTITE DI GIRO CENTRO DI RESPONSABILITA' Responsabile obiettivo</text:span></text:p>
          </table:table-cell>
          <table:table-cell office:value-type="float" office:value="953000" table:number-columns-spanned="1" table:number-rows-spanned="2" table:style-name="ce68">
            <text:p>953.000,00</text:p>
          </table:table-cell>
          <table:table-cell office:value-type="float" office:value="953000" table:number-columns-spanned="1" table:number-rows-spanned="2" table:style-name="ce68">
            <text:p>953.000,00</text:p>
          </table:table-cell>
          <table:table-cell office:value-type="float" office:value="967295" table:number-columns-spanned="1" table:number-rows-spanned="2" table:style-name="ce68">
            <text:p>967.295,00</text:p>
          </table:table-cell>
          <table:table-cell office:value-type="float" office:value="978902.54" table:number-columns-spanned="1" table:number-rows-spanned="2" table:style-name="ce68">
            <text:p>978.902,54</text:p>
          </table:table-cell>
          <table:table-cell table:number-columns-repeated="16378"/>
        </table:table-row>
        <table:table-row table:style-name="ro16">
          <table:covered-table-cell/>
          <table:table-cell office:value-type="float" office:value="11" table:style-name="ce15">
            <text:p>11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8">
            <text:p><text:span text:style-name="T1">TOTALE USCITE GESTIONI SPECIALI E PARTITE DI GIRO CENTRO DI RESPONSABILITA'</text:span></text:p>
          </table:table-cell>
          <table:table-cell office:value-type="float" office:value="953000" table:number-columns-spanned="1" table:number-rows-spanned="2" table:style-name="ce68">
            <text:p>953.000,00</text:p>
          </table:table-cell>
          <table:table-cell office:value-type="float" office:value="953000" table:number-columns-spanned="1" table:number-rows-spanned="2" table:style-name="ce68">
            <text:p>953.000,00</text:p>
          </table:table-cell>
          <table:table-cell office:value-type="float" office:value="967295" table:number-columns-spanned="1" table:number-rows-spanned="2" table:style-name="ce68">
            <text:p>967.295,00</text:p>
          </table:table-cell>
          <table:table-cell office:value-type="float" office:value="978902.54" table:number-columns-spanned="1" table:number-rows-spanned="2" table:style-name="ce68">
            <text:p>978.902,54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2">
            <text:p><text:span text:style-name="T1">Responsabile obiettivo 1.1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<text:span text:style-name="T1">CODICE</text:span></text:p>
          </table:table-cell>
          <table:table-cell office:value-type="string" table:number-columns-spanned="1" table:number-rows-spanned="2" table:style-name="ce40">
            <text:p><text:span text:style-name="T1">DENOMINAZIONE</text:span></text:p>
          </table:table-cell>
          <table:table-cell office:value-type="string" table:number-columns-spanned="1" table:number-rows-spanned="2" table:style-name="ce41">
            <text:p><text:span text:style-name="T1">Previsioni esercizio in corso</text:span></text:p>
          </table:table-cell>
          <table:table-cell office:value-type="string" table:number-columns-spanned="3" table:number-rows-spanned="1" table:style-name="ce41">
            <text:p><text:span text:style-name="T1">PREVISIONI DEL BILANCIO PLURIENNALE 2017 - 2018 - 2019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12">
          <table:table-cell table:number-columns-spanned="1" table:number-rows-spanned="4" table:style-name="ce42"/>
          <table:table-cell office:value-type="string" table:number-columns-spanned="1" table:number-rows-spanned="4" table:style-name="ce42">
            <text:p><text:span text:style-name="T1">TOTALE GENERALE USCITE PER PARTITE DI GIRO E GESTIONI SPECIALI TOTALE USCITE</text:span></text:p>
            <text:p><text:span text:style-name="T2">Disavanzo di amministrazione</text:span></text:p>
            <text:p><text:span text:style-name="T1">TOTALE GENERALE DELLE SPESE</text:span></text:p>
          </table:table-cell>
          <table:table-cell table:number-columns-repeated="4" table:style-name="ce19"/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953000" table:style-name="ce64">
            <text:p>953.000,00</text:p>
          </table:table-cell>
          <table:table-cell office:value-type="float" office:value="953000" table:style-name="ce64">
            <text:p>953.000,00</text:p>
          </table:table-cell>
          <table:table-cell office:value-type="float" office:value="967295" table:style-name="ce64">
            <text:p>967.295,00</text:p>
          </table:table-cell>
          <table:table-cell office:value-type="float" office:value="978902.54" table:style-name="ce64">
            <text:p>978.902,54</text:p>
          </table:table-cell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19">
            <text:p><text:span text:style-name="T1">11.561.333,53</text:span></text:p>
            <text:p><text:span text:style-name="T2">0,00</text:span></text:p>
          </table:table-cell>
          <table:table-cell office:value-type="string" table:style-name="ce19">
            <text:p><text:span text:style-name="T1">10.886.651,84</text:span></text:p>
            <text:p><text:span text:style-name="T2">0,00</text:span></text:p>
          </table:table-cell>
          <table:table-cell office:value-type="float" office:value="11044725.630000001" table:style-name="ce64">
            <text:p>11.044.725,63</text:p>
          </table:table-cell>
          <table:table-cell office:value-type="float" office:value="11173081.550000001" table:style-name="ce64">
            <text:p>11.173.081,55</text:p>
          </table:table-cell>
          <table:table-cell table:number-columns-repeated="16378"/>
        </table:table-row>
        <table:table-row table:style-name="ro17">
          <table:covered-table-cell/>
          <table:covered-table-cell/>
          <table:table-cell office:value-type="float" office:value="11561333.529999999" table:style-name="ce64">
            <text:p>11.561.333,53</text:p>
          </table:table-cell>
          <table:table-cell office:value-type="float" office:value="10886651.84" table:style-name="ce64">
            <text:p>10.886.651,84</text:p>
          </table:table-cell>
          <table:table-cell office:value-type="float" office:value="11044725.630000001" table:style-name="ce64">
            <text:p>11.044.725,63</text:p>
          </table:table-cell>
          <table:table-cell office:value-type="float" office:value="11173081.550000001" table:style-name="ce64">
            <text:p>11.173.081,55</text:p>
          </table:table-cell>
          <table:table-cell table:number-columns-repeated="16378"/>
        </table:table-row>
        <table:table-row table:number-rows-repeated="10484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dc:title>Bilancio pluriennale</dc:title>
    <meta:initial-creator>Massa Enzo</meta:initial-creator>
    <dc:creator>Andrea</dc:creator>
    <meta:creation-date>2017-01-25T12:42:53Z</meta:creation-date>
    <dc:date>2017-01-25T11:45:33Z</dc:date>
  </office:meta>
</office:document-meta>
</file>