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1" table:number-columns-repeated="3" table:default-cell-style-name="ce2"/>
        <table:table-column table:style-name="co1" table:default-cell-style-name="ce10"/>
        <table:table-column table:style-name="co1" table:number-columns-repeated="2" table:default-cell-style-name="ce14"/>
        <table:table-column table:style-name="co1" table:default-cell-style-name="ce23"/>
        <table:table-row table:style-name="ro1">
          <table:table-cell table:style-name="ce1" office:value-type="string" calcext:value-type="string">
            <text:p>Quadro di riclassificazione del preventivo economico</text:p>
          </table:table-cell>
          <table:table-cell table:number-columns-repeated="3"/>
          <table:table-cell table:style-name="ce2" table:number-columns-repeated="4"/>
        </table:table-row>
        <table:table-row table:style-name="ro1">
          <table:table-cell table:style-name="ce2"/>
          <table:table-cell table:number-columns-repeated="3"/>
          <table:table-cell table:style-name="ce2" table:number-columns-repeated="4"/>
        </table:table-row>
        <table:table-row table:style-name="ro1">
          <table:table-cell table:style-name="ce2"/>
          <table:table-cell table:number-columns-repeated="2"/>
          <table:table-cell office:value-type="string" calcext:value-type="string">
            <text:p>ESERCIZIO FINANZIARIO 2018</text:p>
          </table:table-cell>
          <table:table-cell table:style-name="ce2" table:number-columns-repeated="3"/>
          <table:table-cell table:style-name="ce20"/>
        </table:table-row>
        <table:table-row table:style-name="ro1" table:number-rows-repeated="2">
          <table:table-cell table:style-name="ce2"/>
          <table:table-cell table:number-columns-repeated="3"/>
          <table:table-cell table:style-name="ce2" table:number-columns-repeated="3"/>
          <table:table-cell table:style-name="ce20"/>
        </table:table-row>
        <table:table-row table:style-name="ro1">
          <table:table-cell table:style-name="ce3"/>
          <table:table-cell table:style-name="ce7" table:number-columns-repeated="3"/>
          <table:table-cell table:style-name="ce9"/>
          <table:table-cell table:style-name="ce12" office:value-type="string" calcext:value-type="string">
            <text:p>Anno 2018</text:p>
          </table:table-cell>
          <table:table-cell table:style-name="ce18" office:value-type="string" calcext:value-type="string">
            <text:p>Anno 2017</text:p>
          </table:table-cell>
          <table:table-cell table:style-name="ce21" office:value-type="string" calcext:value-type="string">
            <text:p>+ o -</text:p>
          </table:table-cell>
        </table:table-row>
        <table:table-row table:style-name="ro1">
          <table:table-cell table:number-columns-repeated="5"/>
          <table:table-cell table:style-name="ce13"/>
          <table:table-cell table:style-name="ce19"/>
          <table:table-cell table:style-name="ce11"/>
        </table:table-row>
        <table:table-row table:style-name="ro1">
          <table:table-cell table:style-name="ce5" office:value-type="string" calcext:value-type="string">
            <text:p>A. RICAVI</text:p>
          </table:table-cell>
          <table:table-cell table:number-columns-repeated="4"/>
          <table:table-cell office:value-type="float" office:value="6305749.6" calcext:value-type="float">
            <text:p>6.305.750</text:p>
          </table:table-cell>
          <table:table-cell office:value-type="float" office:value="6318749.6" calcext:value-type="float">
            <text:p>6.318.750</text:p>
          </table:table-cell>
          <table:table-cell table:style-name="ce22" office:value-type="float" office:value="-13000" calcext:value-type="float">
            <text:p>-13.0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riazioni delle rimanenze di prodotti in lavorazione,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milavorati e finiti, lavorazioni in corso di ordinazion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15" table:number-columns-repeated="2"/>
          <table:table-cell table:style-name="ce22"/>
        </table:table-row>
        <table:table-row table:style-name="ro1">
          <table:table-cell table:style-name="ce5" office:value-type="string" calcext:value-type="string">
            <text:p>B. VALORE DELLA PRODUZIONE "TIPICA"</text:p>
          </table:table-cell>
          <table:table-cell table:number-columns-repeated="4"/>
          <table:table-cell office:value-type="float" office:value="6178749.6" calcext:value-type="float">
            <text:p>6.178.750</text:p>
          </table:table-cell>
          <table:table-cell office:value-type="float" office:value="6190749.6" calcext:value-type="float">
            <text:p>6.190.750</text:p>
          </table:table-cell>
          <table:table-cell office:value-type="float" office:value="-12000" calcext:value-type="float">
            <text:p>-12.000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sumi di materie prime e servizi esterni</text:p>
          </table:table-cell>
          <table:table-cell table:number-columns-repeated="4"/>
          <table:table-cell office:value-type="float" office:value="-2182089.55" calcext:value-type="float">
            <text:p>-2.182.090</text:p>
          </table:table-cell>
          <table:table-cell office:value-type="float" office:value="-2033534.93" calcext:value-type="float">
            <text:p>-2.033.535</text:p>
          </table:table-cell>
          <table:table-cell office:value-type="float" office:value="-148554.62" calcext:value-type="float">
            <text:p>-148.555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C. VALORE AGGIUNTO</text:p>
          </table:table-cell>
          <table:table-cell table:number-columns-repeated="4"/>
          <table:table-cell office:value-type="float" office:value="3996660.05" calcext:value-type="float">
            <text:p>3.996.660</text:p>
          </table:table-cell>
          <table:table-cell office:value-type="float" office:value="4157214.67" calcext:value-type="float">
            <text:p>4.157.215</text:p>
          </table:table-cell>
          <table:table-cell office:value-type="float" office:value="-160554.62" calcext:value-type="float">
            <text:p>-160.555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sto del lavoro</text:p>
          </table:table-cell>
          <table:table-cell table:number-columns-repeated="4"/>
          <table:table-cell office:value-type="float" office:value="-3831904" calcext:value-type="float">
            <text:p>-3.831.904</text:p>
          </table:table-cell>
          <table:table-cell office:value-type="float" office:value="-3889260.45" calcext:value-type="float">
            <text:p>-3.889.260</text:p>
          </table:table-cell>
          <table:table-cell office:value-type="float" office:value="57356.4499999997" calcext:value-type="float">
            <text:p>57.35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D. MARGINE OPERATIVO LORDO</text:p>
          </table:table-cell>
          <table:table-cell table:number-columns-repeated="4"/>
          <table:table-cell office:value-type="float" office:value="164756.05" calcext:value-type="float">
            <text:p>164.756</text:p>
          </table:table-cell>
          <table:table-cell office:value-type="float" office:value="267954.22" calcext:value-type="float">
            <text:p>267.954</text:p>
          </table:table-cell>
          <table:table-cell office:value-type="float" office:value="-103198.17" calcext:value-type="float">
            <text:p>-103.198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mmortamenti</text:p>
          </table:table-cell>
          <table:table-cell table:number-columns-repeated="4"/>
          <table:table-cell office:value-type="float" office:value="-102687.16" calcext:value-type="float">
            <text:p>-102.687</text:p>
          </table:table-cell>
          <table:table-cell office:value-type="float" office:value="-98817.18" calcext:value-type="float">
            <text:p>-98.817</text:p>
          </table:table-cell>
          <table:table-cell office:value-type="float" office:value="-3869.98000000001" calcext:value-type="float">
            <text:p>-3.87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tanziamenti a fondi rischi e oneri</text:p>
          </table:table-cell>
          <table:table-cell table:number-columns-repeated="4"/>
          <table:table-cell office:value-type="float" office:value="-65000" calcext:value-type="float">
            <text:p>-65.000</text:p>
          </table:table-cell>
          <table:table-cell office:value-type="float" office:value="-70799.03" calcext:value-type="float">
            <text:p>-70.799</text:p>
          </table:table-cell>
          <table:table-cell office:value-type="float" office:value="5799.03" calcext:value-type="float">
            <text:p>5.79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ldo proventi e oneri diversi</text:p>
          </table:table-cell>
          <table:table-cell table:number-columns-repeated="4"/>
          <table:table-cell office:value-type="float" office:value="127000" calcext:value-type="float">
            <text:p>127.000</text:p>
          </table:table-cell>
          <table:table-cell office:value-type="float" office:value="128000" calcext:value-type="float">
            <text:p>128.000</text:p>
          </table:table-cell>
          <table:table-cell office:value-type="float" office:value="-1000" calcext:value-type="float">
            <text:p>-1.00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E. RISULTATO OPERATIVO</text:p>
          </table:table-cell>
          <table:table-cell table:number-columns-repeated="4"/>
          <table:table-cell office:value-type="float" office:value="124068.89" calcext:value-type="float">
            <text:p>124.069</text:p>
          </table:table-cell>
          <table:table-cell office:value-type="float" office:value="226338.01" calcext:value-type="float">
            <text:p>226.338</text:p>
          </table:table-cell>
          <table:table-cell office:value-type="float" office:value="-102269.12" calcext:value-type="float">
            <text:p>-102.269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venti e oneri finanziari 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ttifiche di valore di attività finanziarie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F. RISULTATO PRIMA DEI COMPONENTI</text:p>
          </table:table-cell>
          <table:table-cell table:number-columns-repeated="4"/>
          <table:table-cell office:value-type="float" office:value="124168.89" calcext:value-type="float">
            <text:p>124.169</text:p>
          </table:table-cell>
          <table:table-cell office:value-type="float" office:value="226438.01" calcext:value-type="float">
            <text:p>226.438</text:p>
          </table:table-cell>
          <table:table-cell office:value-type="float" office:value="-102269.12" calcext:value-type="float">
            <text:p>-102.269</text:p>
          </table:table-cell>
        </table:table-row>
        <table:table-row table:style-name="ro1">
          <table:table-cell table:style-name="ce5" office:value-type="string" calcext:value-type="string">
            <text:p>STRAORDINARI E DELLE IMPOSTE</text:p>
          </table:table-cell>
          <table:table-cell table:number-columns-repeated="4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venti e oneri straordinari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G. RISULTATO PRIMA DELLE IMPOSTE</text:p>
          </table:table-cell>
          <table:table-cell table:number-columns-repeated="4"/>
          <table:table-cell office:value-type="float" office:value="124168.89" calcext:value-type="float">
            <text:p>124.169</text:p>
          </table:table-cell>
          <table:table-cell office:value-type="float" office:value="226438.01" calcext:value-type="float">
            <text:p>226.438</text:p>
          </table:table-cell>
          <table:table-cell office:value-type="float" office:value="-102269.12" calcext:value-type="float">
            <text:p>-102.269</text:p>
          </table:table-cell>
        </table:table-row>
        <table:table-row table:style-name="ro1">
          <table:table-cell table:number-columns-repeated="5"/>
          <table:table-cell table:style-name="ce16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poste di esercizio</text:p>
          </table:table-cell>
          <table:table-cell table:number-columns-repeated="4"/>
          <table:table-cell office:value-type="float" office:value="-298509.61" calcext:value-type="float">
            <text:p>-298.510</text:p>
          </table:table-cell>
          <table:table-cell office:value-type="float" office:value="-318800" calcext:value-type="float">
            <text:p>-318.800</text:p>
          </table:table-cell>
          <table:table-cell office:value-type="float" office:value="20290.39" calcext:value-type="float">
            <text:p>20.290</text:p>
          </table:table-cell>
        </table:table-row>
        <table:table-row table:style-name="ro1">
          <table:table-cell table:number-columns-repeated="5"/>
          <table:table-cell table:style-name="ce17" table:number-columns-repeated="2"/>
          <table:table-cell table:style-name="ce24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H. AVANZO/PAREGGIO/DISAVANZO</text:p>
          </table:table-cell>
          <table:table-cell table:number-columns-repeated="4"/>
          <table:table-cell office:value-type="float" office:value="-174340.72" calcext:value-type="float">
            <text:p>-174.341</text:p>
          </table:table-cell>
          <table:table-cell office:value-type="float" office:value="-92361.9899999998" calcext:value-type="float">
            <text:p>-92.362</text:p>
          </table:table-cell>
          <table:table-cell office:value-type="float" office:value="-81978.7300000004" calcext:value-type="float">
            <text:p>-81.979</text:p>
          </table:table-cell>
        </table:table-row>
        <table:table-row table:style-name="ro1">
          <table:table-cell table:style-name="ce6" office:value-type="string" calcext:value-type="string">
            <text:p>ECONOMICO DEL PERIODO</text:p>
          </table:table-cell>
          <table:table-cell table:style-name="ce8" table:number-columns-repeated="3"/>
          <table:table-cell table:style-name="ce11"/>
          <table:table-cell table:style-name="ce17" table:number-columns-repeated="2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5:34:08.367000000</meta:creation-date>
    <dc:date>2018-01-08T15:34:41.790000000</dc:date>
    <dc:creator>Enzo Massa Micon</dc:creator>
    <meta:editing-duration>PT33S</meta:editing-duration>
    <meta:editing-cycles>1</meta:editing-cycles>
    <meta:document-statistic meta:table-count="1" meta:cell-count="80" meta:object-count="0"/>
    <meta:generator>LibreOffice/5.2.5.1$Windows_x86 LibreOffice_project/0312e1a284a7d50ca85a365c316c7abbf20a4d22</meta:generator>
  </office:meta>
</office:document-meta>
</file>