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 style:data-style-name="N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1" table:number-columns-repeated="3" table:default-cell-style-name="ce2"/>
        <table:table-column table:style-name="co1" table:default-cell-style-name="ce10"/>
        <table:table-column table:style-name="co1" table:number-columns-repeated="2" table:default-cell-style-name="ce14"/>
        <table:table-column table:style-name="co1" table:default-cell-style-name="ce23"/>
        <table:table-row table:style-name="ro1">
          <table:table-cell table:style-name="ce1" office:value-type="string" calcext:value-type="string">
            <text:p>Quadro di riclassificazione del preventivo economico</text:p>
          </table:table-cell>
          <table:table-cell table:number-columns-repeated="3"/>
          <table:table-cell table:style-name="ce2" table:number-columns-repeated="4"/>
        </table:table-row>
        <table:table-row table:style-name="ro1">
          <table:table-cell table:style-name="ce2"/>
          <table:table-cell table:number-columns-repeated="3"/>
          <table:table-cell table:style-name="ce2" table:number-columns-repeated="4"/>
        </table:table-row>
        <table:table-row table:style-name="ro1">
          <table:table-cell table:style-name="ce2"/>
          <table:table-cell table:number-columns-repeated="2"/>
          <table:table-cell office:value-type="string" calcext:value-type="string">
            <text:p>ESERCIZIO FINANZIARIO 2019</text:p>
          </table:table-cell>
          <table:table-cell table:style-name="ce2" table:number-columns-repeated="3"/>
          <table:table-cell table:style-name="ce20"/>
        </table:table-row>
        <table:table-row table:style-name="ro1" table:number-rows-repeated="2">
          <table:table-cell table:style-name="ce2"/>
          <table:table-cell table:number-columns-repeated="3"/>
          <table:table-cell table:style-name="ce2" table:number-columns-repeated="3"/>
          <table:table-cell table:style-name="ce20"/>
        </table:table-row>
        <table:table-row table:style-name="ro1">
          <table:table-cell table:style-name="ce3"/>
          <table:table-cell table:style-name="ce7" table:number-columns-repeated="3"/>
          <table:table-cell table:style-name="ce9"/>
          <table:table-cell table:style-name="ce12" office:value-type="string" calcext:value-type="string">
            <text:p>Anno 2019</text:p>
          </table:table-cell>
          <table:table-cell table:style-name="ce18" office:value-type="string" calcext:value-type="string">
            <text:p>Anno 2018</text:p>
          </table:table-cell>
          <table:table-cell table:style-name="ce21" office:value-type="string" calcext:value-type="string">
            <text:p>+ o -</text:p>
          </table:table-cell>
        </table:table-row>
        <table:table-row table:style-name="ro1">
          <table:table-cell table:number-columns-repeated="5"/>
          <table:table-cell table:style-name="ce13"/>
          <table:table-cell table:style-name="ce19"/>
          <table:table-cell table:style-name="ce11"/>
        </table:table-row>
        <table:table-row table:style-name="ro1">
          <table:table-cell table:style-name="ce5" office:value-type="string" calcext:value-type="string">
            <text:p>A. RICAVI</text:p>
          </table:table-cell>
          <table:table-cell table:number-columns-repeated="4"/>
          <table:table-cell office:value-type="float" office:value="6584749.6" calcext:value-type="float">
            <text:p>6.584.750</text:p>
          </table:table-cell>
          <table:table-cell office:value-type="float" office:value="6305749.6" calcext:value-type="float">
            <text:p>6.305.750</text:p>
          </table:table-cell>
          <table:table-cell table:style-name="ce22" office:value-type="float" office:value="279000" calcext:value-type="float">
            <text:p>279.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riazioni delle rimanenze di prodotti in lavorazione,</text:p>
          </table:table-cell>
          <table:table-cell table:number-columns-repeated="4"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ilavorati e finiti, lavorazioni in corso di ordinazion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style-name="ce15" table:number-columns-repeated="2"/>
          <table:table-cell table:style-name="ce22"/>
        </table:table-row>
        <table:table-row table:style-name="ro1">
          <table:table-cell table:style-name="ce5" office:value-type="string" calcext:value-type="string">
            <text:p>B. VALORE DELLA PRODUZIONE "TIPICA"</text:p>
          </table:table-cell>
          <table:table-cell table:number-columns-repeated="4"/>
          <table:table-cell office:value-type="float" office:value="6452749.6" calcext:value-type="float">
            <text:p>6.452.750</text:p>
          </table:table-cell>
          <table:table-cell office:value-type="float" office:value="6178749.6" calcext:value-type="float">
            <text:p>6.178.750</text:p>
          </table:table-cell>
          <table:table-cell office:value-type="float" office:value="274000" calcext:value-type="float">
            <text:p>274.000</text:p>
          </table:table-cell>
        </table:table-row>
        <table:table-row table:style-name="ro1">
          <table:table-cell table:number-columns-repeated="5"/>
          <table:table-cell table:style-name="ce16" table:number-columns-repeated="2"/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nsumi di materie prime e servizi esterni</text:p>
          </table:table-cell>
          <table:table-cell table:number-columns-repeated="4"/>
          <table:table-cell office:value-type="float" office:value="-2545212.54" calcext:value-type="float">
            <text:p>-2.545.213</text:p>
          </table:table-cell>
          <table:table-cell office:value-type="float" office:value="-2182089.55" calcext:value-type="float">
            <text:p>-2.182.090</text:p>
          </table:table-cell>
          <table:table-cell office:value-type="float" office:value="-363122.99" calcext:value-type="float">
            <text:p>-363.123</text:p>
          </table:table-cell>
        </table:table-row>
        <table:table-row table:style-name="ro1">
          <table:table-cell table:number-columns-repeated="5"/>
          <table:table-cell table:style-name="ce17" table:number-columns-repeated="2"/>
          <table:table-cell table:style-name="ce24"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>
            <text:p>C. VALORE AGGIUNTO</text:p>
          </table:table-cell>
          <table:table-cell table:number-columns-repeated="4"/>
          <table:table-cell office:value-type="float" office:value="3907537.06" calcext:value-type="float">
            <text:p>3.907.537</text:p>
          </table:table-cell>
          <table:table-cell office:value-type="float" office:value="3996660.05" calcext:value-type="float">
            <text:p>3.996.660</text:p>
          </table:table-cell>
          <table:table-cell office:value-type="float" office:value="-89122.9900000002" calcext:value-type="float">
            <text:p>-89.123</text:p>
          </table:table-cell>
        </table:table-row>
        <table:table-row table:style-name="ro1">
          <table:table-cell table:number-columns-repeated="5"/>
          <table:table-cell table:style-name="ce16" table:number-columns-repeated="2"/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sto del lavoro</text:p>
          </table:table-cell>
          <table:table-cell table:number-columns-repeated="4"/>
          <table:table-cell office:value-type="float" office:value="-4020971.74" calcext:value-type="float">
            <text:p>-4.020.972</text:p>
          </table:table-cell>
          <table:table-cell office:value-type="float" office:value="-3831904" calcext:value-type="float">
            <text:p>-3.831.904</text:p>
          </table:table-cell>
          <table:table-cell office:value-type="float" office:value="-189067.74" calcext:value-type="float">
            <text:p>-189.06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>
            <text:p>D. MARGINE OPERATIVO LORDO</text:p>
          </table:table-cell>
          <table:table-cell table:number-columns-repeated="4"/>
          <table:table-cell office:value-type="float" office:value="-113434.68" calcext:value-type="float">
            <text:p>-113.435</text:p>
          </table:table-cell>
          <table:table-cell office:value-type="float" office:value="164756.05" calcext:value-type="float">
            <text:p>164.756</text:p>
          </table:table-cell>
          <table:table-cell office:value-type="float" office:value="-278190.73" calcext:value-type="float">
            <text:p>-278.191</text:p>
          </table:table-cell>
        </table:table-row>
        <table:table-row table:style-name="ro1">
          <table:table-cell table:number-columns-repeated="5"/>
          <table:table-cell table:style-name="ce16" table:number-columns-repeated="2"/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mmortamenti</text:p>
          </table:table-cell>
          <table:table-cell table:number-columns-repeated="4"/>
          <table:table-cell office:value-type="float" office:value="-113587.81" calcext:value-type="float">
            <text:p>-113.588</text:p>
          </table:table-cell>
          <table:table-cell office:value-type="float" office:value="-102687.16" calcext:value-type="float">
            <text:p>-102.687</text:p>
          </table:table-cell>
          <table:table-cell office:value-type="float" office:value="-10900.65" calcext:value-type="float">
            <text:p>-10.90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tanziamenti a fondi rischi e oneri</text:p>
          </table:table-cell>
          <table:table-cell table:number-columns-repeated="4"/>
          <table:table-cell office:value-type="float" office:value="-72934.27" calcext:value-type="float">
            <text:p>-72.934</text:p>
          </table:table-cell>
          <table:table-cell office:value-type="float" office:value="-65000" calcext:value-type="float">
            <text:p>-65.000</text:p>
          </table:table-cell>
          <table:table-cell office:value-type="float" office:value="-7934.27" calcext:value-type="float">
            <text:p>-7.93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ldo proventi e oneri diversi</text:p>
          </table:table-cell>
          <table:table-cell table:number-columns-repeated="4"/>
          <table:table-cell office:value-type="float" office:value="132000" calcext:value-type="float">
            <text:p>132.000</text:p>
          </table:table-cell>
          <table:table-cell office:value-type="float" office:value="127000" calcext:value-type="float">
            <text:p>127.000</text:p>
          </table:table-cell>
          <table:table-cell office:value-type="float" office:value="5000" calcext:value-type="float">
            <text:p>5.000</text:p>
          </table:table-cell>
        </table:table-row>
        <table:table-row table:style-name="ro1">
          <table:table-cell table:number-columns-repeated="5"/>
          <table:table-cell table:style-name="ce17" table:number-columns-repeated="2"/>
          <table:table-cell table:style-name="ce24"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>
            <text:p>E. RISULTATO OPERATIVO</text:p>
          </table:table-cell>
          <table:table-cell table:number-columns-repeated="4"/>
          <table:table-cell office:value-type="float" office:value="-167956.76" calcext:value-type="float">
            <text:p>-167.957</text:p>
          </table:table-cell>
          <table:table-cell office:value-type="float" office:value="124068.89" calcext:value-type="float">
            <text:p>124.069</text:p>
          </table:table-cell>
          <table:table-cell office:value-type="float" office:value="-292025.65" calcext:value-type="float">
            <text:p>-292.026</text:p>
          </table:table-cell>
        </table:table-row>
        <table:table-row table:style-name="ro1">
          <table:table-cell table:number-columns-repeated="5"/>
          <table:table-cell table:style-name="ce16" table:number-columns-repeated="2"/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venti e oneri finanziari </text:p>
          </table:table-cell>
          <table:table-cell table:number-columns-repeated="4"/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ttifiche di valore di attività finanziarie</text:p>
          </table:table-cell>
          <table:table-cell table:number-columns-repeated="4"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ce17" table:number-columns-repeated="2"/>
          <table:table-cell table:style-name="ce24"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>
            <text:p>F. RISULTATO PRIMA DEI COMPONENTI</text:p>
          </table:table-cell>
          <table:table-cell table:number-columns-repeated="4"/>
          <table:table-cell office:value-type="float" office:value="-167856.76" calcext:value-type="float">
            <text:p>-167.857</text:p>
          </table:table-cell>
          <table:table-cell office:value-type="float" office:value="124168.89" calcext:value-type="float">
            <text:p>124.169</text:p>
          </table:table-cell>
          <table:table-cell office:value-type="float" office:value="-292025.65" calcext:value-type="float">
            <text:p>-292.026</text:p>
          </table:table-cell>
        </table:table-row>
        <table:table-row table:style-name="ro1">
          <table:table-cell table:style-name="ce5" office:value-type="string" calcext:value-type="string">
            <text:p>STRAORDINARI E DELLE IMPOSTE</text:p>
          </table:table-cell>
          <table:table-cell table:number-columns-repeated="4"/>
          <table:table-cell table:style-name="ce16" table:number-columns-repeated="2"/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venti e oneri straordinari</text:p>
          </table:table-cell>
          <table:table-cell table:number-columns-repeated="4"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ce17" table:number-columns-repeated="2"/>
          <table:table-cell table:style-name="ce24"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>
            <text:p>G. RISULTATO PRIMA DELLE IMPOSTE</text:p>
          </table:table-cell>
          <table:table-cell table:number-columns-repeated="4"/>
          <table:table-cell office:value-type="float" office:value="-167856.76" calcext:value-type="float">
            <text:p>-167.857</text:p>
          </table:table-cell>
          <table:table-cell office:value-type="float" office:value="124168.89" calcext:value-type="float">
            <text:p>124.169</text:p>
          </table:table-cell>
          <table:table-cell office:value-type="float" office:value="-292025.65" calcext:value-type="float">
            <text:p>-292.026</text:p>
          </table:table-cell>
        </table:table-row>
        <table:table-row table:style-name="ro1">
          <table:table-cell table:number-columns-repeated="5"/>
          <table:table-cell table:style-name="ce16" table:number-columns-repeated="2"/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mposte di esercizio</text:p>
          </table:table-cell>
          <table:table-cell table:number-columns-repeated="4"/>
          <table:table-cell office:value-type="float" office:value="-308028.24" calcext:value-type="float">
            <text:p>-308.028</text:p>
          </table:table-cell>
          <table:table-cell office:value-type="float" office:value="-298509.61" calcext:value-type="float">
            <text:p>-298.510</text:p>
          </table:table-cell>
          <table:table-cell office:value-type="float" office:value="-9518.63000000001" calcext:value-type="float">
            <text:p>-9.519</text:p>
          </table:table-cell>
        </table:table-row>
        <table:table-row table:style-name="ro1">
          <table:table-cell table:number-columns-repeated="5"/>
          <table:table-cell table:style-name="ce17" table:number-columns-repeated="2"/>
          <table:table-cell table:style-name="ce24"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>
            <text:p>H. AVANZO/PAREGGIO/DISAVANZO</text:p>
          </table:table-cell>
          <table:table-cell table:number-columns-repeated="4"/>
          <table:table-cell office:value-type="float" office:value="-475885" calcext:value-type="float">
            <text:p>-475.885</text:p>
          </table:table-cell>
          <table:table-cell office:value-type="float" office:value="-174340.72" calcext:value-type="float">
            <text:p>-174.341</text:p>
          </table:table-cell>
          <table:table-cell office:value-type="float" office:value="-301544.28" calcext:value-type="float">
            <text:p>-301.544</text:p>
          </table:table-cell>
        </table:table-row>
        <table:table-row table:style-name="ro1">
          <table:table-cell table:style-name="ce6" office:value-type="string" calcext:value-type="string">
            <text:p>ECONOMICO DEL PERIODO</text:p>
          </table:table-cell>
          <table:table-cell table:style-name="ce8" table:number-columns-repeated="3"/>
          <table:table-cell table:style-name="ce11"/>
          <table:table-cell table:style-name="ce17" table:number-columns-repeated="2"/>
          <table:table-cell table:style-name="ce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 Massa Micon</meta:initial-creator>
    <meta:creation-date>2019-02-21T10:48:32.091000000</meta:creation-date>
    <dc:date>2019-02-21T10:48:55.302000000</dc:date>
    <dc:creator>Enzo Massa Micon</dc:creator>
    <meta:editing-duration>PT23S</meta:editing-duration>
    <meta:editing-cycles>1</meta:editing-cycles>
    <meta:document-statistic meta:table-count="1" meta:cell-count="80" meta:object-count="0"/>
    <meta:generator>LibreOffice/5.2.5.1$Windows_x86 LibreOffice_project/0312e1a284a7d50ca85a365c316c7abbf20a4d22</meta:generator>
  </office:meta>
</office:document-meta>
</file>