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71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15.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7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font-name="Arial1" fo:font-size="8pt" style:font-size-asian="8pt" style:font-name-complex="Arial1" style:font-size-complex="8pt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font-name="Arial1" fo:font-size="8pt" style:font-size-asian="8pt" style:font-name-complex="Arial1" style:font-size-complex="8pt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font-name="Arial1" fo:font-size="8pt" style:font-size-asian="8pt" style:font-name-complex="Arial1" style:font-size-complex="8pt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font-name="Arial1" fo:font-size="8pt" fo:font-style="italic" style:font-size-asian="8pt" style:font-style-asian="italic" style:font-name-complex="Arial1" style:font-size-complex="8pt" style:font-style-complex="italic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font-name="Arial1" fo:font-size="8pt" fo:font-weight="bold" style:font-size-asian="8pt" style:font-weight-asian="bold" style:font-name-complex="Arial1" style:font-size-complex="8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font-name="Arial1" fo:font-size="8pt" style:font-size-asian="8pt" style:font-name-complex="Arial1" style:font-size-complex="8pt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font-name="Arial1" fo:font-size="8pt" style:font-size-asian="8pt" style:font-name-complex="Arial1" style:font-size-complex="8pt"/>
    </style:style>
    <style:style style:name="ce2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font-name="Arial1" fo:font-size="8pt" style:font-size-asian="8pt" style:font-name-complex="Arial1" style:font-size-complex="8pt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7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ENTRATE</text:span></text:p>
          </table:table-cell>
          <table:table-cell table:style-name="ce13" office:value-type="string" calcext:value-type="string" table:number-columns-spanned="2" table:number-rows-spanned="1">
            <text:p><text:span text:style-name="T1">ANNO 2018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1">ANNO 2017</text:span></text:p>
          </table:table-cell>
          <table:covered-table-cell table:style-name="ce23"/>
          <table:table-cell table:number-columns-repeated="1019"/>
        </table:table-row>
        <table:table-row table:style-name="ro2">
          <table:covered-table-cell table:style-name="ce2"/>
          <table:table-cell table:style-name="ce14" office:value-type="string" calcext:value-type="string">
            <text:p><text:span text:style-name="T1">Competenza</text:span></text:p>
          </table:table-cell>
          <table:table-cell table:style-name="ce14" office:value-type="string" calcext:value-type="string">
            <text:p><text:span text:style-name="T1">Cassa</text:span></text:p>
          </table:table-cell>
          <table:table-cell table:style-name="ce14" office:value-type="string" calcext:value-type="string">
            <text:p><text:span text:style-name="T1">Competenza</text:span></text:p>
          </table:table-cell>
          <table:table-cell table:style-name="ce14" office:value-type="string" calcext:value-type="string">
            <text:p><text:span text:style-name="T1">Cassa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2">ENTRATE CONTRIBUTIVE</text:span>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pan text:style-name="T2">ENTRATE DERIVANTI DA TRASFERIMENTI CORRENTI</text:span></text:p>
          </table:table-cell>
          <table:table-cell table:style-name="ce16" office:value-type="float" office:value="6109749.6" calcext:value-type="float">
            <text:p>6.109.749,60</text:p>
          </table:table-cell>
          <table:table-cell table:style-name="ce16" office:value-type="float" office:value="7614597.69" calcext:value-type="float">
            <text:p>7.614.597,69</text:p>
          </table:table-cell>
          <table:table-cell table:style-name="ce16" office:value-type="float" office:value="6629835.8" calcext:value-type="float">
            <text:p>6.629.835,80</text:p>
          </table:table-cell>
          <table:table-cell table:style-name="ce16" office:value-type="float" office:value="7638893.96" calcext:value-type="float">
            <text:p>7.638.893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2">ALTRE ENTRATE</text:span></text:p>
          </table:table-cell>
          <table:table-cell office:value-type="float" office:value="196100" calcext:value-type="float">
            <text:p>196.100,00</text:p>
          </table:table-cell>
          <table:table-cell office:value-type="float" office:value="219770.06" calcext:value-type="float">
            <text:p>219.770,06</text:p>
          </table:table-cell>
          <table:table-cell office:value-type="float" office:value="195833.46" calcext:value-type="float">
            <text:p>195.833,46</text:p>
          </table:table-cell>
          <table:table-cell office:value-type="float" office:value="220765.52" calcext:value-type="float">
            <text:p>220.765,5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2">A) Totale entrate correnti</text:span></text:p>
          </table:table-cell>
          <table:table-cell table:style-name="ce18" office:value-type="float" office:value="6305849.6" calcext:value-type="float">
            <text:p>6.305.849,60</text:p>
          </table:table-cell>
          <table:table-cell table:style-name="ce18" office:value-type="float" office:value="7834367.75" calcext:value-type="float">
            <text:p>7.834.367,75</text:p>
          </table:table-cell>
          <table:table-cell table:style-name="ce18" office:value-type="float" office:value="6825669.26" calcext:value-type="float">
            <text:p>6.825.669,26</text:p>
          </table:table-cell>
          <table:table-cell table:style-name="ce18" office:value-type="float" office:value="7859659.48" calcext:value-type="float">
            <text:p>7.859.659,4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<text:span text:style-name="T2">ENTRATE PER ALIENAZIONE DI BENI PATRIMONIALI E RISCOSSIONE DI CREDITI</text:span></text:p>
          </table:table-cell>
          <table:table-cell table:number-columns-repeated="2" table:style-name="ce16" office:value-type="float" office:value="82000" calcext:value-type="float">
            <text:p>82.000,00</text:p>
          </table:table-cell>
          <table:table-cell table:number-columns-repeated="2" table:style-name="ce16" office:value-type="float" office:value="62000" calcext:value-type="float">
            <text:p>62.00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pan text:style-name="T2">ENTRATE DERIVANTI DA TRASFERIMENTI IN CONTO CAPITALE</text:span></text:p>
          </table:table-cell>
          <table:table-cell table:style-name="ce16" office:value-type="float" office:value="278130" calcext:value-type="float">
            <text:p>278.130,00</text:p>
          </table:table-cell>
          <table:table-cell table:style-name="ce16" office:value-type="float" office:value="2089625.5" calcext:value-type="float">
            <text:p>2.089.625,50</text:p>
          </table:table-cell>
          <table:table-cell table:style-name="ce16" office:value-type="float" office:value="683630" calcext:value-type="float">
            <text:p>683.630,00</text:p>
          </table:table-cell>
          <table:table-cell table:style-name="ce16" office:value-type="float" office:value="2091748.26" calcext:value-type="float">
            <text:p>2.091.748,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2">ACCENSIONE DI PRESTITI (F)</text:span>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2">B) Totale entrate c/capitale</text:span></text:p>
          </table:table-cell>
          <table:table-cell table:style-name="ce18" office:value-type="float" office:value="360130" calcext:value-type="float">
            <text:p>360.130,00</text:p>
          </table:table-cell>
          <table:table-cell table:style-name="ce18" office:value-type="float" office:value="2171625.5" calcext:value-type="float">
            <text:p>2.171.625,50</text:p>
          </table:table-cell>
          <table:table-cell table:style-name="ce18" office:value-type="float" office:value="745630" calcext:value-type="float">
            <text:p>745.630,00</text:p>
          </table:table-cell>
          <table:table-cell table:style-name="ce18" office:value-type="float" office:value="2153748.26" calcext:value-type="float">
            <text:p>2.153.748,26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<text:span text:style-name="T2">C) GESTIONI SPECIALI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<text:span text:style-name="T2">D) PARTITE DI GIRO</text:span></text:p>
          </table:table-cell>
          <table:table-cell table:number-columns-repeated="4" office:value-type="float" office:value="1453000" calcext:value-type="float">
            <text:p>1.453.00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pan text:style-name="T3">(A+B+C+D) Totale entrate</text:span></text:p>
          </table:table-cell>
          <table:table-cell table:style-name="ce18" office:value-type="float" office:value="8118979.6" calcext:value-type="float">
            <text:p>8.118.979,60</text:p>
          </table:table-cell>
          <table:table-cell table:style-name="ce19" office:value-type="float" office:value="11458993.25" calcext:value-type="float" table:number-columns-spanned="1" table:number-rows-spanned="2">
            <text:p>11.458.993,25</text:p>
          </table:table-cell>
          <table:table-cell table:style-name="ce18" office:value-type="float" office:value="9024299.26" calcext:value-type="float">
            <text:p>9.024.299,26</text:p>
          </table:table-cell>
          <table:table-cell table:style-name="ce19" office:value-type="float" office:value="11466407.74" calcext:value-type="float" table:number-columns-spanned="1" table:number-rows-spanned="2">
            <text:p>11.466.407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pan text:style-name="T2">E) Utilizzo dell'avanzo di amministrazione iniziale</text:span></text:p>
          </table:table-cell>
          <table:table-cell office:value-type="float" office:value="4549452.72" calcext:value-type="float">
            <text:p>4.549.452,72</text:p>
          </table:table-cell>
          <table:covered-table-cell table:style-name="ce24"/>
          <table:table-cell office:value-type="float" office:value="3522248.63" calcext:value-type="float">
            <text:p>3.522.248,63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1">Totali a pareggio</text:span></text:p>
          </table:table-cell>
          <table:table-cell table:style-name="ce19" office:value-type="float" office:value="12668432.32" calcext:value-type="float">
            <text:p>12.668.432,32</text:p>
          </table:table-cell>
          <table:table-cell table:style-name="ce19" office:value-type="float" office:value="11458993.25" calcext:value-type="float">
            <text:p>11.458.993,25</text:p>
          </table:table-cell>
          <table:table-cell table:style-name="ce19" office:value-type="float" office:value="12546547.89" calcext:value-type="float">
            <text:p>12.546.547,89</text:p>
          </table:table-cell>
          <table:table-cell table:style-name="ce19" office:value-type="float" office:value="11466407.74" calcext:value-type="float">
            <text:p>11.466.407,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USCITE</text:span></text:p>
          </table:table-cell>
          <table:table-cell table:style-name="ce13" office:value-type="string" calcext:value-type="string" table:number-columns-spanned="2" table:number-rows-spanned="1">
            <text:p><text:span text:style-name="T1">ANNO 2018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1">ANNO 2017</text:span></text:p>
          </table:table-cell>
          <table:covered-table-cell table:style-name="ce23"/>
          <table:table-cell table:number-columns-repeated="1019"/>
        </table:table-row>
        <table:table-row table:style-name="ro2">
          <table:covered-table-cell table:style-name="ce2"/>
          <table:table-cell table:style-name="ce14" office:value-type="string" calcext:value-type="string">
            <text:p><text:span text:style-name="T1">Competenza</text:span></text:p>
          </table:table-cell>
          <table:table-cell table:style-name="ce14" office:value-type="string" calcext:value-type="string">
            <text:p><text:span text:style-name="T1">Cassa</text:span></text:p>
          </table:table-cell>
          <table:table-cell table:style-name="ce14" office:value-type="string" calcext:value-type="string">
            <text:p><text:span text:style-name="T1">Competenza</text:span></text:p>
          </table:table-cell>
          <table:table-cell table:style-name="ce14" office:value-type="string" calcext:value-type="string">
            <text:p><text:span text:style-name="T1">Cassa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FUNZIONAMENTO</text:p>
          </table:table-cell>
          <table:table-cell table:style-name="ce20" office:value-type="float" office:value="4590676.55" calcext:value-type="float">
            <text:p>4.590.676,55</text:p>
          </table:table-cell>
          <table:table-cell table:style-name="ce20" office:value-type="float" office:value="5077419.11" calcext:value-type="float">
            <text:p>5.077.419,11</text:p>
          </table:table-cell>
          <table:table-cell table:style-name="ce20" office:value-type="float" office:value="4631522.22" calcext:value-type="float">
            <text:p>4.631.522,22</text:p>
          </table:table-cell>
          <table:table-cell table:style-name="ce20" office:value-type="float" office:value="5328745.88" calcext:value-type="float">
            <text:p>5.328.745,88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INTERVENTI DIVERSI</text:p>
          </table:table-cell>
          <table:table-cell table:style-name="ce21" office:value-type="float" office:value="1578359.67" calcext:value-type="float">
            <text:p>1.578.359,67</text:p>
          </table:table-cell>
          <table:table-cell table:style-name="ce21" office:value-type="float" office:value="3922000.45" calcext:value-type="float">
            <text:p>3.922.000,45</text:p>
          </table:table-cell>
          <table:table-cell table:style-name="ce21" office:value-type="float" office:value="2012650.72" calcext:value-type="float">
            <text:p>2.012.650,72</text:p>
          </table:table-cell>
          <table:table-cell table:style-name="ce21" office:value-type="float" office:value="3319224.61" calcext:value-type="float">
            <text:p>3.319.224,61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TRATTAMENTI DI QUIESCENZA, INTEGRATIVI E SOSTITUTIVI</text:p>
          </table:table-cell>
          <table:table-cell table:number-columns-repeated="2" table:style-name="ce21" office:value-type="float" office:value="143466.94" calcext:value-type="float">
            <text:p>143.466,94</text:p>
          </table:table-cell>
          <table:table-cell table:number-columns-repeated="2" table:style-name="ce21" office:value-type="float" office:value="157547.13" calcext:value-type="float">
            <text:p>157.547,1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CCANTONAMENTI A FONDI RISCHI ED ONERI</text:p>
          </table:table-cell>
          <table:table-cell table:number-columns-repeated="2" table:style-name="ce22" office:value-type="float" office:value="65000" calcext:value-type="float">
            <text:p>65.000,00</text:p>
          </table:table-cell>
          <table:table-cell table:number-columns-repeated="2" table:style-name="ce22" office:value-type="float" office:value="76440.39" calcext:value-type="float">
            <text:p>76.440,39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A1) Totale uscite correnti</text:p>
          </table:table-cell>
          <table:table-cell table:style-name="ce18" office:value-type="float" office:value="6377503.16" calcext:value-type="float">
            <text:p>6.377.503,16</text:p>
          </table:table-cell>
          <table:table-cell table:style-name="ce18" office:value-type="float" office:value="9207886.5" calcext:value-type="float">
            <text:p>9.207.886,50</text:p>
          </table:table-cell>
          <table:table-cell table:style-name="ce18" office:value-type="float" office:value="6878160.46" calcext:value-type="float">
            <text:p>6.878.160,46</text:p>
          </table:table-cell>
          <table:table-cell table:style-name="ce18" office:value-type="float" office:value="8881958.01" calcext:value-type="float">
            <text:p>8.881.958,0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NVESTIMENTI</text:p>
          </table:table-cell>
          <table:table-cell office:value-type="float" office:value="4837929.16" calcext:value-type="float">
            <text:p>4.837.929,16</text:p>
          </table:table-cell>
          <table:table-cell office:value-type="float" office:value="9078707.26" calcext:value-type="float">
            <text:p>9.078.707,26</text:p>
          </table:table-cell>
          <table:table-cell office:value-type="float" office:value="4215387.43" calcext:value-type="float">
            <text:p>4.215.387,43</text:p>
          </table:table-cell>
          <table:table-cell office:value-type="float" office:value="9652653.97" calcext:value-type="float">
            <text:p>9.652.653,9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B1) Totale uscite c/capitale</text:p>
          </table:table-cell>
          <table:table-cell table:style-name="ce18" office:value-type="float" office:value="4837929.16" calcext:value-type="float">
            <text:p>4.837.929,16</text:p>
          </table:table-cell>
          <table:table-cell table:style-name="ce18" office:value-type="float" office:value="9078707.26" calcext:value-type="float">
            <text:p>9.078.707,26</text:p>
          </table:table-cell>
          <table:table-cell table:style-name="ce18" office:value-type="float" office:value="4215387.43" calcext:value-type="float">
            <text:p>4.215.387,43</text:p>
          </table:table-cell>
          <table:table-cell table:style-name="ce18" office:value-type="float" office:value="9652653.97" calcext:value-type="float">
            <text:p>9.652.653,9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1) PARTITE DI GIRO</text:p>
          </table:table-cell>
          <table:table-cell office:value-type="float" office:value="1453000" calcext:value-type="float">
            <text:p>1.453.000,00</text:p>
          </table:table-cell>
          <table:table-cell office:value-type="float" office:value="1476132" calcext:value-type="float">
            <text:p>1.476.132,00</text:p>
          </table:table-cell>
          <table:table-cell table:number-columns-repeated="2" office:value-type="float" office:value="1453000" calcext:value-type="float">
            <text:p>1.453.000,00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(A1+B1+C1+D1) <text:s/>Totale uscite</text:p>
          </table:table-cell>
          <table:table-cell table:style-name="ce18" office:value-type="float" office:value="12668432.32" calcext:value-type="float">
            <text:p>12.668.432,32</text:p>
          </table:table-cell>
          <table:table-cell table:style-name="ce19" office:value-type="float" office:value="19762725.76" calcext:value-type="float" table:number-columns-spanned="1" table:number-rows-spanned="2">
            <text:p>19.762.725,76</text:p>
          </table:table-cell>
          <table:table-cell table:style-name="ce18" office:value-type="float" office:value="12546547.89" calcext:value-type="float">
            <text:p>12.546.547,89</text:p>
          </table:table-cell>
          <table:table-cell table:style-name="ce19" office:value-type="float" office:value="19987611.98" calcext:value-type="float" table:number-columns-spanned="1" table:number-rows-spanned="2">
            <text:p>19.987.611,98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E1) Copertura del disavanzo di amministrazione iniziale</text:p>
          </table:table-cell>
          <table:table-cell office:value-type="float" office:value="0" calcext:value-type="float">
            <text:p>0,00</text:p>
          </table:table-cell>
          <table:covered-table-cell table:style-name="ce24"/>
          <table:table-cell office:value-type="float" office:value="0" calcext:value-type="float">
            <text:p>0,00</text:p>
          </table:table-cell>
          <table:covered-table-cell table:style-name="ce24"/>
          <table:table-cell table:number-columns-repeated="1019"/>
        </table:table-row>
        <table:table-row table:style-name="ro10">
          <table:table-cell table:style-name="ce12" office:value-type="string" calcext:value-type="string">
            <text:p>Totali a pareggio</text:p>
          </table:table-cell>
          <table:table-cell table:style-name="ce19" office:value-type="float" office:value="12668432.32" calcext:value-type="float">
            <text:p>12.668.432,32</text:p>
          </table:table-cell>
          <table:table-cell table:style-name="ce19" office:value-type="float" office:value="19762725.76" calcext:value-type="float">
            <text:p>19.762.725,76</text:p>
          </table:table-cell>
          <table:table-cell table:style-name="ce19" office:value-type="float" office:value="12546547.89" calcext:value-type="float">
            <text:p>12.546.547,89</text:p>
          </table:table-cell>
          <table:table-cell table:style-name="ce19" office:value-type="float" office:value="19987611.98" calcext:value-type="float">
            <text:p>19.987.611,9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">
      <number:number number:decimal-places="2" loext:min-decimal-places="2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a Micon Enzo</meta:initial-creator>
    <dc:title>Quadro generale riassuntivo della gestione finanziaria</dc:title>
    <meta:creation-date>2018-01-08T15:09:39</meta:creation-date>
    <dc:date>2018-01-08T15:18:30.013000000</dc:date>
    <meta:generator>LibreOffice/5.2.5.1$Windows_x86 LibreOffice_project/0312e1a284a7d50ca85a365c316c7abbf20a4d22</meta:generator>
    <dc:creator>Enzo Massa Micon</dc:creator>
    <meta:editing-duration>PT8M39S</meta:editing-duration>
    <meta:editing-cycles>3</meta:editing-cycles>
    <meta:document-statistic meta:table-count="1" meta:cell-count="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