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9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0.45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5f_BuiltIn_5f_Comma_5f_0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Comma_5f_0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 style:data-style-name="N3">
      <style:table-cell-properties fo:padding="0.71mm"/>
    </style:style>
    <style:style style:name="ce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0"/>
        <table:table-column table:style-name="co2" table:number-columns-repeated="2" table:default-cell-style-name="ce24"/>
        <table:table-column table:style-name="co3" table:default-cell-style-name="ce36"/>
        <table:table-column table:style-name="co2" table:number-columns-repeated="2" table:default-cell-style-name="ce24"/>
        <table:table-row table:style-name="ro1">
          <table:table-cell table:style-name="ce1" office:value-type="string" calcext:value-type="string" table:number-columns-spanned="6" table:number-rows-spanned="1">
            <text:p>STATO PATRIMONIALE</text:p>
          </table:table-cell>
          <table:covered-table-cell table:number-columns-repeated="5" table:style-name="ce1"/>
        </table:table-row>
        <table:table-row table:style-name="ro2">
          <table:table-cell table:style-name="ce2"/>
          <table:table-cell table:style-name="ce19"/>
          <table:table-cell table:style-name="ce29"/>
          <table:table-cell table:style-name="ce31"/>
          <table:table-cell table:style-name="ce40"/>
          <table:table-cell table:style-name="ce46"/>
        </table:table-row>
        <table:table-row table:style-name="ro3">
          <table:table-cell table:style-name="ce3" office:value-type="string" calcext:value-type="string" table:number-columns-spanned="1" table:number-rows-spanned="3">
            <text:p>ATTIVITA'</text:p>
          </table:table-cell>
          <table:table-cell table:style-name="ce20" office:value-type="string" office:string-value="ANNO" calcext:value-type="string">
            <text:p><text:s/>ANNO </text:p>
          </table:table-cell>
          <table:table-cell table:style-name="ce30" office:value-type="string" office:string-value="ANNO" calcext:value-type="string">
            <text:p><text:s/>ANNO </text:p>
          </table:table-cell>
          <table:table-cell table:style-name="ce3" office:value-type="string" calcext:value-type="string" table:number-columns-spanned="1" table:number-rows-spanned="3">
            <text:p>PASSIVITA'</text:p>
          </table:table-cell>
          <table:table-cell table:style-name="ce41" office:value-type="string" calcext:value-type="string">
            <text:p>ANNO</text:p>
          </table:table-cell>
          <table:table-cell table:style-name="ce30" office:value-type="string" office:string-value="ANNO" calcext:value-type="string">
            <text:p><text:s/>ANNO </text:p>
          </table:table-cell>
        </table:table-row>
        <table:table-row table:style-name="ro3">
          <table:covered-table-cell table:style-name="ce3"/>
          <table:table-cell table:style-name="ce21" office:value-type="float" office:value="2016" calcext:value-type="float">
            <text:p>2016 </text:p>
          </table:table-cell>
          <table:table-cell table:style-name="ce21" office:value-type="float" office:value="2015" calcext:value-type="float">
            <text:p>2015 </text:p>
          </table:table-cell>
          <table:covered-table-cell table:style-name="ce3"/>
          <table:table-cell table:style-name="ce21" office:value-type="float" office:value="2016" calcext:value-type="float">
            <text:p>2016 </text:p>
          </table:table-cell>
          <table:table-cell table:style-name="ce21" office:value-type="float" office:value="2015" calcext:value-type="float">
            <text:p>2015 </text:p>
          </table:table-cell>
        </table:table-row>
        <table:table-row table:style-name="ro4">
          <table:covered-table-cell table:style-name="ce3"/>
          <table:table-cell table:style-name="ce22" table:number-columns-spanned="2" table:number-rows-spanned="1"/>
          <table:covered-table-cell table:style-name="ce22"/>
          <table:covered-table-cell table:style-name="ce3"/>
          <table:table-cell table:style-name="ce42" table:number-columns-spanned="2" table:number-rows-spanned="1"/>
          <table:covered-table-cell table:style-name="ce42"/>
        </table:table-row>
        <table:table-row table:style-name="ro5">
          <table:table-cell table:style-name="ce4" office:value-type="string" calcext:value-type="string">
            <text:p>A) CREDITI VERSO LO STATO ED ALTRI ENTI PUBBLICI PER LA PARTECPAZIONE AL PATRIMONIO INIZIALE</text:p>
          </table:table-cell>
          <table:table-cell table:style-name="ce23" table:number-columns-repeated="2"/>
          <table:table-cell table:style-name="ce4" office:value-type="string" calcext:value-type="string">
            <text:p>A) PATRIMONIO NETTO</text:p>
          </table:table-cell>
          <table:table-cell/>
          <table:table-cell table:style-name="ce23"/>
        </table:table-row>
        <table:table-row table:style-name="ro1">
          <table:table-cell table:style-name="ce5"/>
          <table:table-cell table:number-columns-repeated="2"/>
          <table:table-cell table:style-name="ce32" office:value-type="string" calcext:value-type="string">
            <text:p><text:span text:style-name="T1">I. </text:span><text:span text:style-name="T2">Fondo di dotazione</text:span>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B) IMMOBILIZZAZIONI</text:p>
          </table:table-cell>
          <table:table-cell table:number-columns-repeated="2"/>
          <table:table-cell table:style-name="ce32" office:value-type="string" calcext:value-type="string">
            <text:p><text:span text:style-name="T1">II. </text:span><text:span text:style-name="T2">Riserve obbligatorie e derivanti da leggi</text:span>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<text:span text:style-name="T1">I. </text:span><text:span text:style-name="T2">Immobilizzazioni immateriali</text:span></text:p>
          </table:table-cell>
          <table:table-cell table:number-columns-repeated="2"/>
          <table:table-cell table:style-name="ce32" office:value-type="string" calcext:value-type="string">
            <text:p><text:span text:style-name="T1">III. </text:span><text:span text:style-name="T2">Riserve di rivalutazione</text:span></text:p>
          </table:table-cell>
          <table:table-cell table:style-name="ce43"/>
          <table:table-cell table:style-name="ce47"/>
        </table:table-row>
        <table:table-row table:style-name="ro1">
          <table:table-cell table:style-name="ce7" office:value-type="string" calcext:value-type="string">
            <text:p>1) Costi di impianto e di ampliamen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3" office:value-type="string" calcext:value-type="string">
            <text:p>1) rivalutazione patrimonio immobiliare</text:p>
          </table:table-cell>
          <table:table-cell office:value-type="float" office:value="6469486.03" calcext:value-type="float">
            <text:p>6.469.486</text:p>
          </table:table-cell>
          <table:table-cell table:style-name="ce47"/>
        </table:table-row>
        <table:table-row table:style-name="ro1">
          <table:table-cell table:style-name="ce7" office:value-type="string" calcext:value-type="string">
            <text:p>2) Costi di ricerca, di sviluppo e di pubblicità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1">IV. </text:span><text:span text:style-name="T2">Contributi a fondo perduto</text:span>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>
            <text:p>3) Diritti di brevetto industriale e diritti di utilizzazione delle opere di ingegn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1">V. </text:span><text:span text:style-name="T2">Contributi per ripiano disavanzi</text:span>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4) Concessioni, licenze,marchi e diritti simil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1">VI.</text:span><text:span text:style-name="T2"> Riserve statutarie</text:span>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5) Avviament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2" office:value-type="string" calcext:value-type="string">
            <text:p><text:span text:style-name="T1">VII. </text:span><text:span text:style-name="T2">Altre riserve distintamente indicate</text:span>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6) Immobilizzazioni in corso e acconti</text:p>
          </table:table-cell>
          <table:table-cell table:number-columns-repeated="2"/>
          <table:table-cell table:style-name="ce32" office:value-type="string" calcext:value-type="string">
            <text:p><text:span text:style-name="T1">VIII. </text:span><text:span text:style-name="T2">Avanzi (Disavanzi) economici portati a nuovo</text:span></text:p>
          </table:table-cell>
          <table:table-cell office:value-type="float" office:value="8501556.81" calcext:value-type="float">
            <text:p>8.501.557</text:p>
          </table:table-cell>
          <table:table-cell office:value-type="float" office:value="11217239.84" calcext:value-type="float">
            <text:p>11.217.240</text:p>
          </table:table-cell>
        </table:table-row>
        <table:table-row table:style-name="ro1">
          <table:table-cell table:style-name="ce7" office:value-type="string" calcext:value-type="string">
            <text:p>7) Manutenzioni straordinarie e migliorie su beni di terzi</text:p>
          </table:table-cell>
          <table:table-cell table:number-columns-repeated="2"/>
          <table:table-cell table:style-name="ce32" office:value-type="string" calcext:value-type="string">
            <text:p><text:span text:style-name="T1">IX. </text:span><text:span text:style-name="T2">Avanzo (Disavanzo) economico d'esercizio</text:span></text:p>
          </table:table-cell>
          <table:table-cell table:style-name="ce44" office:value-type="float" office:value="-9891.56" calcext:value-type="float">
            <text:p>-9.892</text:p>
          </table:table-cell>
          <table:table-cell table:style-name="ce44" office:value-type="float" office:value="688558.8" calcext:value-type="float">
            <text:p>688.559</text:p>
          </table:table-cell>
        </table:table-row>
        <table:table-row table:style-name="ro1">
          <table:table-cell table:style-name="ce7" office:value-type="string" calcext:value-type="string">
            <text:p>8) Altre</text:p>
          </table:table-cell>
          <table:table-cell table:number-columns-repeated="2"/>
          <table:table-cell table:style-name="ce11" office:value-type="string" calcext:value-type="string">
            <text:p>Totale Patrimonio Netto (A)</text:p>
          </table:table-cell>
          <table:table-cell table:style-name="ce25" office:value-type="float" office:value="14961151.28" calcext:value-type="float">
            <text:p>14.961.151</text:p>
          </table:table-cell>
          <table:table-cell table:style-name="ce25" office:value-type="float" office:value="11905798.64" calcext:value-type="float">
            <text:p>11.905.799</text:p>
          </table:table-cell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3"/>
          <table:table-cell table:number-columns-repeated="2"/>
        </table:table-row>
        <table:table-row table:style-name="ro3">
          <table:table-cell table:style-name="ce8"/>
          <table:table-cell table:style-name="ce26" table:number-columns-repeated="2"/>
          <table:table-cell table:style-name="ce12" office:value-type="string" calcext:value-type="string">
            <text:p>B) CONTRIBUTI IN CONTO CAPITALE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<text:span text:style-name="T1">II. </text:span><text:span text:style-name="T2">Immobilizzazioni materiali</text:span>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1">
          <table:table-cell table:style-name="ce9" office:value-type="string" calcext:value-type="string">
            <text:p>1) Terreni e fabbricati</text:p>
          </table:table-cell>
          <table:table-cell office:value-type="float" office:value="12283776.38" calcext:value-type="float">
            <text:p>12.283.776</text:p>
          </table:table-cell>
          <table:table-cell office:value-type="float" office:value="9306625.83" calcext:value-type="float">
            <text:p>9.306.626</text:p>
          </table:table-cell>
          <table:table-cell table:style-name="ce10" office:value-type="string" calcext:value-type="string">
            <text:p>1) per contributi a destinazione vincolata</text:p>
          </table:table-cell>
          <table:table-cell office:value-type="float" office:value="1982902.67" calcext:value-type="float">
            <text:p>1.982.903</text:p>
          </table:table-cell>
          <table:table-cell office:value-type="float" office:value="1766759.67" calcext:value-type="float">
            <text:p>1.766.760</text:p>
          </table:table-cell>
        </table:table-row>
        <table:table-row table:style-name="ro3">
          <table:table-cell table:style-name="ce9" office:value-type="string" calcext:value-type="string">
            <text:p>2) Impianti e macchinari</text:p>
          </table:table-cell>
          <table:table-cell office:value-type="float" office:value="215105.82" calcext:value-type="float">
            <text:p>215.106</text:p>
          </table:table-cell>
          <table:table-cell office:value-type="float" office:value="289296.55" calcext:value-type="float">
            <text:p>289.297</text:p>
          </table:table-cell>
          <table:table-cell table:style-name="ce34" office:value-type="string" office:string-value="      a) recupero ambientale centro studio corsi acqua" calcext:value-type="string">
            <text:p><text:s text:c="7"/>a) recupero ambientale centro studio corsi acqua </text:p>
          </table:table-cell>
          <table:table-cell office:value-type="float" office:value="208565" calcext:value-type="float">
            <text:p>208.565</text:p>
          </table:table-cell>
          <table:table-cell office:value-type="float" office:value="216143" calcext:value-type="float">
            <text:p>216.143</text:p>
          </table:table-cell>
        </table:table-row>
        <table:table-row table:style-name="ro1">
          <table:table-cell table:style-name="ce9" office:value-type="string" calcext:value-type="string">
            <text:p>3) Attrezzature industriali e commerciali</text:p>
          </table:table-cell>
          <table:table-cell table:number-columns-repeated="2"/>
          <table:table-cell table:style-name="ce10" office:value-type="string" calcext:value-type="string">
            <text:p>2) per contributi indistinti per la gestio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9" office:value-type="string" calcext:value-type="string">
            <text:p>4) Automezzi e motomezzi</text:p>
          </table:table-cell>
          <table:table-cell office:value-type="float" office:value="15269.9" calcext:value-type="float">
            <text:p>15.270</text:p>
          </table:table-cell>
          <table:table-cell office:value-type="float" office:value="28175.6999999999" calcext:value-type="float">
            <text:p>28.176</text:p>
          </table:table-cell>
          <table:table-cell table:style-name="ce10" office:value-type="string" calcext:value-type="string">
            <text:p>3) per contributi in natura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5) Immobilizzazioni e acconti</text:p>
          </table:table-cell>
          <table:table-cell office:value-type="float" office:value="3488524.72" calcext:value-type="float">
            <text:p>3.488.525</text:p>
          </table:table-cell>
          <table:table-cell office:value-type="float" office:value="3080176.21" calcext:value-type="float">
            <text:p>3.080.176</text:p>
          </table:table-cell>
          <table:table-cell table:style-name="ce11" office:value-type="string" calcext:value-type="string">
            <text:p>Totale Contributi in conto capitale (B)</text:p>
          </table:table-cell>
          <table:table-cell table:style-name="ce25" office:value-type="float" office:value="2191467.67" calcext:value-type="float">
            <text:p>2.191.468</text:p>
          </table:table-cell>
          <table:table-cell table:style-name="ce25" office:value-type="float" office:value="1982902.67" calcext:value-type="float">
            <text:p>1.982.903</text:p>
          </table:table-cell>
        </table:table-row>
        <table:table-row table:style-name="ro3">
          <table:table-cell table:style-name="ce9" office:value-type="string" calcext:value-type="string">
            <text:p>6) Diritti reali di godimento</text:p>
          </table:table-cell>
          <table:table-cell table:number-columns-repeated="2"/>
          <table:table-cell table:style-name="ce13"/>
          <table:table-cell table:number-columns-repeated="2"/>
        </table:table-row>
        <table:table-row table:style-name="ro1">
          <table:table-cell office:value-type="string" calcext:value-type="string">
            <text:p>7) Altri beni, biblioteca, museo</text:p>
          </table:table-cell>
          <table:table-cell office:value-type="float" office:value="373191.45" calcext:value-type="float">
            <text:p>373.191</text:p>
          </table:table-cell>
          <table:table-cell office:value-type="float" office:value="372342.45" calcext:value-type="float">
            <text:p>372.342</text:p>
          </table:table-cell>
          <table:table-cell table:style-name="ce35" office:value-type="string" calcext:value-type="string">
            <text:p>C) FONDI PER RISCHI ED ONERI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25" office:value-type="float" office:value="16375868.27" calcext:value-type="float">
            <text:p>16.375.868</text:p>
          </table:table-cell>
          <table:table-cell table:style-name="ce25" office:value-type="float" office:value="13076616.74" calcext:value-type="float">
            <text:p>13.076.617</text:p>
          </table:table-cell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26" table:number-columns-repeated="2"/>
          <table:table-cell office:value-type="string" calcext:value-type="string">
            <text:p>1) per trattamento di quiescenza e obblighi simili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span text:style-name="T1">III. </text:span><text:span text:style-name="T2">Immobilizzazioni finanziarie, </text:span><text:span text:style-name="T3">con separata indicazione, per ciascuna voce dei crediti, degli importi esigibili entro l'esercizio successivo</text:span></text:p>
          </table:table-cell>
          <table:table-cell table:number-columns-repeated="2"/>
          <table:table-cell office:value-type="string" calcext:value-type="string">
            <text:p>2) per impos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) Partecipazioni in: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3) per altri rischi ed oneri futur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a) imprese controllat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4) per ripristino investimen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b) imprese collega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string" calcext:value-type="string">
            <text:p><text:s text:c="3"/>c) imprese controllant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" office:value-type="string" calcext:value-type="string">
            <text:p>Totale Fondi rischi ed oneri futuri (C)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 text:c="3"/>d) altre impres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/>
          <table:table-cell table:number-columns-repeated="2"/>
        </table:table-row>
        <table:table-row table:style-name="ro6">
          <table:table-cell office:value-type="string" calcext:value-type="string">
            <text:p><text:s text:c="3"/>e) altri enti</text:p>
          </table:table-cell>
          <table:table-cell table:number-columns-repeated="2" office:value-type="float" office:value="3000" calcext:value-type="float">
            <text:p>3.000</text:p>
          </table:table-cell>
          <table:table-cell table:style-name="ce38" office:value-type="string" calcext:value-type="string">
            <text:p>D) TRATTAMENTO DI FINE RAPPORTO DI LAVORO SUBORDINATO</text:p>
          </table:table-cell>
          <table:table-cell table:style-name="ce25" office:value-type="float" office:value="2909106.05" calcext:value-type="float">
            <text:p>2.909.106</text:p>
          </table:table-cell>
          <table:table-cell table:style-name="ce25" office:value-type="float" office:value="2787164.86" calcext:value-type="float">
            <text:p>2.787.165</text:p>
          </table:table-cell>
        </table:table-row>
        <table:table-row table:style-name="ro1">
          <table:table-cell office:value-type="string" calcext:value-type="string">
            <text:p>2) Crediti</text:p>
          </table:table-cell>
          <table:table-cell table:number-columns-repeated="2"/>
          <table:table-cell table:style-name="ce13"/>
          <table:table-cell table:number-columns-repeated="2"/>
        </table:table-row>
        <table:table-row table:style-name="ro7">
          <table:table-cell office:value-type="string" calcext:value-type="string">
            <text:p><text:s text:c="3"/>a) verso imprese controlla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 office:value-type="string" calcext:value-type="string">
            <text:p><text:span text:style-name="T4">E) RESIDUI PASSIVI, </text:span><text:span text:style-name="T5">con separata indicazione, per ciascuna voce dei crediti, degli importi esigibili oltre l'esercizio successivo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"/>b) verso imprese collegate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3"/>c) verso lo Stato e altri soggetti pubblic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string" calcext:value-type="string">
            <text:p>1) obbligazio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"/>d) verso altri</text:p>
          </table:table-cell>
          <table:table-cell table:number-columns-repeated="2" office:value-type="float" office:value="1767" calcext:value-type="float">
            <text:p>1.767</text:p>
          </table:table-cell>
          <table:table-cell table:style-name="ce10" office:value-type="string" calcext:value-type="string">
            <text:p>2) verso le banche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 calcext:value-type="string">
            <text:p>3) verso altri finanziatori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number-columns-repeated="2" table:style-name="ce25" office:value-type="float" office:value="4767" calcext:value-type="float">
            <text:p>4.767</text:p>
          </table:table-cell>
          <table:table-cell table:style-name="ce10" office:value-type="string" calcext:value-type="string">
            <text:p>4) acconti</text:p>
          </table:table-cell>
          <table:table-cell table:number-columns-repeated="2"/>
        </table:table-row>
        <table:table-row table:style-name="ro1">
          <table:table-cell table:style-name="ce9"/>
          <table:table-cell table:number-columns-repeated="2"/>
          <table:table-cell table:style-name="ce10" office:value-type="string" calcext:value-type="string">
            <text:p>5) debiti verso fornitori</text:p>
          </table:table-cell>
          <table:table-cell office:value-type="float" office:value="878948.24" calcext:value-type="float">
            <text:p>878.948</text:p>
          </table:table-cell>
          <table:table-cell office:value-type="float" office:value="321201.6" calcext:value-type="float">
            <text:p>321.202</text:p>
          </table:table-cell>
        </table:table-row>
        <table:table-row table:style-name="ro1">
          <table:table-cell table:style-name="ce11" office:value-type="string" calcext:value-type="string">
            <text:p>Totale immobilizzazioni (B)</text:p>
          </table:table-cell>
          <table:table-cell table:style-name="ce25" office:value-type="float" office:value="16380635.27" calcext:value-type="float">
            <text:p>16.380.635</text:p>
          </table:table-cell>
          <table:table-cell table:style-name="ce25" office:value-type="float" office:value="13081383.74" calcext:value-type="float">
            <text:p>13.081.384</text:p>
          </table:table-cell>
          <table:table-cell table:style-name="ce10" office:value-type="string" calcext:value-type="string">
            <text:p>6) rappresentati da titoli di credito</text:p>
          </table:table-cell>
          <table:table-cell table:number-columns-repeated="2"/>
        </table:table-row>
        <table:table-row table:style-name="ro1">
          <table:table-cell table:style-name="ce11"/>
          <table:table-cell table:style-name="ce26" table:number-columns-repeated="2"/>
          <table:table-cell table:style-name="ce10" office:value-type="string" calcext:value-type="string">
            <text:p>7) verso imprese controllate, collegate e controllanti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C) ATTIVO CIRCOLANTE</text:p>
          </table:table-cell>
          <table:table-cell table:number-columns-repeated="2"/>
          <table:table-cell table:style-name="ce10" office:value-type="string" calcext:value-type="string">
            <text:p>8) debiti tributari</text:p>
          </table:table-cell>
          <table:table-cell office:value-type="float" office:value="2995.39" calcext:value-type="float">
            <text:p>2.995</text:p>
          </table:table-cell>
          <table:table-cell office:value-type="float" office:value="770.41" calcext:value-type="float">
            <text:p>770</text:p>
          </table:table-cell>
        </table:table-row>
        <table:table-row table:style-name="ro1">
          <table:table-cell office:value-type="string" calcext:value-type="string">
            <text:p><text:span text:style-name="T1">I. </text:span><text:span text:style-name="T2">Rimanenze</text:span></text:p>
          </table:table-cell>
          <table:table-cell table:number-columns-repeated="2"/>
          <table:table-cell table:style-name="ce10" office:value-type="string" calcext:value-type="string">
            <text:p>9) debiti verso istituti di previdenza e sicurezza sociale</text:p>
          </table:table-cell>
          <table:table-cell office:value-type="float" office:value="89130.85" calcext:value-type="float">
            <text:p>89.131</text:p>
          </table:table-cell>
          <table:table-cell office:value-type="float" office:value="35144.92" calcext:value-type="float">
            <text:p>35.145</text:p>
          </table:table-cell>
        </table:table-row>
        <table:table-row table:style-name="ro6">
          <table:table-cell office:value-type="string" calcext:value-type="string">
            <text:p>1) materie prime, sussidiarie e di consum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string" calcext:value-type="string">
            <text:p>10) debiti verso iscritti, soci e terzi per prestazioni dovute</text:p>
          </table:table-cell>
          <table:table-cell office:value-type="float" office:value="6188532.31" calcext:value-type="float">
            <text:p>6.188.532</text:p>
          </table:table-cell>
          <table:table-cell office:value-type="float" office:value="6107241.42" calcext:value-type="float">
            <text:p>6.107.241</text:p>
          </table:table-cell>
        </table:table-row>
        <table:table-row table:style-name="ro1">
          <table:table-cell office:value-type="string" calcext:value-type="string">
            <text:p>2) prodotti in corso di lavorazione e semilavorat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string" calcext:value-type="string">
            <text:p>11) debiti verso lo Stato ed altri soggetti pubblici</text:p>
          </table:table-cell>
          <table:table-cell office:value-type="float" office:value="278302.31" calcext:value-type="float">
            <text:p>278.302</text:p>
          </table:table-cell>
          <table:table-cell office:value-type="float" office:value="182932.45" calcext:value-type="float">
            <text:p>182.932</text:p>
          </table:table-cell>
        </table:table-row>
        <table:table-row table:style-name="ro1">
          <table:table-cell office:value-type="string" calcext:value-type="string">
            <text:p>3) lavori in corso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string" calcext:value-type="string">
            <text:p>12) debiti diversi</text:p>
          </table:table-cell>
          <table:table-cell office:value-type="float" office:value="3189.68" calcext:value-type="float">
            <text:p>3.190</text:p>
          </table:table-cell>
          <table:table-cell office:value-type="float" office:value="5281.83" calcext:value-type="float">
            <text:p>5.282</text:p>
          </table:table-cell>
        </table:table-row>
        <table:table-row table:style-name="ro1">
          <table:table-cell office:value-type="string" calcext:value-type="string">
            <text:p>4) prodotti finiti e merc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/>
          <table:table-cell table:number-columns-repeated="2"/>
        </table:table-row>
        <table:table-row table:style-name="ro1">
          <table:table-cell office:value-type="string" calcext:value-type="string">
            <text:p>5) acconti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9" office:value-type="string" calcext:value-type="string">
            <text:p>Totale </text:p>
          </table:table-cell>
          <table:table-cell table:style-name="ce26" office:value-type="float" office:value="7441098.78" calcext:value-type="float">
            <text:p>7.441.099</text:p>
          </table:table-cell>
          <table:table-cell table:style-name="ce26" office:value-type="float" office:value="6652572.63" calcext:value-type="float">
            <text:p>6.652.573</text:p>
          </table:table-cell>
        </table:table-row>
        <table:table-row table:style-name="ro1">
          <table:table-cell office:value-type="string" calcext:value-type="string">
            <text:p>6) materiale alienabile</text:p>
          </table:table-cell>
          <table:table-cell office:value-type="float" office:value="158789.45" calcext:value-type="float">
            <text:p>158.789</text:p>
          </table:table-cell>
          <table:table-cell office:value-type="float" office:value="153022.07" calcext:value-type="float">
            <text:p>153.022</text:p>
          </table:table-cell>
          <table:table-cell table:number-columns-repeated="3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25" office:value-type="float" office:value="158789.45" calcext:value-type="float">
            <text:p>158.789</text:p>
          </table:table-cell>
          <table:table-cell table:style-name="ce25" office:value-type="float" office:value="153022.07" calcext:value-type="float">
            <text:p>153.022</text:p>
          </table:table-cell>
          <table:table-cell table:style-name="ce11" office:value-type="string" calcext:value-type="string">
            <text:p>Totale Debiti (E)</text:p>
          </table:table-cell>
          <table:table-cell table:style-name="ce25" office:value-type="float" office:value="7441098.78" calcext:value-type="float">
            <text:p>7.441.099</text:p>
          </table:table-cell>
          <table:table-cell table:style-name="ce25" office:value-type="float" office:value="6652572.63" calcext:value-type="float">
            <text:p>6.652.573</text:p>
          </table:table-cell>
        </table:table-row>
        <table:table-row table:style-name="ro3">
          <table:table-cell table:style-name="ce13"/>
          <table:table-cell table:number-columns-repeated="5"/>
        </table:table-row>
        <table:table-row table:style-name="ro7">
          <table:table-cell office:value-type="string" calcext:value-type="string">
            <text:p><text:span text:style-name="T1">II. </text:span><text:span text:style-name="T2">Residui attivi, </text:span><text:span text:style-name="T3">con separata indicazione, per ciascuna voce dei crediti, degli importi esigibili oltre l'esercizio successivo</text:span>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) Crediti verso utenti, clienti ecc.</text:p>
          </table:table-cell>
          <table:table-cell office:value-type="float" office:value="24966.69" calcext:value-type="float">
            <text:p>24.967</text:p>
          </table:table-cell>
          <table:table-cell office:value-type="float" office:value="18093.21" calcext:value-type="float">
            <text:p>18.0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) Crediti verso iscritti, soci e terzi</text:p>
          </table:table-cell>
          <table:table-cell table:style-name="ce26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3) Crediti verso imprese controllate e collegate</text:p>
          </table:table-cell>
          <table:table-cell table:style-name="ce26" table:number-columns-repeated="2"/>
          <table:table-cell table:style-name="ce35" office:value-type="string" calcext:value-type="string">
            <text:p>F) RATEI E RISCONT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) Crediti verso lo Stato ed altri soggetti pubblici</text:p>
          </table:table-cell>
          <table:table-cell office:value-type="float" office:value="2417176.48" calcext:value-type="float">
            <text:p>2.417.176</text:p>
          </table:table-cell>
          <table:table-cell office:value-type="float" office:value="2293878.89" calcext:value-type="float">
            <text:p>2.293.879</text:p>
          </table:table-cell>
          <table:table-cell office:value-type="string" calcext:value-type="string">
            <text:p>1) Ratei passivi</text:p>
          </table:table-cell>
          <table:table-cell table:number-columns-repeated="2" table:style-name="ce2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-bis) Crediti tributari</text:p>
          </table:table-cell>
          <table:table-cell table:style-name="ce26" table:number-columns-repeated="2"/>
          <table:table-cell office:value-type="string" calcext:value-type="string">
            <text:p>2) Risconti passivi</text:p>
          </table:table-cell>
          <table:table-cell table:number-columns-repeated="2" table:style-name="ce2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-ter) Imposte anticipate</text:p>
          </table:table-cell>
          <table:table-cell table:style-name="ce26" table:number-columns-repeated="2"/>
          <table:table-cell table:style-name="ce16" office:value-type="string" office:string-value="3) Aggio su prestiti" calcext:value-type="string">
            <text:p><text:s/>3) Aggio su prestiti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) Crediti verso altri</text:p>
          </table:table-cell>
          <table:table-cell table:number-columns-repeated="2"/>
          <table:table-cell table:style-name="ce16" office:value-type="string" office:string-value="4) Riserve tecniche" calcext:value-type="string">
            <text:p><text:s/>4) Riserve tecniche </text:p>
          </table:table-cell>
          <table:table-cell table:number-columns-repeated="2"/>
        </table:table-row>
        <table:table-row table:style-name="ro3">
          <table:table-cell table:style-name="ce14"/>
          <table:table-cell table:number-columns-repeated="2"/>
          <table:table-cell table:style-name="ce16"/>
          <table:table-cell table:number-columns-repeated="2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25" office:value-type="float" office:value="2442143.17" calcext:value-type="float">
            <text:p>2.442.143</text:p>
          </table:table-cell>
          <table:table-cell table:style-name="ce25" office:value-type="float" office:value="2311972.1" calcext:value-type="float">
            <text:p>2.311.972</text:p>
          </table:table-cell>
          <table:table-cell table:style-name="ce15" office:value-type="string" calcext:value-type="string">
            <text:p>Totale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3"/>
          <table:table-cell table:number-columns-repeated="2"/>
          <table:table-cell table:style-name="ce13"/>
          <table:table-cell table:style-name="ce26" table:number-columns-repeated="2"/>
        </table:table-row>
        <table:table-row table:style-name="ro6">
          <table:table-cell table:style-name="ce9" office:value-type="string" calcext:value-type="string">
            <text:p><text:span text:style-name="T1">III. </text:span><text:span text:style-name="T2">Attività finanziarie che non costituiscono immobilizzazioni</text:span></text:p>
          </table:table-cell>
          <table:table-cell table:number-columns-repeated="2"/>
          <table:table-cell table:style-name="ce17" office:value-type="string" calcext:value-type="string">
            <text:p>Totale ratei e risconti (F)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1) Partecipazione in imprese controllate</text:p>
          </table:table-cell>
          <table:table-cell table:style-name="ce26" table:number-columns-repeated="2"/>
          <table:table-cell table:number-columns-repeated="3"/>
        </table:table-row>
        <table:table-row table:style-name="ro3">
          <table:table-cell table:style-name="ce9" office:value-type="string" calcext:value-type="string">
            <text:p>2) Partecipazione in imprese colleg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3) Altre partecipazion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4) Altri titoli</text:p>
          </table:table-cell>
          <table:table-cell table:number-columns-repeated="2" office:value-type="float" office:value="51.65" calcext:value-type="float">
            <text:p>52</text:p>
          </table:table-cell>
          <table:table-cell table:number-columns-repeated="3"/>
        </table:table-row>
        <table:table-row table:style-name="ro3">
          <table:table-cell table:style-name="ce13"/>
          <table:table-cell table:number-columns-repeated="5"/>
        </table:table-row>
        <table:table-row table:style-name="ro1">
          <table:table-cell table:style-name="ce15" office:value-type="string" calcext:value-type="string">
            <text:p>Totale</text:p>
          </table:table-cell>
          <table:table-cell table:number-columns-repeated="2" table:style-name="ce25" office:value-type="float" office:value="51.65" calcext:value-type="float">
            <text:p>52</text:p>
          </table:table-cell>
          <table:table-cell table:number-columns-repeated="3"/>
        </table:table-row>
        <table:table-row table:style-name="ro3">
          <table:table-cell table:style-name="ce16"/>
          <table:table-cell table:style-name="ce27"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office:value-type="string" calcext:value-type="string">
            <text:p><text:span text:style-name="T1">IV. </text:span><text:span text:style-name="T2">Disponibilità liquide</text:span></text:p>
          </table:table-cell>
          <table:table-cell table:style-name="ce27"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office:value-type="string" calcext:value-type="string">
            <text:p>1) depositi bancari e postali</text:p>
          </table:table-cell>
          <table:table-cell office:value-type="float" office:value="8521204.24" calcext:value-type="float">
            <text:p>8.521.204</text:p>
          </table:table-cell>
          <table:table-cell office:value-type="float" office:value="7782009.24" calcext:value-type="float">
            <text:p>7.782.009</text:p>
          </table:table-cell>
          <table:table-cell table:style-name="ce8"/>
          <table:table-cell table:style-name="ce26" table:number-columns-repeated="2"/>
        </table:table-row>
        <table:table-row table:style-name="ro1">
          <table:table-cell office:value-type="string" calcext:value-type="string">
            <text:p>2) assegni</text:p>
          </table:table-cell>
          <table:table-cell table:style-name="ce26"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office:value-type="string" calcext:value-type="string">
            <text:p>3) denaro e valori in cassa </text:p>
          </table:table-cell>
          <table:table-cell table:style-name="ce26" table:number-columns-repeated="2"/>
          <table:table-cell table:style-name="ce8"/>
          <table:table-cell table:style-name="ce26" table:number-columns-repeated="2"/>
        </table:table-row>
        <table:table-row table:style-name="ro3">
          <table:table-cell table:style-name="ce16"/>
          <table:table-cell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25" office:value-type="float" office:value="8521204.24" calcext:value-type="float">
            <text:p>8.521.204</text:p>
          </table:table-cell>
          <table:table-cell table:style-name="ce25" office:value-type="float" office:value="7782009.24" calcext:value-type="float">
            <text:p>7.782.009</text:p>
          </table:table-cell>
          <table:table-cell table:style-name="ce8"/>
          <table:table-cell table:style-name="ce26" table:number-columns-repeated="2"/>
        </table:table-row>
        <table:table-row table:style-name="ro3">
          <table:table-cell table:style-name="ce15"/>
          <table:table-cell table:style-name="ce28"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table:style-name="ce17" office:value-type="string" calcext:value-type="string">
            <text:p>Totale attivo circolante (C)</text:p>
          </table:table-cell>
          <table:table-cell table:style-name="ce25" office:value-type="float" office:value="11122188.51" calcext:value-type="float">
            <text:p>11.122.189</text:p>
          </table:table-cell>
          <table:table-cell table:style-name="ce25" office:value-type="float" office:value="10247055.06" calcext:value-type="float">
            <text:p>10.247.055</text:p>
          </table:table-cell>
          <table:table-cell table:style-name="ce8"/>
          <table:table-cell table:style-name="ce26" table:number-columns-repeated="2"/>
        </table:table-row>
        <table:table-row table:style-name="ro3">
          <table:table-cell table:style-name="ce16"/>
          <table:table-cell table:number-columns-repeated="2"/>
          <table:table-cell table:style-name="ce8"/>
          <table:table-cell table:style-name="ce26" table:number-columns-repeated="2"/>
        </table:table-row>
        <table:table-row table:style-name="ro3">
          <table:table-cell table:style-name="ce12" office:value-type="string" calcext:value-type="string">
            <text:p>D) RATEI E RISCONTI</text:p>
          </table:table-cell>
          <table:table-cell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office:value-type="string" calcext:value-type="string">
            <text:p>1) Ratei attiv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8"/>
          <table:table-cell table:style-name="ce26" table:number-columns-repeated="2"/>
        </table:table-row>
        <table:table-row table:style-name="ro1">
          <table:table-cell office:value-type="string" calcext:value-type="string">
            <text:p>2) Risconti attiv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office:value-type="string" calcext:value-type="string">
            <text:p><text:s/>Valori di terzi depositati a cauzione a garanzi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 table:number-rows-repeated="2">
          <table:table-cell table:style-name="ce16"/>
          <table:table-cell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8"/>
          <table:table-cell table:style-name="ce26" table:number-columns-repeated="2"/>
        </table:table-row>
        <table:table-row table:style-name="ro3">
          <table:table-cell table:style-name="ce15"/>
          <table:table-cell table:style-name="ce28" table:number-columns-repeated="2"/>
          <table:table-cell table:style-name="ce8"/>
          <table:table-cell table:style-name="ce26" table:number-columns-repeated="2"/>
        </table:table-row>
        <table:table-row table:style-name="ro1">
          <table:table-cell table:style-name="ce17" office:value-type="string" calcext:value-type="string">
            <text:p>Totale ratei e risconti (D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8"/>
          <table:table-cell table:style-name="ce26" table:number-columns-repeated="2"/>
        </table:table-row>
        <table:table-row table:style-name="ro3">
          <table:table-cell table:style-name="ce8"/>
          <table:table-cell table:number-columns-repeated="2"/>
          <table:table-cell table:style-name="ce8"/>
          <table:table-cell table:style-name="ce45"/>
          <table:table-cell table:style-name="ce48"/>
        </table:table-row>
        <table:table-row table:style-name="ro1">
          <table:table-cell table:style-name="ce18" office:value-type="string" calcext:value-type="string">
            <text:p>Totale attivo</text:p>
          </table:table-cell>
          <table:table-cell table:style-name="ce25" office:value-type="float" office:value="27502823.78" calcext:value-type="float">
            <text:p>27.502.824</text:p>
          </table:table-cell>
          <table:table-cell table:style-name="ce25" office:value-type="float" office:value="23328438.8" calcext:value-type="float">
            <text:p>23.328.439</text:p>
          </table:table-cell>
          <table:table-cell table:style-name="ce18"/>
          <table:table-cell table:style-name="ce25" office:value-type="float" office:value="27502823.78" calcext:value-type="float">
            <text:p>27.502.824</text:p>
          </table:table-cell>
          <table:table-cell table:style-name="ce25" office:value-type="float" office:value="23328438.8" calcext:value-type="float">
            <text:p>23.328.4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">
      <number:text>-</number:text>
      <number:number number:decimal-places="0" loext:min-decimal-places="0" number:min-integer-digits="1"/>
      <number:text> </number:text>
      <style:map style:condition="value()&gt;=0" style:apply-style-name="N11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7-07-06T16:39:03.888000000</meta:creation-date>
    <dc:date>2017-07-06T16:43:08.603000000</dc:date>
    <dc:creator>Enzo Massa Micon</dc:creator>
    <meta:editing-duration>PT4M5S</meta:editing-duration>
    <meta:editing-cycles>1</meta:editing-cycles>
    <meta:document-statistic meta:table-count="1" meta:cell-count="288" meta:object-count="0"/>
    <meta:generator>LibreOffice/5.2.5.1$Windows_x86 LibreOffice_project/0312e1a284a7d50ca85a365c316c7abbf20a4d22</meta:generator>
  </office:meta>
</office:document-meta>
</file>