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70C0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Collegamento_32_ipertestuale" style:data-style-name="N0">
      <style:table-cell-properties style:vertical-align="automatic" fo:wrap-option="wrap" style:shrink-to-fit="true"/>
      <style:text-properties fo:color="#0563C1" style:text-underline-style="solid" style:text-underline-type="single"/>
    </style:style>
    <style:style style:name="ce15" style:family="table-cell" style:parent-style-name="Collegamento_32_ipertestuale" style:data-style-name="N0">
      <style:table-cell-properties style:vertical-align="automatic" fo:wrap-option="wrap"/>
      <style:text-properties fo:color="#0563C1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/>
    </style:style>
    <style:style style:name="ce17" style:family="table-cell" style:parent-style-name="Default" style:data-style-name="N0">
      <style:table-cell-properties style:vertical-align="middle" fo:wrap-option="wrap" fo:background-color="#FFFFFF"/>
      <style:text-properties fo:color="#495456" style:font-name="Arial" style:font-name-asian="Arial" style:font-name-complex="Arial" fo:font-size="9pt" style:font-size-asian="9pt" style:font-size-complex="9pt"/>
    </style:style>
    <style:style style:name="ce18" style:family="table-cell" style:parent-style-name="Collegamento_32_ipertestuale" style:data-style-name="N0">
      <style:table-cell-properties style:vertical-align="middle" fo:wrap-option="wrap" fo:background-color="#FFFFFF"/>
      <style:text-properties fo:color="#0563C1" style:text-underline-style="solid" style:text-underline-type="single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/>
      <style:text-properties fo:color="#495456"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/>
      <style:text-properties fo:color="#495456"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/>
      <style:text-properties fo:color="#495456" style:font-name="Arial" style:font-name-asian="Arial" style:font-name-complex="Arial" fo:font-size="9pt" style:font-size-asian="9pt" style:font-size-complex="9pt"/>
    </style:style>
    <style:style style:name="ce22" style:family="table-cell" style:parent-style-name="Collegamento_32_ipertestuale" style:data-style-name="N0">
      <style:table-cell-properties fo:border-top="none" fo:border-bottom="none" fo:border-left="none" fo:border-right="thin solid #000000" style:vertical-align="middle" fo:wrap-option="wrap" fo:background-color="#FFFFFF"/>
      <style:text-properties fo:color="#0563C1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/>
      <style:text-properties fo:color="#495456"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/>
      <style:text-properties fo:color="#495456"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middle" fo:wrap-option="wrap" fo:background-color="#FFFFFF"/>
      <style:text-properties fo:color="#495456" style:font-name="Arial" style:font-name-asian="Arial" style:font-name-complex="Arial" fo:font-size="9pt" style:font-size-asian="9pt" style:font-size-complex="9pt"/>
    </style:style>
    <style:style style:name="ce28" style:family="table-cell" style:parent-style-name="Collegamento_32_ipertestuale" style:data-style-name="N0">
      <style:table-cell-properties fo:border-top="thin solid #000000" fo:border-bottom="none" fo:border-left="none" fo:border-right="none" style:vertical-align="middle" fo:wrap-option="wrap" fo:background-color="#FFFFFF"/>
      <style:text-properties fo:color="#0563C1" style:text-underline-style="solid" style:text-underline-type="single"/>
    </style:style>
    <style:style style:name="ce29" style:family="table-cell" style:parent-style-name="Collegamento_32_ipertestuale" style:data-style-name="N0">
      <style:table-cell-properties style:vertical-align="middle" fo:wrap-option="wrap" fo:background-color="#FFFFFF"/>
      <style:text-properties fo:color="#0563C1" style:text-underline-style="solid" style:text-underline-type="single"/>
    </style:style>
    <style:style style:name="ce30" style:family="table-cell" style:parent-style-name="Collegamento_32_ipertestuale" style:data-style-name="N0">
      <style:table-cell-properties fo:border-top="thin solid #000000" fo:border-bottom="none" fo:border-left="none" fo:border-right="thin solid #000000" style:vertical-align="middle" fo:wrap-option="wrap" fo:background-color="#FFFFFF"/>
      <style:text-properties fo:color="#0563C1" style:text-underline-style="solid" style:text-underline-type="single"/>
    </style:style>
    <style:style style:name="ce31" style:family="table-cell" style:parent-style-name="Collegamento_32_ipertestuale" style:data-style-name="N0">
      <style:table-cell-properties fo:border-top="none" fo:border-bottom="none" fo:border-left="none" fo:border-right="thin solid #000000" style:vertical-align="middle" fo:wrap-option="wrap" fo:background-color="#FFFFFF"/>
      <style:text-properties fo:color="#0563C1" style:text-underline-style="solid" style:text-underline-type="single"/>
    </style:style>
    <style:style style:name="ce32" style:family="table-cell" style:parent-style-name="Default" style:data-style-name="N0">
      <style:table-cell-properties style:vertical-align="middle" fo:wrap-option="wrap" fo:background-color="#FFFFFF"/>
      <style:text-properties fo:color="#495456" style:font-name="Arial" style:font-name-asian="Arial" style:font-name-complex="Arial" fo:font-size="9pt" style:font-size-asian="9pt" style:font-size-complex="9pt"/>
    </style:style>
    <style:style style:name="ce33" style:family="table-cell" style:parent-style-name="Collegamento_32_ipertestuale" style:data-style-name="N0">
      <style:table-cell-properties style:vertical-align="middle" fo:wrap-option="wrap" fo:background-color="#FFFFFF"/>
      <style:text-properties fo:color="#0563C1" style:text-underline-style="solid" style:text-underline-type="single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/>
      <style:text-properties fo:color="#495456" style:font-name="Arial" style:font-name-asian="Arial" style:font-name-complex="Arial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68652777777778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3.88055555555556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4.93888888888889cm"/>
    </style:style>
    <style:style style:name="co6" style:family="table-column">
      <style:table-column-properties fo:break-before="auto" style:column-width="5.873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4.5pt" style:use-optimal-row-height="false" fo:break-before="auto"/>
    </style:style>
    <style:style style:name="ro2" style:family="table-row">
      <style:table-row-properties style:row-height="116.25pt" style:use-optimal-row-height="false" fo:break-before="auto"/>
    </style:style>
    <style:style style:name="ro3" style:family="table-row">
      <style:table-row-properties style:row-height="104pt" style:use-optimal-row-height="true" fo:break-before="auto"/>
    </style:style>
    <style:style style:name="ro4" style:family="table-row">
      <style:table-row-properties style:row-height="72.5pt" style:use-optimal-row-height="true" fo:break-before="auto"/>
    </style:style>
    <style:style style:name="ro5" style:family="table-row">
      <style:table-row-properties style:row-height="74.25pt" style:use-optimal-row-height="false" fo:break-before="auto"/>
    </style:style>
    <style:style style:name="ro6" style:family="table-row">
      <style:table-row-properties style:row-height="101.5pt" style:use-optimal-row-height="true" fo:break-before="auto"/>
    </style:style>
    <style:style style:name="ro7" style:family="table-row">
      <style:table-row-properties style:row-height="78pt" style:use-optimal-row-height="true" fo:break-before="auto"/>
    </style:style>
    <style:style style:name="ro8" style:family="table-row">
      <style:table-row-properties style:row-height="91pt" style:use-optimal-row-height="true" fo:break-before="auto"/>
    </style:style>
    <style:style style:name="ro9" style:family="table-row">
      <style:table-row-properties style:row-height="116pt" style:use-optimal-row-height="true" fo:break-before="auto"/>
    </style:style>
    <style:style style:name="ro10" style:family="table-row">
      <style:table-row-properties style:row-height="126pt" style:use-optimal-row-height="false" fo:break-before="auto"/>
    </style:style>
    <style:style style:name="ro11" style:family="table-row">
      <style:table-row-properties style:row-height="87pt" style:use-optimal-row-height="true" fo:break-before="auto"/>
    </style:style>
    <style:style style:name="ro12" style:family="table-row">
      <style:table-row-properties style:row-height="58pt" style:use-optimal-row-height="true" fo:break-before="auto"/>
    </style:style>
    <style:style style:name="ro13" style:family="table-row">
      <style:table-row-properties style:row-height="65pt" style:use-optimal-row-height="true" fo:break-before="auto"/>
    </style:style>
    <style:style style:name="ro14" style:family="table-row">
      <style:table-row-properties style:row-height="117pt" style:use-optimal-row-height="true" fo:break-before="auto"/>
    </style:style>
    <style:style style:name="ro15" style:family="table-row">
      <style:table-row-properties style:row-height="109.5pt" style:use-optimal-row-height="false" fo:break-before="auto"/>
    </style:style>
    <style:style style:name="ro16" style:family="table-row">
      <style:table-row-properties style:row-height="120pt" style:use-optimal-row-height="false" fo:break-before="auto"/>
    </style:style>
    <style:style style:name="ro17" style:family="table-row">
      <style:table-row-properties style:row-height="46pt" style:use-optimal-row-height="true" fo:break-before="auto"/>
    </style:style>
    <style:style style:name="ro18" style:family="table-row">
      <style:table-row-properties style:row-height="14.5pt" style:use-optimal-row-height="true" fo:break-before="auto"/>
    </style:style>
    <style:style style:name="ro19" style:family="table-row">
      <style:table-row-properties style:row-height="34.5pt" style:use-optimal-row-height="true" fo:break-before="auto"/>
    </style:style>
    <style:style style:name="ro20" style:family="table-row">
      <style:table-row-properties style:row-height="23pt" style:use-optimal-row-height="true" fo:break-before="auto"/>
    </style:style>
    <style:style style:name="ro21" style:family="table-row">
      <style:table-row-properties style:row-height="57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style-name="ce2">
            <text:p>Nome dell'impresa o dell'ente e rispettivi dati fiscali o nome di altro soggetto beneficiario</text:p>
          </table:table-cell>
          <table:table-cell office:value-type="string" table:style-name="ce2">
            <text:p>Finalità</text:p>
          </table:table-cell>
          <table:table-cell office:value-type="string" table:style-name="ce2">
            <text:p>Importo del vantaggio economico corrisposto</text:p>
          </table:table-cell>
          <table:table-cell office:value-type="string" table:style-name="ce2">
            <text:p>Norma o titolo a base dell'attribuzione</text:p>
          </table:table-cell>
          <table:table-cell office:value-type="string" table:style-name="ce2">
            <text:p>Ufficio e funzionario o dirigente responsabile del relativo procedimento amministrativo</text:p>
          </table:table-cell>
          <table:table-cell office:value-type="string" table:style-name="ce2">
            <text:p>Modalità seguita per l'individuazione del beneficiario</text:p>
          </table:table-cell>
          <table:table-cell office:value-type="string" table:style-name="ce3">
            <text:p>link<text:span text:style-name="T1"><text:s/>al progetto selezionato</text:span></text:p>
          </table:table-cell>
          <table:table-cell office:value-type="string" table:style-name="ce3">
            <text:p>link<text:span text:style-name="T1"><text:s/>al curriculum vitae del soggetto incaricat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Istituto Superiore per la Protezione e la Ricerca Ambientale (ISPRA) CF 10125211002</text:p>
          </table:table-cell>
          <table:table-cell office:value-type="string" table:style-name="ce5">
            <text:p>Cofinanziamento del progetto LIFE 15 GIE/IT/001039 “Alien Species Awareness Program – ASAP"</text:p>
          </table:table-cell>
          <table:table-cell office:value-type="currency" office:value="23400" table:style-name="ce6">
            <text:p>€ 23.400</text:p>
          </table:table-cell>
          <table:table-cell office:value-type="string" table:style-name="ce4">
            <text:p>L. 394/1991, artt. 7 e 14; Progetto Europeo LIFE</text:p>
          </table:table-cell>
          <table:table-cell office:value-type="string" table:style-name="ce4">
            <text:p>Direzione, Ottino Michele</text:p>
          </table:table-cell>
          <table:table-cell office:value-type="string" table:style-name="ce4">
            <text:p>Determinazione Dirigenziale (D.D.)18 del 26.01.2017 Regolamento contributi Ente Parco</text:p>
          </table:table-cell>
          <table:table-cell office:value-type="string" table:style-name="ce7">
            <text:p><text:a xlink:href="http://pngp.it/sites/default/files/delibere/pdf/DD/2017/18_-_life15_gieit001039_alien_species_awareness_program_-_asap.pdf">http://pngp.it/sites/default/files/delibere/pdf/DD/2017/18_-_life15_gieit001039_alien_species_awareness_program_-_asap.pdf</text:a></text:p>
          </table:table-cell>
          <table:table-cell office:value-type="string" table:style-name="ce7">
            <text:p><text:a xlink:href="http://www.isprambiente.gov.it/it">http://www.isprambiente.gov.it/it</text:a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Federazione Nazionale dei Parchi e delle Riserve Naturali p.iva 02623250400</text:p>
          </table:table-cell>
          <table:table-cell office:value-type="string" table:style-name="ce4">
            <text:p>Quota adesione 2017 e Servizi Quota Gold</text:p>
          </table:table-cell>
          <table:table-cell office:value-type="currency" office:value="12000" table:style-name="ce6">
            <text:p>€ 12.000</text:p>
          </table:table-cell>
          <table:table-cell office:value-type="string" table:style-name="ce4">
            <text:p>L. 394/1991, artt. 7 e 14</text:p>
          </table:table-cell>
          <table:table-cell office:value-type="string" table:style-name="ce4">
            <text:p>Amministrativo, Carta Andrea</text:p>
          </table:table-cell>
          <table:table-cell office:value-type="string" table:style-name="ce4">
            <text:p>D.D. 29 del 02.02.2017 Regolamento contributi</text:p>
          </table:table-cell>
          <table:table-cell office:value-type="string" table:style-name="ce7">
            <text:p><text:a xlink:href="http://pngp.it/sites/default/files/delibere/pdf/DD/2017/29_-_adesione_alla_federazione_nazionale_parchi_e_riserve_naturali_-_impegno_di_spesa__della_quota_associativa_standard_e_quota_gold_per_lanno_2017.pdf">http://pngp.it/sites/default/files/delibere/pdf/DD/2017/29_-_adesione_alla_federazione_nazionale_parchi_e_riserve_naturali_-_impegno_di_spesa__della_quota_associativa_standard_e_quota_gold_per_lanno_2017.pdf</text:a></text:p>
          </table:table-cell>
          <table:table-cell office:value-type="string" table:style-name="ce7">
            <text:p><text:a xlink:href="http://www.parks.it/federparchi/">http://www.parks.it/federparchi/</text:a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Agenzia per la Rappresentanza negoziale delle P.A. (ARAN) C.F. 97104250580</text:p>
          </table:table-cell>
          <table:table-cell office:value-type="string" table:style-name="ce4">
            <text:p>Contributo anno 2017</text:p>
          </table:table-cell>
          <table:table-cell office:value-type="currency" office:value="248" table:style-name="ce6">
            <text:p>€ 248</text:p>
          </table:table-cell>
          <table:table-cell office:value-type="string" table:style-name="ce4">
            <text:p>Art. 46, commi 8 e 9, d.lgs. 165/2001</text:p>
          </table:table-cell>
          <table:table-cell office:value-type="string" table:style-name="ce4">
            <text:p>Personale, Mocci Mariella</text:p>
          </table:table-cell>
          <table:table-cell office:value-type="string" table:style-name="ce4">
            <text:p>D.D. 58 del 02.03.2017</text:p>
          </table:table-cell>
          <table:table-cell office:value-type="string" table:style-name="ce7">
            <text:p><text:a xlink:href="http://pngp.it/sites/default/files/delibere/pdf/DD/2017/58_-_versamento_del_contributo_per_lanno_2017_a_favore_dellaran.pdf">http://pngp.it/sites/default/files/delibere/pdf/DD/2017/58_-_versamento_del_contributo_per_lanno_2017_a_favore_dellaran.pdf</text:a></text:p>
          </table:table-cell>
          <table:table-cell office:value-type="string" table:style-name="ce7">
            <text:p><text:a xlink:href="https://www.aranagenzia.it/">https://www.aranagenzia.it/</text:a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Fondation Grand Paradis P.IVA 01093330072 C.F. 91041100073</text:p>
          </table:table-cell>
          <table:table-cell office:value-type="string" table:style-name="ce4">
            <text:p>Attività di valorizzazione del versante valdostano anno 2017</text:p>
          </table:table-cell>
          <table:table-cell office:value-type="currency" office:value="10000" table:style-name="ce6">
            <text:p>€ 10.000</text:p>
          </table:table-cell>
          <table:table-cell office:value-type="string" table:style-name="ce4">
            <text:p>L.R. Valle d’Aosta 14/2004</text:p>
          </table:table-cell>
          <table:table-cell office:value-type="string" table:style-name="ce4">
            <text:p>Turismo Educazione ambientale, Del Corso Cristina</text:p>
          </table:table-cell>
          <table:table-cell office:value-type="string" table:style-name="ce4">
            <text:p>D.D. 70 del 09.03.2017</text:p>
          </table:table-cell>
          <table:table-cell office:value-type="string" table:style-name="ce7">
            <text:p><text:a xlink:href="http://pngp.it/sites/default/files/delibere/pdf/DD/2017/70_-_attivita_2017_con_fondation_grand_paradis_per_la_valorizzazione_del_versante_valdostano_del_parco.pdf">http://pngp.it/sites/default/files/delibere/pdf/DD/2017/70_-_attivita_2017_con_fondation_grand_paradis_per_la_valorizzazione_del_versante_valdostano_del_parco.pdf</text:a></text:p>
          </table:table-cell>
          <table:table-cell office:value-type="string" table:style-name="ce7">
            <text:p><text:a xlink:href="https://www.grand-paradis.it/">https://www.grand-paradis.it/</text:a>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Università degli Studi di Pavia Dipartimento di Scienze della Terra e dell'Ambiente CF 80007270186</text:p>
          </table:table-cell>
          <table:table-cell office:value-type="string" table:style-name="ce5">
            <text:p>Contributo alla ricerca per azioni di monitoraggio eradicazione salmerino di fontana progetto Life+Bioaquae;</text:p>
          </table:table-cell>
          <table:table-cell office:value-type="currency" office:value="8500" table:style-name="ce6">
            <text:p>€ 8.500</text:p>
          </table:table-cell>
          <table:table-cell office:value-type="string" table:style-name="ce4">
            <text:p>L. 394/1991, artt. 7 e 14; Progetto Europeo LIFE</text:p>
          </table:table-cell>
          <table:table-cell office:value-type="string" table:style-name="ce4">
            <text:p>Scientifico, Bassano Bruno</text:p>
          </table:table-cell>
          <table:table-cell office:value-type="string" table:style-name="ce14">
            <text:p><text:a xlink:href="http://intranet.pngp.it/sites/default/files/delibere/pdf/DD/2017/108_-_contributo_alla_ricerca_a_favore_universita_degli_studi_di_pavia_per_le_azioni_di_monitoraggio_conseguenti_leradicazione_del_salmerino_di_fontana._progetto_life.pdf">DD.n.108 del 11.04.2017</text:a></text:p>
          </table:table-cell>
          <table:table-cell office:value-type="string" table:style-name="ce14">
            <text:p><text:a xlink:href="http://www.pngp.it/sites/default/files/documenti/Atti/prot_1001_progetto_attivita_di_campionamento_pngp_uni_pavia_progetto_life_bioaquae.pdf">lettera prot. n. 1001 del 29.03.2017</text:a></text:p>
          </table:table-cell>
          <table:table-cell office:value-type="string" table:style-name="ce14">
            <text:p><text:a xlink:href="http://www.pngp.it/sites/default/files/documenti/Atti/cv_europeo_ita_tiberti_pubblicazioni.pdf">Borsista Dott. Rocco Tiberti</text:a></text:p>
          </table:table-cell>
          <table:table-cell table:number-columns-repeated="16376"/>
        </table:table-row>
        <table:table-row table:style-name="ro7">
          <table:table-cell office:value-type="string" table:style-name="ce4">
            <text:p>Turismo Torino e Provincia P.Iva/CF 07401840017</text:p>
          </table:table-cell>
          <table:table-cell office:value-type="string" table:style-name="ce4">
            <text:p>Quote associative e di adesione progetto Perla delle Alpi</text:p>
          </table:table-cell>
          <table:table-cell office:value-type="currency" office:value="3600" table:style-name="ce6">
            <text:p>€ 3.600</text:p>
          </table:table-cell>
          <table:table-cell office:value-type="string" table:style-name="ce4">
            <text:p>L. 394/1991, artt. 7 e 14</text:p>
          </table:table-cell>
          <table:table-cell office:value-type="string" table:style-name="ce4">
            <text:p>Turismo Educazione ambientale, Del Corso Cristina</text:p>
          </table:table-cell>
          <table:table-cell office:value-type="string" table:style-name="ce4">
            <text:p>D.D. 111 del 11.04.2017 Regolamento contributi</text:p>
          </table:table-cell>
          <table:table-cell office:value-type="string" table:style-name="ce7">
            <text:p><text:a xlink:href="http://pngp.it/sites/default/files/delibere/pdf/DD/2017/111_-_adesioni_2017_ad_organizzazioni_convenzionate_e_quote_dovute_per_progetti_in_partenariato.pdf">http://pngp.it/sites/default/files/delibere/pdf/DD/2017/111_-_adesioni_2017_ad_organizzazioni_convenzionate_e_quote_dovute_per_progetti_in_partenariato.pdf</text:a></text:p>
          </table:table-cell>
          <table:table-cell office:value-type="string" table:style-name="ce7">
            <text:p><text:a xlink:href="https://www.turismotorino.org/it">https://www.turismotorino.org/it</text:a></text:p>
          </table:table-cell>
          <table:table-cell table:number-columns-repeated="16376"/>
        </table:table-row>
        <table:table-row table:style-name="ro7">
          <table:table-cell office:value-type="string" table:style-name="ce4">
            <text:p>Fondation Grand Paradis</text:p>
          </table:table-cell>
          <table:table-cell office:value-type="string" table:style-name="ce4">
            <text:p>Quota adesione annuale 2017</text:p>
          </table:table-cell>
          <table:table-cell office:value-type="currency" office:value="6500" table:style-name="ce6">
            <text:p>€ 6.500</text:p>
          </table:table-cell>
          <table:table-cell office:value-type="string" table:style-name="ce4">
            <text:p>L.R. Valle d’Aosta 14/2004</text:p>
          </table:table-cell>
          <table:table-cell office:value-type="string" table:style-name="ce4">
            <text:p>Turismo Educazione ambientale, Del Corso Cristina</text:p>
          </table:table-cell>
          <table:table-cell office:value-type="string" table:style-name="ce4">
            <text:p>D.D. 111 del 11.04.2017</text:p>
          </table:table-cell>
          <table:table-cell office:value-type="string" table:style-name="ce7">
            <text:p><text:a xlink:href="http://pngp.it/sites/default/files/delibere/pdf/DD/2017/111_-_adesioni_2017_ad_organizzazioni_convenzionate_e_quote_dovute_per_progetti_in_partenariato.pdf">http://pngp.it/sites/default/files/delibere/pdf/DD/2017/111_-_adesioni_2017_ad_organizzazioni_convenzionate_e_quote_dovute_per_progetti_in_partenariato.pdf</text:a></text:p>
          </table:table-cell>
          <table:table-cell table:style-name="ce8"/>
          <table:table-cell table:number-columns-repeated="16376"/>
        </table:table-row>
        <table:table-row table:style-name="ro8">
          <table:table-cell office:value-type="string" table:style-name="ce4">
            <text:p>Associazione culturale 'L Peilacan C.F. 92509250012</text:p>
          </table:table-cell>
          <table:table-cell office:value-type="string" table:style-name="ce9">
            <text:p>Contributo XVI edizione Premio letterario Nazionale "Enrico Trione - Una fiaba per la montagna"</text:p>
          </table:table-cell>
          <table:table-cell office:value-type="currency" office:value="3000" table:style-name="ce6">
            <text:p>€ 3.000</text:p>
          </table:table-cell>
          <table:table-cell office:value-type="string" table:style-name="ce4">
            <text:p>L. 394/1991, artt. 7 e 14</text:p>
          </table:table-cell>
          <table:table-cell office:value-type="string" table:style-name="ce4">
            <text:p>Turismo Educazione ambientale, Del Corso Cristina</text:p>
          </table:table-cell>
          <table:table-cell office:value-type="string" table:style-name="ce4">
            <text:p>D.D. 112 del 11.04.2017 Regolamento contributi</text:p>
          </table:table-cell>
          <table:table-cell office:value-type="string" table:style-name="ce7">
            <text:p><text:a xlink:href="http://pngp.it/sites/default/files/delibere/pdf/DD/2017/112_-_xvi_premio_letterario_nazionale_enrico_trione_-_una_fiaba_per_la_montagna_-_contributo_2017_allassociazione_culturale_l_peilacan.pdf">http://pngp.it/sites/default/files/delibere/pdf/DD/2017/112_-_xvi_premio_letterario_nazionale_enrico_trione_-_una_fiaba_per_la_montagna_-_contributo_2017_allassociazione_culturale_l_peilacan.pdf</text:a></text:p>
          </table:table-cell>
          <table:table-cell office:value-type="string" table:style-name="ce7">
            <text:p><text:a xlink:href="http://www.unafiabaperlamontagna.it/l-associazione/">http://www.unafiabaperlamontagna.it/l-associazione/</text:a></text:p>
          </table:table-cell>
          <table:table-cell table:number-columns-repeated="16376"/>
        </table:table-row>
        <table:table-row table:style-name="ro8">
          <table:table-cell office:value-type="string" table:style-name="ce4">
            <text:p>Fondation Grand Paradis</text:p>
          </table:table-cell>
          <table:table-cell office:value-type="string" table:style-name="ce4">
            <text:p>Spese gestione segreteria turistica versante valdostano - 1 tranche 2017</text:p>
          </table:table-cell>
          <table:table-cell office:value-type="currency" office:value="30600" table:style-name="ce6">
            <text:p>€ 30.600</text:p>
          </table:table-cell>
          <table:table-cell office:value-type="string" table:style-name="ce4">
            <text:p>L.R. Valle d’Aosta 14/2004</text:p>
          </table:table-cell>
          <table:table-cell office:value-type="string" table:style-name="ce4">
            <text:p>Turismo Educazione ambientale, Del Corso Cristina</text:p>
          </table:table-cell>
          <table:table-cell office:value-type="string" table:style-name="ce4">
            <text:p>D.D. 113 del 11.04.2017; Convenzione triennale D.D. 26/2016</text:p>
          </table:table-cell>
          <table:table-cell office:value-type="string" table:style-name="ce7">
            <text:p><text:a xlink:href="http://pngp.it/sites/default/files/delibere/pdf/DD/2017/113_-_segreteria_turistica_di_versante_sul_territorio_valdostano_del_parco_-_i_tranche_spese_di_gestione_anno_2017.pdf">http://pngp.it/sites/default/files/delibere/pdf/DD/2017/113_-_segreteria_turistica_di_versante_sul_territorio_valdostano_del_parco_-_i_tranche_spese_di_gestione_anno_2017.pdf</text:a></text:p>
          </table:table-cell>
          <table:table-cell table:style-name="ce8"/>
          <table:table-cell table:number-columns-repeated="16376"/>
        </table:table-row>
        <table:table-row table:style-name="ro8">
          <table:table-cell office:value-type="string" table:style-name="ce4">
            <text:p>Società Botanica Italiana ONLUS CF 00464940485<text:s/></text:p>
          </table:table-cell>
          <table:table-cell office:value-type="string" table:style-name="ce4">
            <text:p>Quota sociale 2017</text:p>
          </table:table-cell>
          <table:table-cell office:value-type="currency" office:value="160" table:style-name="ce6">
            <text:p>€ 160</text:p>
          </table:table-cell>
          <table:table-cell office:value-type="string" table:style-name="ce4">
            <text:p>L. 394/1991, artt. 7 e 14</text:p>
          </table:table-cell>
          <table:table-cell office:value-type="string" table:style-name="ce4">
            <text:p>Botanico, Poggio Laura</text:p>
          </table:table-cell>
          <table:table-cell office:value-type="string" table:style-name="ce4">
            <text:p>D.D. 130 del 28.04.2017</text:p>
          </table:table-cell>
          <table:table-cell office:value-type="string" table:style-name="ce7">
            <text:p><text:a xlink:href="http://pngp.it/sites/default/files/delibere/pdf/DD/2017/130_-_rinnovo_delle_quote_sociali_alla_societa_botanica_italiana_e_dellabbonamento_alla_rivista_plant_biosystems_per_lanno_2017.pdf">http://pngp.it/sites/default/files/delibere/pdf/DD/2017/130_-_rinnovo_delle_quote_sociali_alla_societa_botanica_italiana_e_dellabbonamento_alla_rivista_plant_biosystems_per_lanno_2017.pdf</text:a></text:p>
          </table:table-cell>
          <table:table-cell office:value-type="string" table:style-name="ce7">
            <text:p><text:a xlink:href="http://www.societabotanicaitaliana.it/index2.asp?IDsezione=1">http://www.societabotanicaitaliana.it/index2.asp?IDsezione=1</text:a></text:p>
          </table:table-cell>
          <table:table-cell table:number-columns-repeated="16376"/>
        </table:table-row>
        <table:table-row table:style-name="ro9">
          <table:table-cell office:value-type="string" table:style-name="ce4">
            <text:p>Università degli Studi di Milano, Dipartimento Bioscienze, poi Dipartimento Scienze e Politiche ambientali C.F. 80012650158, P.I. 03064870151<text:s/></text:p>
          </table:table-cell>
          <table:table-cell office:value-type="string" table:style-name="ce4">
            <text:p>Contributo alla ricerca per indagini biodiversità animale</text:p>
          </table:table-cell>
          <table:table-cell office:value-type="currency" office:value="15000" table:style-name="ce6">
            <text:p>€ 15.000</text:p>
          </table:table-cell>
          <table:table-cell office:value-type="string" table:style-name="ce4">
            <text:p>L. 394/1991, artt. 7 e 14; Progetti di sistema Ministero Ambiente</text:p>
          </table:table-cell>
          <table:table-cell office:value-type="string" table:style-name="ce4">
            <text:p>Scientifico, Bassano Bruno</text:p>
          </table:table-cell>
          <table:table-cell office:value-type="string" table:style-name="ce15">
            <text:p><text:a xlink:href="http://pngp.it/sites/default/files/delibere/pdf/DD/2017/140_-_proseguimento_indagini_sulla_biodiversita_animale_rinnovo_affidamento.pdf">DD n. 140 del 4.05.2017</text:a></text:p>
          </table:table-cell>
          <table:table-cell office:value-type="string" table:style-name="ce15">
            <text:p><text:a xlink:href="http://www.pngp.it/sites/default/files/documenti/Atti/relazione_clima_avifauna_saino_anno_2016_2017.pdf">Relazione  prot. n. 1035 del 19.04.2017</text:a></text:p>
          </table:table-cell>
          <table:table-cell office:value-type="string" table:style-name="ce15">
            <text:p><text:a xlink:href="http://www.pngp.it/sites/default/files/documenti/Atti/cv_nicola_saino.pdf">Prof. Nicola Saino</text:a></text:p>
          </table:table-cell>
          <table:table-cell table:number-columns-repeated="16376"/>
        </table:table-row>
        <table:table-row table:style-name="ro10">
          <table:table-cell office:value-type="string" table:style-name="ce4">
            <text:p>Università degli Studi di Torino, Dipartimento Scienze Agrarie, Forestali e Alimentari P.I. 02099550010</text:p>
            <text:p>C.F. 80088230018</text:p>
          </table:table-cell>
          <table:table-cell office:value-type="string" table:style-name="ce5">
            <text:p>Contributo alla ricerca per borsa studio monitoraggio colonizzazione vegetale nella retrazione glaciale</text:p>
          </table:table-cell>
          <table:table-cell office:value-type="currency" office:value="13000" table:style-name="ce6">
            <text:p>€ 13.000</text:p>
          </table:table-cell>
          <table:table-cell office:value-type="string" table:style-name="ce4">
            <text:p>L. 394/1991, artt. 7 e 14</text:p>
          </table:table-cell>
          <table:table-cell office:value-type="string" table:style-name="ce4">
            <text:p>Botanico, Poggio Laura</text:p>
          </table:table-cell>
          <table:table-cell office:value-type="string" table:style-name="ce4">
            <text:p>D.D. 162 del 18.05.2017 Regolamento contributi</text:p>
          </table:table-cell>
          <table:table-cell office:value-type="string" table:style-name="ce7">
            <text:p><text:a xlink:href="http://pngp.it/sites/default/files/delibere/pdf/DD/2017/162_-_approvazione_dellaccordo_di_collaborazione.pdf">http://pngp.it/sites/default/files/delibere/pdf/DD/2017/162_-_approvazione_dellaccordo_di_collaborazione.pdf</text:a></text:p>
          </table:table-cell>
          <table:table-cell office:value-type="string" table:style-name="ce7">
            <text:p><text:a xlink:href="http://agraria-offdid.campusnet.unito.it/do/home.pl">http://agraria-offdid.campusnet.unito.it/do/home.pl</text:a>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Università degli Studi di Torino, Dipartimento Scienze della vita e biologia dei sistemi P.I. 02099550010</text:p>
            <text:p>C.F. 80088230018</text:p>
          </table:table-cell>
          <table:table-cell office:value-type="string" table:style-name="ce4">
            <text:p>Contributo alla ricerca per borse studio ecologia piccoli mammiferi, I° tranche</text:p>
          </table:table-cell>
          <table:table-cell office:value-type="currency" office:value="14500" table:style-name="ce6">
            <text:p>€ 14.500</text:p>
          </table:table-cell>
          <table:table-cell office:value-type="string" table:style-name="ce4">
            <text:p>L. 394/1991, artt. 7 e 14; Progetti di sistema Ministero Ambiente</text:p>
          </table:table-cell>
          <table:table-cell office:value-type="string" table:style-name="ce4">
            <text:p>Scientifico, Bassano Bruno</text:p>
          </table:table-cell>
          <table:table-cell office:value-type="string" table:style-name="ce4">
            <text:p>D.D. 164 del 18.05.2017; Regolamento contributi ricerca scientifica</text:p>
          </table:table-cell>
          <table:table-cell office:value-type="string" table:style-name="ce7">
            <text:p><text:a xlink:href="http://pngp.it/sites/default/files/delibere/pdf/DD/2017/164_-_approvazione_della_convenzione_con_luniversita_degli_studi_di_torino.pdf">http://pngp.it/sites/default/files/delibere/pdf/DD/2017/164_-_approvazione_della_convenzione_con_luniversita_degli_studi_di_torino.pdf</text:a></text:p>
          </table:table-cell>
          <table:table-cell office:value-type="string" table:style-name="ce7">
            <text:p><text:a xlink:href="http://www.dbios.unito.it/do/home.pl">http://www.dbios.unito.it/do/home.pl</text:a></text:p>
          </table:table-cell>
          <table:table-cell table:number-columns-repeated="16376"/>
        </table:table-row>
        <table:table-row table:style-name="ro7">
          <table:table-cell office:value-type="string" table:style-name="ce4">
            <text:p>Comune di Ceresole Reale (TO) CF e PIVA 01774080012</text:p>
          </table:table-cell>
          <table:table-cell office:value-type="string" table:style-name="ce5">
            <text:p>Contributo gestione servizio trasporto pubblico feriale Progetto A piedi fra le nuvole</text:p>
          </table:table-cell>
          <table:table-cell office:value-type="currency" office:value="5000" table:style-name="ce6">
            <text:p>€ 5.000</text:p>
          </table:table-cell>
          <table:table-cell office:value-type="string" table:style-name="ce4">
            <text:p>L. 394/1991, artt. 7 e 14</text:p>
          </table:table-cell>
          <table:table-cell office:value-type="string" table:style-name="ce4">
            <text:p>Pianificazione, Vaschetto Patrizia</text:p>
          </table:table-cell>
          <table:table-cell office:value-type="string" table:style-name="ce4">
            <text:p>D.D. 167 del 18.05.2017 Regolamento contributi</text:p>
          </table:table-cell>
          <table:table-cell office:value-type="string" table:style-name="ce7">
            <text:p><text:a xlink:href="http://pngp.it/sites/default/files/delibere/pdf/DD/2017/167_-_approvazione_convenzione_per_la_gestione_di_un_servizio_di_trasporto_pubblico_feriale.pdf">http://pngp.it/sites/default/files/delibere/pdf/DD/2017/167_-_approvazione_convenzione_per_la_gestione_di_un_servizio_di_trasporto_pubblico_feriale.pdf</text:a></text:p>
          </table:table-cell>
          <table:table-cell office:value-type="string" table:style-name="ce7">
            <text:p><text:a xlink:href="http://www.comune.ceresolereale.to.it/">http://www.comune.ceresolereale.to.it/</text:a></text:p>
          </table:table-cell>
          <table:table-cell table:number-columns-repeated="16376"/>
        </table:table-row>
        <table:table-row table:style-name="ro11">
          <table:table-cell office:value-type="string" table:style-name="ce4">
            <text:p>Università degli Studi di Torino, Dipartimento Scienze della vita e biologia dei sistemi<text:s/></text:p>
          </table:table-cell>
          <table:table-cell office:value-type="string" table:style-name="ce4">
            <text:p>Contributo alla ricerca per borsa di studio su ecologia e distribuzione licenide alloctono<text:s/><text:span text:style-name="T2">Cacyreus marshalli</text:span></text:p>
          </table:table-cell>
          <table:table-cell office:value-type="currency" office:value="11000" table:style-name="ce6">
            <text:p>€ 11.000</text:p>
          </table:table-cell>
          <table:table-cell office:value-type="string" table:style-name="ce4">
            <text:p>L. 394/1991, artt. 7 e 14; Progetti di sistema Ministero Ambiente</text:p>
          </table:table-cell>
          <table:table-cell office:value-type="string" table:style-name="ce4">
            <text:p>Scientifico, Bassano Bruno</text:p>
          </table:table-cell>
          <table:table-cell office:value-type="string" table:style-name="ce4">
            <text:p>D.D. 176 del 25.05.2017 Regolamento contributi ricerca scientifica</text:p>
          </table:table-cell>
          <table:table-cell office:value-type="string" table:style-name="ce7">
            <text:p><text:a xlink:href="http://pngp.it/sites/default/files/delibere/pdf/DD/2017/176_-_approvazione_borsa_di_studio_per_ricerca_del_licenide_alloctono_cacyreus_marshalli.pdf">http://pngp.it/sites/default/files/delibere/pdf/DD/2017/176_-_approvazione_borsa_di_studio_per_ricerca_del_licenide_alloctono_cacyreus_marshalli.pdf</text:a></text:p>
          </table:table-cell>
          <table:table-cell table:style-name="ce8"/>
          <table:table-cell table:number-columns-repeated="16376"/>
        </table:table-row>
        <table:table-row table:style-name="ro8">
          <table:table-cell office:value-type="string" table:style-name="ce4">
            <text:p>Direzioni didattiche varie Piemonte e Valle d'Aosta (tot. 8)</text:p>
          </table:table-cell>
          <table:table-cell office:value-type="string" table:style-name="ce4">
            <text:p>Contributo trasporto alunni per partecipazione progetto didattico "Chi ama protegge"</text:p>
          </table:table-cell>
          <table:table-cell office:value-type="string" table:style-name="ce6">
            <text:p>€ 10.000 complessivi</text:p>
          </table:table-cell>
          <table:table-cell office:value-type="string" table:style-name="ce4">
            <text:p>L. 394/1991, artt. 7 e 14</text:p>
          </table:table-cell>
          <table:table-cell office:value-type="string" table:style-name="ce4">
            <text:p>Turismo Educazione ambientale, Del Corso Cristina</text:p>
          </table:table-cell>
          <table:table-cell office:value-type="string" table:style-name="ce4">
            <text:p>D.D. 186 del 25.05.2017 Regolamento contributi</text:p>
          </table:table-cell>
          <table:table-cell office:value-type="string" table:style-name="ce7">
            <text:p><text:a xlink:href="http://pngp.it/sites/default/files/delibere/pdf/DD/2017/186_-_sostegno_economico_a_favore_delle_direzioni_didattiche_aderenti_al_progetto_del_parco_chi_ama_protegge_a.s._2016-2017.pdf">http://pngp.it/sites/default/files/delibere/pdf/DD/2017/186_-_sostegno_economico_a_favore_delle_direzioni_didattiche_aderenti_al_progetto_del_parco_chi_ama_protegge_a.s._2016-2017.pdf</text:a></text:p>
          </table:table-cell>
          <table:table-cell table:style-name="ce8"/>
          <table:table-cell table:number-columns-repeated="16376"/>
        </table:table-row>
        <table:table-row table:style-name="ro7">
          <table:table-cell office:value-type="string" table:style-name="ce4">
            <text:p>Consorzio Operatori Turistici Valli Canavese CF10732200018</text:p>
          </table:table-cell>
          <table:table-cell office:value-type="string" table:style-name="ce4">
            <text:p>Quota adesione 2017 Progetto Strada Gran Paradiso</text:p>
          </table:table-cell>
          <table:table-cell office:value-type="currency" office:value="1500" table:style-name="ce6">
            <text:p>€ 1.500</text:p>
          </table:table-cell>
          <table:table-cell office:value-type="string" table:style-name="ce4">
            <text:p>L. 394/1991, artt. 7 e 14</text:p>
          </table:table-cell>
          <table:table-cell office:value-type="string" table:style-name="ce4">
            <text:p>Turismo Educazione ambientale, Del Corso Cristina</text:p>
          </table:table-cell>
          <table:table-cell office:value-type="string" table:style-name="ce4">
            <text:p>D.D. 204 del 01.06.2017 Regolamento contributi</text:p>
          </table:table-cell>
          <table:table-cell office:value-type="string" table:style-name="ce7">
            <text:p><text:a xlink:href="http://pngp.it/sites/default/files/delibere/pdf/DD/2017/204_-_progetto_strada_gran_paradiso_2017-2019_e_impegno_di_spesa_anno_2017.pdf">http://pngp.it/sites/default/files/delibere/pdf/DD/2017/204_-_progetto_strada_gran_paradiso_2017-2019_e_impegno_di_spesa_anno_2017.pdf</text:a></text:p>
          </table:table-cell>
          <table:table-cell office:value-type="string" table:style-name="ce7">
            <text:p><text:a xlink:href="http://www.turismoincanavese.it/it/consorzio-operatori-turistici-valli-del-canavese">http://www.turismoincanavese.it/it/consorzio-operatori-turistici-valli-del-canavese</text:a></text:p>
          </table:table-cell>
          <table:table-cell table:number-columns-repeated="16376"/>
        </table:table-row>
        <table:table-row table:style-name="ro8">
          <table:table-cell office:value-type="string" table:style-name="ce4">
            <text:p>Associazione ALPARC Rete aree protette alpine, Chambery (FR)</text:p>
          </table:table-cell>
          <table:table-cell office:value-type="string" table:style-name="ce4">
            <text:p>Quota adesione 2017<text:s/></text:p>
          </table:table-cell>
          <table:table-cell office:value-type="currency" office:value="1500" table:style-name="ce6">
            <text:p>€ 1.500</text:p>
          </table:table-cell>
          <table:table-cell office:value-type="string" table:style-name="ce4">
            <text:p>L. 394/1991, artt. 7 e 14</text:p>
          </table:table-cell>
          <table:table-cell office:value-type="string" table:style-name="ce4">
            <text:p>Direzione, Mosso Pier Giorgio</text:p>
          </table:table-cell>
          <table:table-cell office:value-type="string" table:style-name="ce4">
            <text:p>D.D. 215 del 15.06.2017 Regolamento contributi</text:p>
          </table:table-cell>
          <table:table-cell office:value-type="string" table:style-name="ce7">
            <text:p><text:a xlink:href="http://pngp.it/sites/default/files/delibere/pdf/DD/2017/215_-_versamento_della_quota_annua_di_adesione_allassociazione_alparc_-_rete_delle_aree_protette_alpine_-_anno_2017.pdf">http://pngp.it/sites/default/files/delibere/pdf/DD/2017/215_-_versamento_della_quota_annua_di_adesione_allassociazione_alparc_-_rete_delle_aree_protette_alpine_-_anno_2017.pdf</text:a></text:p>
          </table:table-cell>
          <table:table-cell office:value-type="string" table:style-name="ce7">
            <text:p><text:a xlink:href="http://www.alparc.org/it/la-rete-alparc">http://www.alparc.org/it/la-rete-alparc</text:a></text:p>
          </table:table-cell>
          <table:table-cell table:number-columns-repeated="16376"/>
        </table:table-row>
        <table:table-row table:style-name="ro8">
          <table:table-cell office:value-type="string" table:style-name="ce4">
            <text:p>Comune Ronco Canavese (TO) CF 01487160010</text:p>
          </table:table-cell>
          <table:table-cell office:value-type="string" table:style-name="ce4">
            <text:p>Liquidazione contributo per termine lavori ripristino ponte accesso Centro Visita in borgata Fucina</text:p>
          </table:table-cell>
          <table:table-cell office:value-type="currency" office:value="50000" table:style-name="ce6">
            <text:p>€ 50.000</text:p>
          </table:table-cell>
          <table:table-cell office:value-type="string" table:style-name="ce4">
            <text:p>L. 394/1991, artt. 7 e 14</text:p>
          </table:table-cell>
          <table:table-cell office:value-type="string" table:style-name="ce4">
            <text:p>Tecnico e pianificazione, Tompetrini Elio</text:p>
          </table:table-cell>
          <table:table-cell office:value-type="string" table:style-name="ce4">
            <text:p>D.D. 254 del 29.06.2017 Regolamento contributi</text:p>
          </table:table-cell>
          <table:table-cell office:value-type="string" table:style-name="ce7">
            <text:p><text:a xlink:href="http://pngp.it/sites/default/files/delibere/pdf/DD/2017/254_-_liquidazione_al_comune_di_ronco_canavese_del_contributo_per_il_ripristino_del_ponte_di_accesso_al_centro_visita_in_borgata_fucina.pdf">http://pngp.it/sites/default/files/delibere/pdf/DD/2017/254_-_liquidazione_al_comune_di_ronco_canavese_del_contributo_per_il_ripristino_del_ponte_di_accesso_al_centro_visita_in_borgata_fucina.pdf</text:a></text:p>
          </table:table-cell>
          <table:table-cell office:value-type="string" table:style-name="ce7">
            <text:p><text:a xlink:href="http://www.comune.roncocanavese.to.it/">http://www.comune.roncocanavese.to.it/</text:a></text:p>
          </table:table-cell>
          <table:table-cell table:number-columns-repeated="16376"/>
        </table:table-row>
        <table:table-row table:style-name="ro8">
          <table:table-cell office:value-type="string" table:style-name="ce4">
            <text:p>Comune Noasca (TO) CF 83500090010 PIva 01774100018<text:s/></text:p>
          </table:table-cell>
          <table:table-cell office:value-type="string" table:style-name="ce4">
            <text:p>Liquidazione contributo per termine lavori per avvio albergo diffuso in borgata Varda</text:p>
          </table:table-cell>
          <table:table-cell office:value-type="currency" office:value="22862.63" table:style-name="ce6">
            <text:p>€ 22.863</text:p>
          </table:table-cell>
          <table:table-cell office:value-type="string" table:style-name="ce4">
            <text:p>L. 394/1991, artt. 7 e 14</text:p>
          </table:table-cell>
          <table:table-cell office:value-type="string" table:style-name="ce4">
            <text:p>Tecnico e pianificazione, Tompetrini Elio</text:p>
          </table:table-cell>
          <table:table-cell office:value-type="string" table:style-name="ce4">
            <text:p>D.D. 255 del 29.06.2017 Regolamento contributi</text:p>
          </table:table-cell>
          <table:table-cell office:value-type="string" table:style-name="ce7">
            <text:p><text:a xlink:href="http://pngp.it/sites/default/files/delibere/pdf/DD/2017/255_-_liquidazione_al_comune_di_noasca_di_spese_inerenti_il_contributo_per_lavvio_concreto_dellalbergo_diffuso_in_borgata_varda.pdf">http://pngp.it/sites/default/files/delibere/pdf/DD/2017/255_-_liquidazione_al_comune_di_noasca_di_spese_inerenti_il_contributo_per_lavvio_concreto_dellalbergo_diffuso_in_borgata_varda.pdf</text:a></text:p>
          </table:table-cell>
          <table:table-cell office:value-type="string" table:style-name="ce7">
            <text:p><text:a xlink:href="http://www.comune.noasca.to.it/it-it/home">http://www.comune.noasca.to.it/it-it/home</text:a></text:p>
          </table:table-cell>
          <table:table-cell table:number-columns-repeated="16376"/>
        </table:table-row>
        <table:table-row table:style-name="ro7">
          <table:table-cell office:value-type="string" table:style-name="ce10">
            <text:p>Città di Torino, Servizio Politiche Giovanili CF e Piva 00514490010</text:p>
          </table:table-cell>
          <table:table-cell office:value-type="string" table:style-name="ce9">
            <text:p>Quote adesione e servizi offerti per Servizio Civile Nazionale</text:p>
          </table:table-cell>
          <table:table-cell office:value-type="currency" office:value="1200" table:style-name="ce11">
            <text:p>€ 1.200</text:p>
          </table:table-cell>
          <table:table-cell office:value-type="string" table:style-name="ce10">
            <text:p>L. 394/1991, artt. 7 e 14, L. 64/2001</text:p>
          </table:table-cell>
          <table:table-cell office:value-type="string" table:style-name="ce10">
            <text:p>Comunicazione, Andrea Virgilio</text:p>
          </table:table-cell>
          <table:table-cell office:value-type="string" table:style-name="ce10">
            <text:p>D.D. 277 del 20.07.2017 Regolamento contributi</text:p>
          </table:table-cell>
          <table:table-cell office:value-type="string" table:style-name="ce7">
            <text:p><text:a xlink:href="http://pngp.it/sites/default/files/delibere/pdf/DD/2017/277_-_pagamento_alla_citta_di_torino_delle_quote_spettanti_per_i_progetti_di_servizio_civile_nazionale_volontario.pdf">http://pngp.it/sites/default/files/delibere/pdf/DD/2017/277_-_pagamento_alla_citta_di_torino_delle_quote_spettanti_per_i_progetti_di_servizio_civile_nazionale_volontario.pdf</text:a></text:p>
          </table:table-cell>
          <table:table-cell office:value-type="string" table:style-name="ce12">
            <text:p>http://www.comune.torino.it/torinogiovani/volontariato/servizio-civile</text:p>
          </table:table-cell>
          <table:table-cell table:number-columns-repeated="16376"/>
        </table:table-row>
        <table:table-row table:style-name="ro12">
          <table:table-cell office:value-type="string" table:style-name="ce10">
            <text:p>Fondation Grand Paradis</text:p>
          </table:table-cell>
          <table:table-cell office:value-type="string" table:style-name="ce10">
            <text:p>Integrazione contributo per Gran Paradiso Film Festival 2017</text:p>
          </table:table-cell>
          <table:table-cell office:value-type="currency" office:value="5000" table:style-name="ce11">
            <text:p>€ 5.000</text:p>
          </table:table-cell>
          <table:table-cell office:value-type="string" table:style-name="ce10">
            <text:p>L.R. Valle d’Aosta 14/2004</text:p>
          </table:table-cell>
          <table:table-cell office:value-type="string" table:style-name="ce10">
            <text:p>Turismo Educazione ambientale, Del Corso Cristina</text:p>
          </table:table-cell>
          <table:table-cell office:value-type="string" table:style-name="ce10">
            <text:p>D.D. 295 del 27.07.2017 Regolamento contributi</text:p>
          </table:table-cell>
          <table:table-cell office:value-type="string" table:style-name="ce7">
            <text:p><text:a xlink:href="http://pngp.it/sites/default/files/delibere/pdf/DD/2017/295_-_gran_paradiso_filmfestival_integrazione_contributo_2017.pdf">http://pngp.it/sites/default/files/delibere/pdf/DD/2017/295_-_gran_paradiso_filmfestival_integrazione_contributo_2017.pdf</text:a></text:p>
          </table:table-cell>
          <table:table-cell table:style-name="ce12"/>
          <table:table-cell table:number-columns-repeated="16376"/>
        </table:table-row>
        <table:table-row table:style-name="ro4">
          <table:table-cell office:value-type="string" table:style-name="ce10">
            <text:p>Gruppo Azione Locale (GAL) Valli del Canavese CF e Piva 08541120013</text:p>
          </table:table-cell>
          <table:table-cell office:value-type="string" table:style-name="ce10">
            <text:p>Quota sociale adesione anno 2017</text:p>
          </table:table-cell>
          <table:table-cell office:value-type="currency" office:value="500" table:style-name="ce11">
            <text:p>€ 500</text:p>
          </table:table-cell>
          <table:table-cell office:value-type="string" table:style-name="ce10">
            <text:p>L. 394/1991, artt. 7 e 14</text:p>
          </table:table-cell>
          <table:table-cell office:value-type="string" table:style-name="ce10">
            <text:p>Direzione, Pier Giorgio Mosso</text:p>
          </table:table-cell>
          <table:table-cell office:value-type="string" table:style-name="ce10">
            <text:p>D.D. 337 del 07.09.2017 PSR 2007/2013 Reg. Piemonte - Asse IV Leader</text:p>
          </table:table-cell>
          <table:table-cell office:value-type="string" table:style-name="ce7">
            <text:p><text:a xlink:href="http://pngp.it/sites/default/files/delibere/pdf/DD/2017/337_-_liquidazione_della_quota_di_cofinaziamento_2017_al_gal_valli_del_canavese.pdf">http://pngp.it/sites/default/files/delibere/pdf/DD/2017/337_-_liquidazione_della_quota_di_cofinaziamento_2017_al_gal_valli_del_canavese.pdf</text:a></text:p>
          </table:table-cell>
          <table:table-cell office:value-type="string" table:style-name="ce12">
            <text:p>http://galvallidelcanavese.it/</text:p>
          </table:table-cell>
          <table:table-cell table:number-columns-repeated="16376"/>
        </table:table-row>
        <table:table-row table:style-name="ro13">
          <table:table-cell office:value-type="string" table:style-name="ce10">
            <text:p>Comune Locana (TO) CF e Piva 01394550014</text:p>
          </table:table-cell>
          <table:table-cell office:value-type="string" table:style-name="ce10">
            <text:p>Contributo per progetto "Piemonte: i paesaggi del miele"</text:p>
          </table:table-cell>
          <table:table-cell office:value-type="currency" office:value="500" table:style-name="ce11">
            <text:p>€ 500</text:p>
          </table:table-cell>
          <table:table-cell office:value-type="string" table:style-name="ce10">
            <text:p>L. 394/1991, artt. 7 e 14</text:p>
          </table:table-cell>
          <table:table-cell office:value-type="string" table:style-name="ce10">
            <text:p>Comunicazione, Fedrighini Nicoletta</text:p>
          </table:table-cell>
          <table:table-cell office:value-type="string" table:style-name="ce10">
            <text:p>D.D. 347 del 07.09.2017 Regolamento contributi</text:p>
          </table:table-cell>
          <table:table-cell office:value-type="string" table:style-name="ce7">
            <text:p><text:a xlink:href="http://pngp.it/sites/default/files/delibere/pdf/DD/2017/347_contributo_per_partecipazione_ad_iniziative_promozionali_del_miele_del_parco.pdf">http://pngp.it/sites/default/files/delibere/pdf/DD/2017/347_contributo_per_partecipazione_ad_iniziative_promozionali_del_miele_del_parco.pdf</text:a></text:p>
          </table:table-cell>
          <table:table-cell office:value-type="string" table:style-name="ce12">
            <text:p>http://www.comune.locana.to.it/it-it/home</text:p>
          </table:table-cell>
          <table:table-cell table:number-columns-repeated="16376"/>
        </table:table-row>
        <table:table-row table:style-name="ro13">
          <table:table-cell office:value-type="string" table:style-name="ce10">
            <text:p>Comune Chatillon (AO) CF e Piva 00105450076</text:p>
            <text:p/>
          </table:table-cell>
          <table:table-cell office:value-type="string" table:style-name="ce10">
            <text:p>Contributo per XIV Sagra del miele e suoi derivati</text:p>
          </table:table-cell>
          <table:table-cell office:value-type="currency" office:value="500" table:style-name="ce11">
            <text:p>€ 500</text:p>
          </table:table-cell>
          <table:table-cell office:value-type="string" table:style-name="ce10">
            <text:p>L. 394/1991, artt. 7 e 14</text:p>
          </table:table-cell>
          <table:table-cell office:value-type="string" table:style-name="ce10">
            <text:p>Comunicazione, Fedrighini Nicoletta</text:p>
          </table:table-cell>
          <table:table-cell office:value-type="string" table:style-name="ce10">
            <text:p>D.D. 347 del 07.09.2017 Regolamento contributi</text:p>
          </table:table-cell>
          <table:table-cell office:value-type="string" table:style-name="ce7">
            <text:p><text:a xlink:href="http://pngp.it/sites/default/files/delibere/pdf/DD/2017/347_contributo_per_partecipazione_ad_iniziative_promozionali_del_miele_del_parco.pdf">http://pngp.it/sites/default/files/delibere/pdf/DD/2017/347_contributo_per_partecipazione_ad_iniziative_promozionali_del_miele_del_parco.pdf</text:a></text:p>
          </table:table-cell>
          <table:table-cell office:value-type="string" table:style-name="ce12">
            <text:p>http://www.comune.chatillon.ao.it/</text:p>
          </table:table-cell>
          <table:table-cell table:number-columns-repeated="16376"/>
        </table:table-row>
        <table:table-row table:style-name="ro14">
          <table:table-cell office:value-type="string" table:style-name="ce4">
            <text:p>Università degli Studi di Torino, Dipartimento Scienze Agrarie, Forestali e alimentari<text:s/></text:p>
          </table:table-cell>
          <table:table-cell office:value-type="string" table:style-name="ce4">
            <text:p>Contributo alla ricerca per studio sugli imenotteri impollinatori</text:p>
          </table:table-cell>
          <table:table-cell office:value-type="currency" office:value="8000" table:style-name="ce6">
            <text:p>€ 8.000</text:p>
          </table:table-cell>
          <table:table-cell office:value-type="string" table:style-name="ce4">
            <text:p>L. 394/1991, artt. 7 e 14; Progetti di sistema Ministero Ambiente</text:p>
          </table:table-cell>
          <table:table-cell office:value-type="string" table:style-name="ce4">
            <text:p>Biodiversità e ricerca scientifica, Bassano Bruno</text:p>
          </table:table-cell>
          <table:table-cell office:value-type="string" table:style-name="ce4">
            <text:p>D.D. 361 del 28.09.2017 Regolamento contributi ricerca scientifica</text:p>
          </table:table-cell>
          <table:table-cell office:value-type="string" table:style-name="ce7">
            <text:p><text:a xlink:href="http://pngp.it/sites/default/files/delibere/pdf/DD/2017/361_approvazione_convenzione_con_luniversita_degli_studi_di_torino_dipartimento_di_scienze_agrarie_forestali_e_alimentari_delluniversita_per_lo_studio_degli_imenotteri_impollinatori.pdf">http://pngp.it/sites/default/files/delibere/pdf/DD/2017/361_approvazione_convenzione_con_luniversita_degli_studi_di_torino_dipartimento_di_scienze_agrarie_forestali_e_alimentari_delluniversita_per_lo_studio_degli_imenotteri_impollinatori.pdf</text:a>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string" table:style-name="ce10">
            <text:p>Comune Valsavarenche (AO) C.F. e P.IVA 00124870072</text:p>
          </table:table-cell>
          <table:table-cell office:value-type="string" table:style-name="ce10">
            <text:p>Liquidazione II° rimborso spese lavori per vallo paramassi a difesa Centro Rovenaud</text:p>
          </table:table-cell>
          <table:table-cell office:value-type="currency" office:value="348215" table:style-name="ce11">
            <text:p>€ 348.215</text:p>
          </table:table-cell>
          <table:table-cell office:value-type="string" table:style-name="ce10">
            <text:p>L. 394/1991, artt. 7 e 14</text:p>
          </table:table-cell>
          <table:table-cell office:value-type="string" table:style-name="ce10">
            <text:p>Tecnico e pianificazione, Tompetrini Elio</text:p>
          </table:table-cell>
          <table:table-cell office:value-type="string" table:style-name="ce10">
            <text:p>D.D. 363 del 28.09.2017, Accordo programma 2015</text:p>
          </table:table-cell>
          <table:table-cell office:value-type="string" table:style-name="ce7">
            <text:p><text:a xlink:href="http://pngp.it/sites/default/files/delibere/pdf/DD/2017/363_liquidazione_al_comune_di_valsavarenche_del_secondo_rimborso_delle_spese_sostenute_per_le_opere_di_realizzazione_del_vallo_paramassi_a_difesa_del_centro_di_rovenaud.pdf">http://pngp.it/sites/default/files/delibere/pdf/DD/2017/363_liquidazione_al_comune_di_valsavarenche_del_secondo_rimborso_delle_spese_sostenute_per_le_opere_di_realizzazione_del_vallo_paramassi_a_difesa_del_centro_di_rovenaud.pdf</text:a></text:p>
          </table:table-cell>
          <table:table-cell office:value-type="string" table:style-name="ce7">
            <text:p><text:a xlink:href="http://www.comune.valsavarenche.ao.it/">http://www.comune.valsavarenche.ao.it/</text:a>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Comune Valsavarenche (AO)</text:p>
          </table:table-cell>
          <table:table-cell office:value-type="string" table:style-name="ce10">
            <text:p>Liquidazione III° rimborso spese lavori per vallo paramassi a difesa Centro Rovenaud</text:p>
          </table:table-cell>
          <table:table-cell office:value-type="currency" office:value="376599" table:style-name="ce11">
            <text:p>€ 376.599</text:p>
          </table:table-cell>
          <table:table-cell office:value-type="string" table:style-name="ce10">
            <text:p>L. 394/1991, artt. 7 e 14</text:p>
          </table:table-cell>
          <table:table-cell office:value-type="string" table:style-name="ce10">
            <text:p>Tecnico e pianificazione, Tompetrini Elio</text:p>
          </table:table-cell>
          <table:table-cell office:value-type="string" table:style-name="ce10">
            <text:p>D.D. 377 del 12.10.2017, Accordo programma 2015</text:p>
          </table:table-cell>
          <table:table-cell office:value-type="string" table:style-name="ce7">
            <text:p>http://pngp.it/sites/default/files/delibere/pdf/DD/2017/377_-_liquidazione_al_comune_di_valsavarenche_del_terzo_rimborso_delle_spese_per_la_realizzazione_del_vallo_paramassi_a_difesa_del_centro_di_rovenaud.pdf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string" table:style-name="ce4">
            <text:p>Università degli Studi di Torino, Dipartimento Scienze della vita e biologia dei sistemi<text:s/></text:p>
          </table:table-cell>
          <table:table-cell office:value-type="string" table:style-name="ce4">
            <text:p>Contributo alla ricerca per borsa dottorato ecologia Marmotta alpina</text:p>
          </table:table-cell>
          <table:table-cell office:value-type="currency" office:value="17715.849999999999" table:style-name="ce6">
            <text:p>€ 17.716</text:p>
          </table:table-cell>
          <table:table-cell office:value-type="string" table:style-name="ce4">
            <text:p>L. 394/1991, artt. 7 e 14; cinque per mille ricerca scientifica</text:p>
          </table:table-cell>
          <table:table-cell office:value-type="string" table:style-name="ce4">
            <text:p>Biodiversità e ricerca scientifica, Bassano Bruno</text:p>
          </table:table-cell>
          <table:table-cell office:value-type="string" table:style-name="ce4">
            <text:p>D.D. 402 del 02.11.2017; D.D. 57/2017; Regolamento contributi ricerca scientifica</text:p>
          </table:table-cell>
          <table:table-cell office:value-type="string" table:style-name="ce7">
            <text:p><text:a xlink:href="http://pngp.it/sites/default/files/delibere/pdf/DD/2017/402_convenzione_con_universita_torino_dottorato_ricerca_scienze_biologiche_e_biotecnologie_applicate_scuola_dottorato_scienze_della_natura_e_tecnologie_innovative.pdf">http://pngp.it/sites/default/files/delibere/pdf/DD/2017/402_convenzione_con_universita_torino_dottorato_ricerca_scienze_biologiche_e_biotecnologie_applicate_scuola_dottorato_scienze_della_natura_e_tecnologie_innovative.pdf</text:a>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string" table:style-name="ce4">
            <text:p>Università degli Studi di Torino, Dipartimento Scienze della vita e biologia dei sistemi<text:s/></text:p>
          </table:table-cell>
          <table:table-cell office:value-type="string" table:style-name="ce4">
            <text:p>Contributo alla ricerca per borse studio ecologia piccoli mammiferi, saldo</text:p>
          </table:table-cell>
          <table:table-cell office:value-type="currency" office:value="12500" table:style-name="ce6">
            <text:p>€ 12.500</text:p>
          </table:table-cell>
          <table:table-cell office:value-type="string" table:style-name="ce4">
            <text:p>L. 394/1991, artt. 7 e 14; Progetti di sistema Ministero Ambiente</text:p>
          </table:table-cell>
          <table:table-cell office:value-type="string" table:style-name="ce4">
            <text:p>Scientifico, Bassano Bruno</text:p>
          </table:table-cell>
          <table:table-cell office:value-type="string" table:style-name="ce4">
            <text:p>D.D. 403 del 02.11.2017; D.D. 164/2017; Regolamento contributi ricerca scientifica</text:p>
          </table:table-cell>
          <table:table-cell office:value-type="string" table:style-name="ce7">
            <text:p><text:a xlink:href="http://pngp.it/sites/default/files/delibere/pdf/DD/2017/403_-_convenzione_con_luniversita_degli_studi_di_torino_dipartimento_di_scienze_della_vita_e_biologia_dei_sistemi_per_lattivazione_n.3_borse_di_studio_per_attivita_di_ricerca.pdf">http://pngp.it/sites/default/files/delibere/pdf/DD/2017/403_-_convenzione_con_luniversita_degli_studi_di_torino_dipartimento_di_scienze_della_vita_e_biologia_dei_sistemi_per_lattivazione_n.3_borse_di_studio_per_attivita_di_ricerca.pdf</text:a></text:p>
          </table:table-cell>
          <table:table-cell table:style-name="ce8"/>
          <table:table-cell table:number-columns-repeated="16376"/>
        </table:table-row>
        <table:table-row table:style-name="ro14">
          <table:table-cell office:value-type="string" table:style-name="ce4">
            <text:p>Consorzio Operatori Turistici Valli Canavese<text:s/></text:p>
          </table:table-cell>
          <table:table-cell office:value-type="string" table:style-name="ce4">
            <text:p>Contributo per spese azioni di valorizzazione e promozione produzioni tipiche a Marchio di Qualità Parco</text:p>
          </table:table-cell>
          <table:table-cell office:value-type="currency" office:value="5500" table:style-name="ce6">
            <text:p>€ 5.500</text:p>
          </table:table-cell>
          <table:table-cell office:value-type="string" table:style-name="ce4">
            <text:p>L. 394/1991, artt. 7 e 14</text:p>
          </table:table-cell>
          <table:table-cell office:value-type="string" table:style-name="ce4">
            <text:p>Comunicazione, Fedrighini Nicoletta</text:p>
          </table:table-cell>
          <table:table-cell office:value-type="string" table:style-name="ce4">
            <text:p>D.D. 412 del 10.11.2017 Regolamento contributi</text:p>
          </table:table-cell>
          <table:table-cell office:value-type="string" table:style-name="ce7">
            <text:p><text:a xlink:href="http://pngp.it/sites/default/files/delibere/pdf/DD/2017/412_-__realizzazione_di_azioni_coordinate_di_valorizzazione_e_promozione_delle_produzioni_a_marchio_di_qualita_-_contributo_al_consorzio_operatori_turistici_valli_del_canavese.pdf">http://pngp.it/sites/default/files/delibere/pdf/DD/2017/412_-__realizzazione_di_azioni_coordinate_di_valorizzazione_e_promozione_delle_produzioni_a_marchio_di_qualita_-_contributo_al_consorzio_operatori_turistici_valli_del_canavese.pdf</text:a></text:p>
          </table:table-cell>
          <table:table-cell table:style-name="ce13"/>
          <table:table-cell table:number-columns-repeated="16376"/>
        </table:table-row>
        <table:table-row table:style-name="ro13">
          <table:table-cell office:value-type="string" table:style-name="ce4">
            <text:p>Associazione sportiva Dilettantistica Baltea Runner CF 92516260012</text:p>
          </table:table-cell>
          <table:table-cell office:value-type="string" table:style-name="ce4">
            <text:p>Contributo per filmato circuito gare 2017</text:p>
          </table:table-cell>
          <table:table-cell office:value-type="currency" office:value="1000" table:style-name="ce6">
            <text:p>€ 1.000</text:p>
          </table:table-cell>
          <table:table-cell office:value-type="string" table:style-name="ce4">
            <text:p>L. 394/1991, artt. 7 e 14</text:p>
          </table:table-cell>
          <table:table-cell office:value-type="string" table:style-name="ce4">
            <text:p>Comunicazione, Del Corso Cristina</text:p>
          </table:table-cell>
          <table:table-cell office:value-type="string" table:style-name="ce4">
            <text:p>D.D. 425 del 23.11.2017 Regolamento contributi</text:p>
          </table:table-cell>
          <table:table-cell office:value-type="string" table:style-name="ce7">
            <text:p><text:a xlink:href="http://pngp.it/sites/default/files/delibere/pdf/DD/2017/425_-_contributi_ad_a.s.d._baltea_runner_e_a.s.d._gran_paradiso_valle_orco.pdf">http://pngp.it/sites/default/files/delibere/pdf/DD/2017/425_-_contributi_ad_a.s.d._baltea_runner_e_a.s.d._gran_paradiso_valle_orco.pdf</text:a></text:p>
          </table:table-cell>
          <table:table-cell office:value-type="string" table:style-name="ce7">
            <text:p><text:a xlink:href="https://www.trovalosport.it/noprofit/baltea-runner-a-s-d">https://www.trovalosport.it/noprofit/baltea-runner-a-s-d</text:a></text:p>
          </table:table-cell>
          <table:table-cell table:number-columns-repeated="16376"/>
        </table:table-row>
        <table:table-row table:style-name="ro13">
          <table:table-cell office:value-type="string" table:style-name="ce4">
            <text:p>Associazione sportiva Dilettantistica Gran Paradiso Valle Orco CF 92521700010</text:p>
          </table:table-cell>
          <table:table-cell office:value-type="string" table:style-name="ce4">
            <text:p>Contributo per manifestazione sportiva Energy Vertical</text:p>
          </table:table-cell>
          <table:table-cell office:value-type="currency" office:value="250" table:style-name="ce6">
            <text:p>€ 250</text:p>
          </table:table-cell>
          <table:table-cell office:value-type="string" table:style-name="ce4">
            <text:p>L. 394/1991, artt. 7 e 14</text:p>
          </table:table-cell>
          <table:table-cell office:value-type="string" table:style-name="ce4">
            <text:p>Comunicazione, Del Corso Cristina</text:p>
          </table:table-cell>
          <table:table-cell office:value-type="string" table:style-name="ce4">
            <text:p>D.D. 425 del 23.11.2017 Regolamento contributi</text:p>
          </table:table-cell>
          <table:table-cell office:value-type="string" table:style-name="ce7">
            <text:p><text:a xlink:href="http://pngp.it/sites/default/files/delibere/pdf/DD/2017/425_-_contributi_ad_a.s.d._baltea_runner_e_a.s.d._gran_paradiso_valle_orco.pdf">http://pngp.it/sites/default/files/delibere/pdf/DD/2017/425_-_contributi_ad_a.s.d._baltea_runner_e_a.s.d._gran_paradiso_valle_orco.pdf</text:a></text:p>
          </table:table-cell>
          <table:table-cell office:value-type="string" table:style-name="ce7">
            <text:p><text:a xlink:href="https://it-it.facebook.com/asdgranparadisovalleorco/">https://it-it.facebook.com/asdgranparadisovalleorco/</text:a></text:p>
          </table:table-cell>
          <table:table-cell table:number-columns-repeated="16376"/>
        </table:table-row>
        <table:table-row table:style-name="ro7">
          <table:table-cell office:value-type="string" table:style-name="ce4">
            <text:p>Fondation Grand Paradis</text:p>
          </table:table-cell>
          <table:table-cell office:value-type="string" table:style-name="ce4">
            <text:p>Gestione Centri Visitatori Valdostani e Giardino Alpino Paradisia</text:p>
          </table:table-cell>
          <table:table-cell office:value-type="currency" office:value="34128.5" table:style-name="ce6">
            <text:p>€ 34.129</text:p>
          </table:table-cell>
          <table:table-cell office:value-type="string" table:style-name="ce4">
            <text:p>L.R. Valle d’Aosta 14/2004</text:p>
          </table:table-cell>
          <table:table-cell office:value-type="string" table:style-name="ce4">
            <text:p>Comunicazione, Del Corso Cristina</text:p>
          </table:table-cell>
          <table:table-cell office:value-type="string" table:style-name="ce4">
            <text:p>D.D. 427 del 23.11.2017; Convenzione triennale D.D. 24/2016</text:p>
          </table:table-cell>
          <table:table-cell office:value-type="string" table:style-name="ce7">
            <text:p><text:a xlink:href="http://pngp.it/sites/default/files/delibere/pdf/DD/2017/427_-_gestione_centri_visitatori_valdostani_e_giardino_alpino_paradisia._acconto_spese_2017.pdf">http://pngp.it/sites/default/files/delibere/pdf/DD/2017/427_-_gestione_centri_visitatori_valdostani_e_giardino_alpino_paradisia._acconto_spese_2017.pdf</text:a></text:p>
          </table:table-cell>
          <table:table-cell table:style-name="ce13"/>
          <table:table-cell table:number-columns-repeated="16376"/>
        </table:table-row>
        <table:table-row table:style-name="ro8">
          <table:table-cell office:value-type="string" table:style-name="ce4">
            <text:p>Fondation Grand Paradis</text:p>
          </table:table-cell>
          <table:table-cell office:value-type="string" table:style-name="ce4">
            <text:p>Spese gestione segreteria turistica versante valdostano - <text:s/>saldo 2017</text:p>
          </table:table-cell>
          <table:table-cell office:value-type="currency" office:value="10000" table:style-name="ce6">
            <text:p>€ 10.000</text:p>
          </table:table-cell>
          <table:table-cell office:value-type="string" table:style-name="ce4">
            <text:p>L.R. Valle d’Aosta 14/2004</text:p>
          </table:table-cell>
          <table:table-cell office:value-type="string" table:style-name="ce4">
            <text:p>Comunicazione, Del Corso Cristina</text:p>
          </table:table-cell>
          <table:table-cell office:value-type="string" table:style-name="ce4">
            <text:p>D.D. 428 del 23.11.2017; Convenzione triennale D.D. 26/2016</text:p>
          </table:table-cell>
          <table:table-cell office:value-type="string" table:style-name="ce7">
            <text:p><text:a xlink:href="http://pngp.it/sites/default/files/delibere/pdf/DD/2017/428_-_segreteria_turistica_di_versante_sul_territorio_valdostano_del_parco_-_saldo_spese_di_gestione_anno_2017.pdf">http://pngp.it/sites/default/files/delibere/pdf/DD/2017/428_-_segreteria_turistica_di_versante_sul_territorio_valdostano_del_parco_-_saldo_spese_di_gestione_anno_2017.pdf</text:a>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string" table:style-name="ce10">
            <text:p>Comune Valsavarenche (AO)</text:p>
          </table:table-cell>
          <table:table-cell office:value-type="string" table:style-name="ce10">
            <text:p>Liquidazione IV° rimborso spese lavori per vallo paramassi a difesa Centro Rovenaud</text:p>
          </table:table-cell>
          <table:table-cell office:value-type="currency" office:value="274438" table:style-name="ce11">
            <text:p>€ 274.438</text:p>
          </table:table-cell>
          <table:table-cell office:value-type="string" table:style-name="ce10">
            <text:p>L. 394/1991, artt. 7 e 14</text:p>
          </table:table-cell>
          <table:table-cell office:value-type="string" table:style-name="ce10">
            <text:p>Gestione tecnica e pianificazione, Tompetrini Elio</text:p>
          </table:table-cell>
          <table:table-cell office:value-type="string" table:style-name="ce10">
            <text:p>D.D. 452 del 07.12.2017, Accordo programma 2015</text:p>
          </table:table-cell>
          <table:table-cell office:value-type="string" table:style-name="ce7">
            <text:p><text:a xlink:href="http://pngp.it/sites/default/files/delibere/pdf/DD/2017/452_-_liquidazione_al_comune_di_valsavarenche.pdf">http://pngp.it/sites/default/files/delibere/pdf/DD/2017/452_-_liquidazione_al_comune_di_valsavarenche.pdf</text:a></text:p>
          </table:table-cell>
          <table:table-cell table:style-name="ce8"/>
          <table:table-cell table:number-columns-repeated="16376"/>
        </table:table-row>
        <table:table-row table:style-name="ro9">
          <table:table-cell office:value-type="string" table:style-name="ce10">
            <text:p>Comune Rhemes Notre Dame (AO) CF 00138020078</text:p>
          </table:table-cell>
          <table:table-cell office:value-type="string" table:style-name="ce10">
            <text:p>Saldo contributo cofinanziamento intervento "Completamento e valorizzazione sentiero Chanavey - Bruil per un utenza ampliata"</text:p>
          </table:table-cell>
          <table:table-cell office:value-type="currency" office:value="26411" table:style-name="ce11">
            <text:p>€ 26.411</text:p>
          </table:table-cell>
          <table:table-cell office:value-type="string" table:style-name="ce10">
            <text:p>L. 394/1991, artt. 7 e 14</text:p>
          </table:table-cell>
          <table:table-cell office:value-type="string" table:style-name="ce10">
            <text:p>Gestione tecnica e pianificazione, Tompetrini Elio</text:p>
          </table:table-cell>
          <table:table-cell office:value-type="string" table:style-name="ce10">
            <text:p>D.D. 453 del 07.12.2017, Bando contributi novantennale D.D. 29/2012 e 82/2012, Regolamento contributi<text:s/></text:p>
          </table:table-cell>
          <table:table-cell office:value-type="string" table:style-name="ce7">
            <text:p><text:a xlink:href="http://pngp.it/sites/default/files/delibere/pdf/DD/2017/453_-_novantennale_del_parco.pdf">http://pngp.it/sites/default/files/delibere/pdf/DD/2017/453_-_novantennale_del_parco.pdf</text:a></text:p>
          </table:table-cell>
          <table:table-cell office:value-type="string" table:style-name="ce7">
            <text:p><text:a xlink:href="http://www.comune.rhemes-notre-dame.ao.it/lang/IT/homepage">http://www.comune.rhemes-notre-dame.ao.it/lang/IT/homepage</text:a>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Comune Ceresole Reale (TO)</text:p>
          </table:table-cell>
          <table:table-cell office:value-type="string" table:style-name="ce10">
            <text:p>Saldo contributo cofinanziamento intervento "Ceresole Reale, destinazione accessibile"</text:p>
          </table:table-cell>
          <table:table-cell office:value-type="currency" office:value="23433" table:style-name="ce11">
            <text:p>€ 23.433</text:p>
          </table:table-cell>
          <table:table-cell office:value-type="string" table:style-name="ce10">
            <text:p>L. 394/1991, artt. 7 e 14</text:p>
          </table:table-cell>
          <table:table-cell office:value-type="string" table:style-name="ce10">
            <text:p>Gestione tecnica e pianificazione, Tompetrini Elio</text:p>
          </table:table-cell>
          <table:table-cell office:value-type="string" table:style-name="ce10">
            <text:p>D.D. 454 del 07.12.2017, Bando contributi novantennale D.D. 29/2012 e 82/2012, Regolamento contributi<text:s/></text:p>
          </table:table-cell>
          <table:table-cell office:value-type="string" table:style-name="ce7">
            <text:p><text:a xlink:href="http://pngp.it/sites/default/files/delibere/pdf/DD/2017/det_00454_07-12-2017.pdf">http://pngp.it/sites/default/files/delibere/pdf/DD/2017/det_00454_07-12-2017.pdf</text:a>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string" table:style-name="ce10">
            <text:p>Comune Ronco Canavese (TO)</text:p>
          </table:table-cell>
          <table:table-cell office:value-type="string" table:style-name="ce10">
            <text:p>Saldo contributo cofinanziamento intervento "Recupero fabbricato in fr. Tressi per ricettività diffusa"</text:p>
          </table:table-cell>
          <table:table-cell office:value-type="currency" office:value="7289" table:style-name="ce11">
            <text:p>€ 7.289</text:p>
          </table:table-cell>
          <table:table-cell office:value-type="string" table:style-name="ce10">
            <text:p>L. 394/1991, artt. 7 e 14</text:p>
          </table:table-cell>
          <table:table-cell office:value-type="string" table:style-name="ce10">
            <text:p>Gestione tecnica e pianificazione, Tompetrini Elio</text:p>
          </table:table-cell>
          <table:table-cell office:value-type="string" table:style-name="ce10">
            <text:p>D.D. 455 del 07.12.2017, Bando contributi novantennale D.D. 29/2012 e 82/2012, Regolamento contributi<text:s/></text:p>
          </table:table-cell>
          <table:table-cell office:value-type="string" table:style-name="ce7">
            <text:p><text:a xlink:href="http://pngp.it/sites/default/files/delibere/pdf/DD/2017/455_-_novantennale_del_parco._bando_per_lassegnazione_di_contributi_ai_comuni_dellarea_protetta..pdf">http://pngp.it/sites/default/files/delibere/pdf/DD/2017/455_-_novantennale_del_parco._bando_per_lassegnazione_di_contributi_ai_comuni_dellarea_protetta..pdf</text:a>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string" table:style-name="ce4">
            <text:p>Turismo Torino e Provincia</text:p>
          </table:table-cell>
          <table:table-cell office:value-type="string" table:style-name="ce4">
            <text:p>Contributo cofinanziamento spese realizzazione progetti congiunti 2017 - 2018</text:p>
          </table:table-cell>
          <table:table-cell office:value-type="currency" office:value="6500" table:style-name="ce6">
            <text:p>€ 6.500</text:p>
          </table:table-cell>
          <table:table-cell office:value-type="string" table:style-name="ce4">
            <text:p>L. 394/1991, artt. 7 e 14</text:p>
          </table:table-cell>
          <table:table-cell office:value-type="string" table:style-name="ce4">
            <text:p>Comunicazione, Del Corso Cristina</text:p>
          </table:table-cell>
          <table:table-cell office:value-type="string" table:style-name="ce4">
            <text:p>D.D. 456 del 07.12.2017 Regolamento contributi</text:p>
          </table:table-cell>
          <table:table-cell office:value-type="string" table:style-name="ce7">
            <text:p><text:a xlink:href="http://pngp.it/sites/default/files/delibere/pdf/DD/2017/456_-_attivita_congiunte_con_turismo_torino_e_provincia_anno_2017.pdf">http://pngp.it/sites/default/files/delibere/pdf/DD/2017/456_-_attivita_congiunte_con_turismo_torino_e_provincia_anno_2017.pdf</text:a>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string" table:style-name="ce10">
            <text:p>Comune Noasca (TO)</text:p>
          </table:table-cell>
          <table:table-cell office:value-type="string" table:style-name="ce10">
            <text:p>Saldo contributo cofinanziamento intervento "Recupero fabbricato in borgata Varda per ricettività diffusa"</text:p>
          </table:table-cell>
          <table:table-cell office:value-type="currency" office:value="14976" table:style-name="ce11">
            <text:p>€ 14.976</text:p>
          </table:table-cell>
          <table:table-cell office:value-type="string" table:style-name="ce10">
            <text:p>L. 394/1991, artt. 7 e 14</text:p>
          </table:table-cell>
          <table:table-cell office:value-type="string" table:style-name="ce10">
            <text:p>Gestione tecnica e pianificazione, Tompetrini Elio</text:p>
          </table:table-cell>
          <table:table-cell office:value-type="string" table:style-name="ce10">
            <text:p>D.D. 486 del 21.12.2017, Bando contributi novantennale D.D. 29/2012 e 82/2012, Regolamento contributi<text:s/></text:p>
          </table:table-cell>
          <table:table-cell office:value-type="string" table:style-name="ce7">
            <text:p><text:a xlink:href="http://pngp.it/sites/default/files/delibere/pdf/DD/2017/486_-_novantennale_del_parco._bando_per_lassegnazione_dei_contributi_dellarea_protetta.pdf">http://pngp.it/sites/default/files/delibere/pdf/DD/2017/486_-_novantennale_del_parco._bando_per_lassegnazione_dei_contributi_dellarea_protetta.pdf</text:a>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string" table:style-name="ce4">
            <text:p>Fondation Grand Paradis</text:p>
          </table:table-cell>
          <table:table-cell office:value-type="string" table:style-name="ce4">
            <text:p>Incremento quota adesione annnuale 2017 e spese segreteria aggiuntive per progetto "Le affinità elettive"</text:p>
          </table:table-cell>
          <table:table-cell office:value-type="currency" office:value="4162" table:style-name="ce6">
            <text:p>€ 4.162</text:p>
          </table:table-cell>
          <table:table-cell office:value-type="string" table:style-name="ce4">
            <text:p>L.R. Valle d’Aosta 14/2004</text:p>
          </table:table-cell>
          <table:table-cell office:value-type="string" table:style-name="ce4">
            <text:p>Turismo Educazione ambientale, Del Corso Cristina</text:p>
          </table:table-cell>
          <table:table-cell office:value-type="string" table:style-name="ce4">
            <text:p>D.D. 490 del 21.12.2017</text:p>
          </table:table-cell>
          <table:table-cell office:value-type="string" table:style-name="ce7">
            <text:p><text:a xlink:href="http://pngp.it/sites/default/files/delibere/pdf/DD/2017/490_-_incremento_quota_di_adesione_ordinaria_dellente_a_fondation_grand_paradis_e_riconoscimento_spese_di_segreteria_per_il_progetto_affinita_alettive.pdf">http://pngp.it/sites/default/files/delibere/pdf/DD/2017/490_-_incremento_quota_di_adesione_ordinaria_dellente_a_fondation_grand_paradis_e_riconoscimento_spese_di_segreteria_per_il_progetto_affinita_alettive.pdf</text:a></text:p>
          </table:table-cell>
          <table:table-cell table:style-name="ce8"/>
          <table:table-cell table:number-columns-repeated="16376"/>
        </table:table-row>
        <table:table-row table:style-name="ro13">
          <table:table-cell office:value-type="string" table:style-name="ce10">
            <text:p>Fondation Grand Paradis</text:p>
          </table:table-cell>
          <table:table-cell office:value-type="string" table:style-name="ce10">
            <text:p>Cofinanziamento per partecipazione Parco al Gran Paradiso Film Festival 2017</text:p>
          </table:table-cell>
          <table:table-cell office:value-type="currency" office:value="20000" table:style-name="ce11">
            <text:p>€ 20.000</text:p>
          </table:table-cell>
          <table:table-cell office:value-type="string" table:style-name="ce10">
            <text:p>L.R. Valle d’Aosta 14/2004</text:p>
          </table:table-cell>
          <table:table-cell office:value-type="string" table:style-name="ce10">
            <text:p>Turismo Educazione ambientale, Del Corso Cristina</text:p>
          </table:table-cell>
          <table:table-cell office:value-type="string" table:style-name="ce10">
            <text:p>D.D. 491 del 21.12.2017 Regolamento contributi</text:p>
          </table:table-cell>
          <table:table-cell office:value-type="string" table:style-name="ce7">
            <text:p><text:a xlink:href="http://pngp.it/sites/default/files/delibere/pdf/DD/2017/491_-_partecipazione_alla_xxi_edizione_del_gran_paradiso_film_festival.pdf">http://pngp.it/sites/default/files/delibere/pdf/DD/2017/491_-_partecipazione_alla_xxi_edizione_del_gran_paradiso_film_festival.pdf</text:a></text:p>
          </table:table-cell>
          <table:table-cell table:style-name="ce12"/>
          <table:table-cell table:number-columns-repeated="16376"/>
        </table:table-row>
        <table:table-row table:style-name="ro6">
          <table:table-cell office:value-type="string" table:style-name="ce4">
            <text:p>Federazione Nazionale dei Parchi e delle Riserve Naturali<text:s/></text:p>
          </table:table-cell>
          <table:table-cell office:value-type="string" table:style-name="ce4">
            <text:p>Contributo per cofinanziamento progetto "Dalla reintroduzione al monitoraggio: il gipeto, il falco pescatore, il grifone"</text:p>
          </table:table-cell>
          <table:table-cell office:value-type="currency" office:value="4943" table:style-name="ce6">
            <text:p>€ 4.943</text:p>
          </table:table-cell>
          <table:table-cell office:value-type="string" table:style-name="ce4">
            <text:p>L. 394/1991, artt. 7 e 14</text:p>
          </table:table-cell>
          <table:table-cell office:value-type="string" table:style-name="ce4">
            <text:p>Direzione, Pier Giorgio Mosso</text:p>
          </table:table-cell>
          <table:table-cell office:value-type="string" table:style-name="ce4">
            <text:p>D.D. 493 del 29.12.2017 Regolamento contributi</text:p>
          </table:table-cell>
          <table:table-cell office:value-type="string" table:style-name="ce7">
            <text:p><text:a xlink:href="http://pngp.it/sites/default/files/delibere/pdf/DD/2017/493_-_convenzione_fra_ente_parco_e_federparchi_-_europarc_italia.pdf">http://pngp.it/sites/default/files/delibere/pdf/DD/2017/493_-_convenzione_fra_ente_parco_e_federparchi_-_europarc_italia.pdf</text:a></text:p>
          </table:table-cell>
          <table:table-cell table:style-name="ce8"/>
          <table:table-cell table:number-columns-repeated="16376"/>
        </table:table-row>
        <table:table-row table:style-name="ro11">
          <table:table-cell office:value-type="string" table:style-name="ce4">
            <text:p>Università degli Studi di Torino, Dipartimento Scienze della vita e biologia dei sistemi</text:p>
          </table:table-cell>
          <table:table-cell office:value-type="string" table:style-name="ce4">
            <text:p>Proroga contributo alla ricerca per borsa di studio su ecologia e distribuzione licenide alloctono<text:s/><text:span text:style-name="T2">Cacyreus marshalli</text:span></text:p>
          </table:table-cell>
          <table:table-cell office:value-type="currency" office:value="5000" table:style-name="ce6">
            <text:p>€ 5.000</text:p>
          </table:table-cell>
          <table:table-cell office:value-type="string" table:style-name="ce4">
            <text:p>L. 394/1991, artt. 7 e 14; Progetti di sistema Ministero Ambiente</text:p>
          </table:table-cell>
          <table:table-cell office:value-type="string" table:style-name="ce4">
            <text:p>Biodiversità e Ricerca Scientifica, Bassano Bruno</text:p>
          </table:table-cell>
          <table:table-cell office:value-type="string" table:style-name="ce4">
            <text:p>D.D. 498 del 29.12.2017 Regolamento contributi ricerca scientifica</text:p>
          </table:table-cell>
          <table:table-cell office:value-type="string" table:style-name="ce7">
            <text:p><text:a xlink:href="http://pngp.it/sites/default/files/delibere/pdf/DD/2017/498_-_convenzione_con_luniversita_degli_studi_di_torino_dipartimento_di_scienze_della_vita_e_biologia_dei_sistemi.pdf">http://pngp.it/sites/default/files/delibere/pdf/DD/2017/498_-_convenzione_con_luniversita_degli_studi_di_torino_dipartimento_di_scienze_della_vita_e_biologia_dei_sistemi.pdf</text:a>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string" table:style-name="ce4">
            <text:p>Università di Lubiana, Dipartimento Scienze Animali <text:s/>Ljubljana (SL)</text:p>
          </table:table-cell>
          <table:table-cell office:value-type="string" table:style-name="ce4">
            <text:p>Contributo alla ricerca per studio sulla variabilità genetica Trota marmorata</text:p>
          </table:table-cell>
          <table:table-cell office:value-type="currency" office:value="12000" table:style-name="ce6">
            <text:p>€ 12.000</text:p>
          </table:table-cell>
          <table:table-cell office:value-type="string" table:style-name="ce4">
            <text:p>L. 394/1991, artt. 7 e 14; Progetti di sistema Ministero Ambiente</text:p>
          </table:table-cell>
          <table:table-cell office:value-type="string" table:style-name="ce4">
            <text:p>Biodiversità e Ricerca Scientifica, Bassano Bruno</text:p>
          </table:table-cell>
          <table:table-cell office:value-type="string" table:style-name="ce4">
            <text:p>D.D. 499 del 29.12.2017 Regolamento contributi ricerca scientifica</text:p>
          </table:table-cell>
          <table:table-cell office:value-type="string" table:style-name="ce7">
            <text:p><text:a xlink:href="http://pngp.it/sites/default/files/delibere/pdf/DD/2017/499_-_conservazione_genetica_del_nucleo_autoctono_di_trota_marmorata_analisi_genetiche._progetto_biodiversita_contributo_alla_ricerca_alluniversita_di_lubiana.pdf">http://pngp.it/sites/default/files/delibere/pdf/DD/2017/499_-_conservazione_genetica_del_nucleo_autoctono_di_trota_marmorata_analisi_genetiche._progetto_biodiversita_contributo_alla_ricerca_alluniversita_di_lubiana.pdf</text:a></text:p>
          </table:table-cell>
          <table:table-cell office:value-type="string" table:style-name="ce7">
            <text:p><text:a xlink:href="http://www.uni-lj.si/eng/">http://www.uni-lj.si/eng/</text:a>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Università degli Studi di Torino, Dipartimento Scienze della vita e biologia dei sistemi<text:s/></text:p>
          </table:table-cell>
          <table:table-cell office:value-type="string" table:style-name="ce4">
            <text:p>Ulteriore contributo alla ricerca per borsa studio ecologia piccoli mammiferi, presenza e conservazione Moscardino</text:p>
          </table:table-cell>
          <table:table-cell office:value-type="currency" office:value="9500" table:style-name="ce6">
            <text:p>€ 9.500</text:p>
          </table:table-cell>
          <table:table-cell office:value-type="string" table:style-name="ce4">
            <text:p>L. 394/1991, artt. 7 e 14; Progetti di sistema Ministero Ambiente</text:p>
          </table:table-cell>
          <table:table-cell office:value-type="string" table:style-name="ce4">
            <text:p>Biodiversità e Ricerca Scientifica, Bassano Bruno</text:p>
          </table:table-cell>
          <table:table-cell office:value-type="string" table:style-name="ce4">
            <text:p>D.D. 501 del 29.12.2017, D.D. 164 e 403/2017; Regolamento contributi ricerca scientifica</text:p>
          </table:table-cell>
          <table:table-cell office:value-type="string" table:style-name="ce7">
            <text:p><text:a xlink:href="http://pngp.it/sites/default/files/delibere/pdf/DD/2017/501_-_integrazione_del_contributo_alla_ricerca_su_presenza__distribuzione_e_stato_di_conservazione_del_moscardino.pdf">http://pngp.it/sites/default/files/delibere/pdf/DD/2017/501_-_integrazione_del_contributo_alla_ricerca_su_presenza__distribuzione_e_stato_di_conservazione_del_moscardino.pdf</text:a></text:p>
          </table:table-cell>
          <table:table-cell table:style-name="ce8"/>
          <table:table-cell table:number-columns-repeated="16376"/>
        </table:table-row>
        <table:table-row table:style-name="ro15">
          <table:table-cell office:value-type="string" table:style-name="ce4">
            <text:p>Università di Zurigo, Zurich (CH)</text:p>
          </table:table-cell>
          <table:table-cell office:value-type="string" table:style-name="ce4">
            <text:p>Finanziamento ricerca scientifica sulla genetica della conservazione dello Stambecco</text:p>
          </table:table-cell>
          <table:table-cell office:value-type="currency" office:value="205000" table:style-name="ce6">
            <text:p>€ 205.000</text:p>
          </table:table-cell>
          <table:table-cell office:value-type="string" table:style-name="ce4">
            <text:p>L. 394/1991, artt. 7 e 14; Progetto europeo INTERREG ALCOTRA LEMED IBEX</text:p>
          </table:table-cell>
          <table:table-cell office:value-type="string" table:style-name="ce4">
            <text:p>Biodiversità e Ricerca Scientifica, Bassano Bruno</text:p>
          </table:table-cell>
          <table:table-cell office:value-type="string" table:style-name="ce4">
            <text:p>D.D. 502 del 29.12.2017, D.D. 350 e 395/2017; Regolamento contributi ricerca scientifica</text:p>
          </table:table-cell>
          <table:table-cell office:value-type="string" table:style-name="ce7">
            <text:p><text:a xlink:href="http://pngp.it/sites/default/files/delibere/pdf/DD/2017/502_-_progetto_di_ricerca_sulla_genetica_della_conservazione_dello_stambecco._approvazione_convenzione_di_ricerca.pdf">http://pngp.it/sites/default/files/delibere/pdf/DD/2017/502_-_progetto_di_ricerca_sulla_genetica_della_conservazione_dello_stambecco._approvazione_convenzione_di_ricerca.pdf</text:a></text:p>
          </table:table-cell>
          <table:table-cell office:value-type="string" table:style-name="ce7">
            <text:p><text:a xlink:href="http://www.uzh.ch/de.html">http://www.uzh.ch/de.html</text:a></text:p>
          </table:table-cell>
          <table:table-cell table:number-columns-repeated="16376"/>
        </table:table-row>
        <table:table-row table:style-name="ro16">
          <table:table-cell office:value-type="string" table:style-name="ce4">
            <text:p>Città Metropolitana di Torino Servizio Tutela Fauna e Flora P.IVA 01907990012</text:p>
          </table:table-cell>
          <table:table-cell office:value-type="string" table:style-name="ce4">
            <text:p>Contributo per attività conservazione Trota marmorata e ricerca riproduttori</text:p>
          </table:table-cell>
          <table:table-cell office:value-type="currency" office:value="9000" table:style-name="ce6">
            <text:p>€ 9.000</text:p>
          </table:table-cell>
          <table:table-cell office:value-type="string" table:style-name="ce4">
            <text:p>L. 394/1991, artt. 7 e 14; Progetti di sistema Ministero Ambiente; piano Post-Life del Progetto Bioacquae</text:p>
          </table:table-cell>
          <table:table-cell office:value-type="string" table:style-name="ce4">
            <text:p>Biodiversità e Ricerca Scientifica, Bassano Bruno</text:p>
          </table:table-cell>
          <table:table-cell office:value-type="string" table:style-name="ce4">
            <text:p>D.D. 503 del 29.12.2017 Regolamento contributi, Accordo di programma</text:p>
          </table:table-cell>
          <table:table-cell office:value-type="string" table:style-name="ce7">
            <text:p><text:a xlink:href="http://pngp.it/sites/default/files/delibere/pdf/DD/2017/503_-_conservazione_della_trota_marmorata_ricerca_riproduttori._rinnovo_convenzione_e_contributo_alla_citta_metropolitana_di_torino.pdf">http://pngp.it/sites/default/files/delibere/pdf/DD/2017/503_-_conservazione_della_trota_marmorata_ricerca_riproduttori._rinnovo_convenzione_e_contributo_alla_citta_metropolitana_di_torino.pdf</text:a></text:p>
          </table:table-cell>
          <table:table-cell office:value-type="string" table:style-name="ce7">
            <text:p><text:a xlink:href="http://www.cittametropolitana.torino.it/cms/fauna-flora-parchi/fauna-e-flora">http://www.cittametropolitana.torino.it/cms/fauna-flora-parchi/fauna-e-flora</text:a>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Comune Valprato Soana (TO) CF e Piva 02216150017</text:p>
          </table:table-cell>
          <table:table-cell office:value-type="string" table:style-name="ce10">
            <text:p>Saldo contributo cofinanziamento intervento "Interramento linee aeree e opere complementari"</text:p>
          </table:table-cell>
          <table:table-cell office:value-type="currency" office:value="4090" table:style-name="ce11">
            <text:p>€ 4.090</text:p>
          </table:table-cell>
          <table:table-cell office:value-type="string" table:style-name="ce10">
            <text:p>L. 394/1991, artt. 7 e 14</text:p>
          </table:table-cell>
          <table:table-cell office:value-type="string" table:style-name="ce10">
            <text:p>Gestione tecnica e pianificazione, Tompetrini Elio</text:p>
          </table:table-cell>
          <table:table-cell office:value-type="string" table:style-name="ce10">
            <text:p>D.D. 508 del 29.12.2017, Bando contributi novantennale D.D. 29/2012 e 82/2012, Regolamento contributi<text:s/></text:p>
          </table:table-cell>
          <table:table-cell office:value-type="string" table:style-name="ce7">
            <text:p><text:a xlink:href="http://pngp.it/sites/default/files/delibere/pdf/DD/2017/508_-_novantennale_del_parco._bando_per_lassegnazione_di_contributi_ai_comuni.pdf">http://pngp.it/sites/default/files/delibere/pdf/DD/2017/508_-_novantennale_del_parco._bando_per_lassegnazione_di_contributi_ai_comuni.pdf</text:a></text:p>
          </table:table-cell>
          <table:table-cell office:value-type="string" table:style-name="ce7">
            <text:p><text:a xlink:href="http://www.comune.valpratosoana.to.it/">http://www.comune.valpratosoana.to.it/</text:a></text:p>
          </table:table-cell>
          <table:table-cell table:number-columns-repeated="16376"/>
        </table:table-row>
        <table:table-row table:style-name="ro17">
          <table:table-cell table:style-name="ce1"/>
          <table:table-cell office:value-type="string" table:style-name="ce19">
            <text:p>Università degli Studi di Pavia – Dipartimento di Scienze della Terra e dell'Ambiente</text:p>
          </table:table-cell>
          <table:table-cell office:value-type="string" table:number-columns-spanned="1" table:number-rows-spanned="4" table:style-name="ce26">
            <text:p>EURO 8.500,00</text:p>
          </table:table-cell>
          <table:table-cell office:value-type="string" table:style-name="ce20">
            <text:p>Regolamento contributi Ente Parco</text:p>
          </table:table-cell>
          <table:table-cell office:value-type="string" table:number-columns-spanned="1" table:number-rows-spanned="4" table:style-name="ce26">
            <text:p>Servizio Sanitario e della Ricerca Scientifica -Dott. Bruno Bassano</text:p>
          </table:table-cell>
          <table:table-cell office:value-type="string" table:number-columns-spanned="1" table:number-rows-spanned="4" table:style-name="ce28">
            <text:p><text:a xlink:href="http://intranet.pngp.it/sites/default/files/delibere/pdf/DD/2017/108_-_contributo_alla_ricerca_a_favore_universita_degli_studi_di_pavia_per_le_azioni_di_monitoraggio_conseguenti_leradicazione_del_salmerino_di_fontana._progetto_life.pdf">DD.n.108 del 11.04.2017</text:a></text:p>
          </table:table-cell>
          <table:table-cell office:value-type="string" table:number-columns-spanned="1" table:number-rows-spanned="4" table:style-name="ce28">
            <text:p><text:a xlink:href="http://www.pngp.it/sites/default/files/documenti/Atti/prot_1001_progetto_attivita_di_campionamento_pngp_uni_pavia_progetto_life_bioaquae.pdf">lettera prot. n. 1001 del 29.03.2017</text:a></text:p>
          </table:table-cell>
          <table:table-cell office:value-type="string" table:number-columns-spanned="1" table:number-rows-spanned="4" table:style-name="ce30">
            <text:p><text:a xlink:href="http://www.pngp.it/sites/default/files/documenti/Atti/cv_europeo_ita_tiberti_pubblicazioni.pdf">Borsista Dott. Rocco Tiberti</text:a></text:p>
          </table:table-cell>
          <table:table-cell table:number-columns-repeated="16376"/>
        </table:table-row>
        <table:table-row table:style-name="ro18">
          <table:table-cell table:style-name="ce1"/>
          <table:table-cell office:value-type="string" table:style-name="ce21">
            <text:p>Via Ferrata n. 1 – PAVIA</text:p>
          </table:table-cell>
          <table:covered-table-cell/>
          <table:table-cell office:value-type="string" table:style-name="ce17">
            <text:p>DD n. 108 del 11.04.2017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8">
          <table:table-cell table:style-name="ce1"/>
          <table:table-cell office:value-type="string" table:style-name="ce21">
            <text:p>C.F. 80007270189</text:p>
          </table:table-cell>
          <table:covered-table-cell/>
          <table:table-cell table:style-name="ce16"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8">
          <table:table-cell table:style-name="ce1"/>
          <table:table-cell table:style-name="ce21"/>
          <table:covered-table-cell/>
          <table:table-cell table:style-name="ce16"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9">
          <table:table-cell table:style-name="ce1"/>
          <table:table-cell office:value-type="string" table:style-name="ce21">
            <text:p>Università degli Studi di Milano – Dipartimento di  Bioscienze</text:p>
          </table:table-cell>
          <table:table-cell office:value-type="string" table:number-columns-spanned="1" table:number-rows-spanned="3" table:style-name="ce32">
            <text:p>EURO 15.000,00</text:p>
          </table:table-cell>
          <table:table-cell office:value-type="string" table:style-name="ce17">
            <text:p>Regolamento contributi Ente Parco</text:p>
          </table:table-cell>
          <table:table-cell office:value-type="string" table:number-columns-spanned="1" table:number-rows-spanned="3" table:style-name="ce32">
            <text:p>Servizio Sanitario e della Ricerca Scientifica -Dott. Bruno Bassano</text:p>
          </table:table-cell>
          <table:table-cell office:value-type="string" table:number-columns-spanned="1" table:number-rows-spanned="3" table:style-name="ce33">
            <text:p><text:a xlink:href="http://pngp.it/sites/default/files/delibere/pdf/DD/2017/140_-_proseguimento_indagini_sulla_biodiversita_animale_rinnovo_affidamento.pdf">DD n. 140 del 4.05.2017</text:a></text:p>
          </table:table-cell>
          <table:table-cell office:value-type="string" table:number-columns-spanned="1" table:number-rows-spanned="3" table:style-name="ce33">
            <text:p><text:a xlink:href="http://www.pngp.it/sites/default/files/documenti/Atti/relazione_clima_avifauna_saino_anno_2016_2017.pdf">Relazione  prot. n. 1035 del 19.04.2017</text:a></text:p>
          </table:table-cell>
          <table:table-cell office:value-type="string" table:number-columns-spanned="1" table:number-rows-spanned="3" table:style-name="ce31">
            <text:p><text:a xlink:href="http://www.pngp.it/sites/default/files/documenti/Atti/cv_nicola_saino.pdf">Prof. Nicola Saino</text:a></text:p>
          </table:table-cell>
          <table:table-cell table:number-columns-repeated="16376"/>
        </table:table-row>
        <table:table-row table:style-name="ro19">
          <table:table-cell table:style-name="ce1"/>
          <table:table-cell office:value-type="string" table:style-name="ce21">
            <text:p>Via Celoria n. 26 MILANO</text:p>
          </table:table-cell>
          <table:covered-table-cell/>
          <table:table-cell office:value-type="string" table:style-name="ce17">
            <text:p>Convenzione quadro  con Università di Milano – DD n. 38 del 29.01.2015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0">
          <table:table-cell table:style-name="ce1"/>
          <table:table-cell office:value-type="string" table:style-name="ce21">
            <text:p>C.F. n. 80012650158 P.I. n. 03064870151</text:p>
          </table:table-cell>
          <table:covered-table-cell/>
          <table:table-cell table:style-name="ce16"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1">
          <table:table-cell table:style-name="ce1"/>
          <table:table-cell office:value-type="string" table:style-name="ce21">
            <text:p>Università degli Studi di Torino – Dipartimento di  Scienze  della Vita e Biologia dei sitemi (DBIOS)</text:p>
          </table:table-cell>
          <table:table-cell office:value-type="string" table:style-name="ce17">
            <text:p>EURO 27.000,00</text:p>
          </table:table-cell>
          <table:table-cell office:value-type="string" table:style-name="ce17">
            <text:p>Regolamento contributi Ente Parco</text:p>
          </table:table-cell>
          <table:table-cell office:value-type="string" table:number-columns-spanned="1" table:number-rows-spanned="3" table:style-name="ce32">
            <text:p>Servizio Sanitario e della Ricerca Scientifica -Dott. Bruno Bassano</text:p>
          </table:table-cell>
          <table:table-cell office:value-type="string" table:style-name="ce18">
            <text:p><text:a xlink:href="http://www.pngp.it/sites/default/files/documenti/Atti/164_-_approvazione_della_convenzione_con_luniversita_degli_studi_di_torino.pdf">DD n. 164 del 18.05.2017</text:a></text:p>
          </table:table-cell>
          <table:table-cell office:value-type="string" table:style-name="ce18">
            <text:p><text:a xlink:href="http://www.pngp.it/sites/default/files/documenti/Atti/relazione_unito_per_attivazione_borse_di_studio.stamped.pdf">Relazione  progettuale prot. n. 1622 del 9.05.2017</text:a></text:p>
          </table:table-cell>
          <table:table-cell office:value-type="string" table:style-name="ce22">
            <text:p><text:a xlink:href="http://www.pngp.it/sites/default/files/documenti/Atti/cv_dott_bertolino_sandro_2016.pdf">Dott. Sandro Bertolino</text:a></text:p>
          </table:table-cell>
          <table:table-cell table:number-columns-repeated="16376"/>
        </table:table-row>
        <table:table-row table:style-name="ro4">
          <table:table-cell table:style-name="ce1"/>
          <table:table-cell office:value-type="string" table:style-name="ce21">
            <text:p>Via Accademia Albertina n. 13 10124 TORINO</text:p>
          </table:table-cell>
          <table:table-cell office:value-type="string" table:style-name="ce17">
            <text:p>EURO 9.500,00</text:p>
          </table:table-cell>
          <table:table-cell office:value-type="string" table:style-name="ce17">
            <text:p>Convenzione  con Università di Torino, DD n. 164 del 18.05.2017</text:p>
          </table:table-cell>
          <table:covered-table-cell/>
          <table:table-cell office:value-type="string" table:style-name="ce18">
            <text:p><text:a xlink:href="http://pngp.it/sites/default/files/delibere/pdf/DD/2017/501_-_integrazione_del_contributo_alla_ricerca_su_presenza__distribuzione_e_stato_di_conservazione_del_moscardino.pdf">DD n. 501 del 29.12.2017 -  Proroga contributo per completamento ricerca</text:a></text:p>
          </table:table-cell>
          <table:table-cell office:value-type="string" table:style-name="ce18">
            <text:p><text:a xlink:href="http://www.pngp.it/sites/default/files/documenti/Atti/dbios_-_moscardino_pngp_integrazione_fondi_2018_prot_5229.pdf">Richiesta integrazioni fondi per conclusione ricerca, prot. n. 5229 del 27.12.2017</text:a></text:p>
          </table:table-cell>
          <table:table-cell office:value-type="string" table:style-name="ce22">
            <text:p><text:a xlink:href="http://www.pngp.it/sites/default/files/documenti/Atti/10_-_melcore_cv.pdf">Ilaria Melcore</text:a></text:p>
          </table:table-cell>
          <table:table-cell table:number-columns-repeated="16376"/>
        </table:table-row>
        <table:table-row table:style-name="ro18">
          <table:table-cell table:style-name="ce1"/>
          <table:table-cell office:value-type="string" table:style-name="ce21">
            <text:p>C.F. n. 80088230018,</text:p>
          </table:table-cell>
          <table:table-cell table:number-columns-repeated="2" table:style-name="ce16"/>
          <table:covered-table-cell/>
          <table:table-cell table:number-columns-repeated="2" table:style-name="ce16"/>
          <table:table-cell office:value-type="string" table:style-name="ce22">
            <text:p><text:a xlink:href="http://www.pngp.it/sites/default/files/documenti/Atti/10_-_roviani_cv.pdf">Davide Roviani</text:a></text:p>
          </table:table-cell>
          <table:table-cell table:number-columns-repeated="16376"/>
        </table:table-row>
        <table:table-row table:style-name="ro21">
          <table:table-cell table:style-name="ce1"/>
          <table:table-cell office:value-type="string" table:style-name="ce21">
            <text:p>Università degli Studi di Torino – Dipartimento di  Scienze  della Vita e Biologia dei sitemi (DBIOS)</text:p>
          </table:table-cell>
          <table:table-cell office:value-type="string" table:style-name="ce17">
            <text:p>EURO 11.000</text:p>
          </table:table-cell>
          <table:table-cell office:value-type="string" table:style-name="ce17">
            <text:p>Regolamento contributi Ente Parco</text:p>
          </table:table-cell>
          <table:table-cell office:value-type="string" table:number-columns-spanned="1" table:number-rows-spanned="3" table:style-name="ce32">
            <text:p>Servizio Sanitario e della Ricerca Scientifica -Dott. Bruno Bassano</text:p>
          </table:table-cell>
          <table:table-cell office:value-type="string" table:style-name="ce18">
            <text:p><text:a xlink:href="http://www.pngp.it/sites/default/files/documenti/Atti/176_-_approvazione_convenzione_unito_per_borsa_di_studio_per_ricerca_del_licenide_alloctono_cacyreus_marshalli-1.pdf">DD n. 176 del 25.05.2017</text:a></text:p>
          </table:table-cell>
          <table:table-cell office:value-type="string" table:style-name="ce18">
            <text:p><text:a xlink:href="http://www.pngp.it/sites/default/files/documenti/Atti/relazione_progettuale_prot_n_1387.pdf">Relazione  progettuale prot. n. 1387 del 21.04.2017</text:a></text:p>
          </table:table-cell>
          <table:table-cell office:value-type="string" table:style-name="ce22">
            <text:p><text:a xlink:href="http://www.pngp.it/sites/default/files/documenti/Atti/cv_simona_bonelli.doc">Prof.ssa Simona Bonelli</text:a></text:p>
          </table:table-cell>
          <table:table-cell table:number-columns-repeated="16376"/>
        </table:table-row>
        <table:table-row table:style-name="ro4">
          <table:table-cell table:style-name="ce1"/>
          <table:table-cell office:value-type="string" table:style-name="ce21">
            <text:p>Via Accademia Albertina n. 13 10124 TORINO</text:p>
          </table:table-cell>
          <table:table-cell office:value-type="string" table:style-name="ce17">
            <text:p>EURO 5.000</text:p>
          </table:table-cell>
          <table:table-cell office:value-type="string" table:style-name="ce17">
            <text:p>Convenzione  con Università di TORINO  – DD n. 176 del 25.05.2017</text:p>
          </table:table-cell>
          <table:covered-table-cell/>
          <table:table-cell office:value-type="string" table:style-name="ce18">
            <text:p><text:a xlink:href="http://pngp.it/sites/default/files/delibere/pdf/DD/2017/498_-_convenzione_con_luniversita_degli_studi_di_torino_dipartimento_di_scienze_della_vita_e_biologia_dei_sistemi.pdf">DD. n. 498 del 29.12.2017 - Proroga contributo per completamento ricerca</text:a></text:p>
          </table:table-cell>
          <table:table-cell office:value-type="string" table:style-name="ce18">
            <text:p><text:a xlink:href="http://www.pngp.it/sites/default/files/documenti/Atti/progetto_dbios_pnpg_licenide_alloctono_integrazione_prot_n_1573.pdf">Richiesta integrazione contributo, prot. n. 5173 del 20.12.2017</text:a></text:p>
          </table:table-cell>
          <table:table-cell office:value-type="string" table:style-name="ce22">
            <text:p><text:a xlink:href="http://www.pngp.it/sites/default/files/documenti/cv_ghidotti_pngp.pdf">Dott.ssa Silvia Ghidotti</text:a></text:p>
          </table:table-cell>
          <table:table-cell table:number-columns-repeated="16376"/>
        </table:table-row>
        <table:table-row table:style-name="ro18">
          <table:table-cell table:style-name="ce1"/>
          <table:table-cell office:value-type="string" table:style-name="ce23">
            <text:p>C.F. n. 80088230018</text:p>
          </table:table-cell>
          <table:table-cell table:number-columns-repeated="2" table:style-name="ce24"/>
          <table:covered-table-cell/>
          <table:table-cell table:number-columns-repeated="2" table:style-name="ce24"/>
          <table:table-cell table:style-name="ce25"/>
          <table:table-cell table:number-columns-repeated="16376"/>
        </table:table-row>
        <table:table-row table:number-rows-repeated="1048512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" number:language="it" number:country="IT">
      <number:currency-symbol number:language="it" number:country="IT">€</number:currency-symbol>
      <number:text> </number:text>
      <number:number number:decimal-places="0" number:min-integer-digits="1" number:grouping="true"/>
    </number:currency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29</meta:generator>
    <meta:initial-creator/>
    <dc:creator>ufficiostampa</dc:creator>
    <meta:creation-date>2015-06-05T18:19:34Z</meta:creation-date>
    <dc:date>2018-03-26T13:06:06Z</dc:date>
  </office:meta>
</office:document-meta>
</file>