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1361111111111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TITOLARI DI INCARICHI POLITICI, DI AMMINISTRAZIONE, DI DIREZIONE O DI GOVER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8">
            <text:p>Compensi di qualsiasi natura connessi all'assunzione della car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Agosto 2020</text:p>
          </table:table-cell>
          <table:table-cell office:value-type="float" office:value="3083.56" table:style-name="ce7">
            <text:p>3.083,5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10">
            <text:p>Settembre 2020</text:p>
          </table:table-cell>
          <table:table-cell office:value-type="float" office:value="2908.68" table:style-name="ce11">
            <text:p>2.908,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10">
            <text:p>Ottobre 2020</text:p>
          </table:table-cell>
          <table:table-cell office:value-type="float" office:value="3164.28" table:style-name="ce11">
            <text:p>3.164,2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Nominativo</text:p>
          </table:table-cell>
          <table:table-cell office:value-type="string" table:style-name="ce12">
            <text:p>Caric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Periodo <text:s/>indennità</text:p>
          </table:table-cell>
          <table:table-cell office:value-type="string" table:style-name="ce13">
            <text:p>Indennità e spese di missione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14">
            <text:p>Indenn. e spese misssioni</text:p>
          </table:table-cell>
          <table:table-cell office:value-type="string" table:style-name="ce6">
            <text:p>Luglio 2020</text:p>
          </table:table-cell>
          <table:table-cell office:value-type="float" office:value="34.479999999999997" table:style-name="ce15">
            <text:p>34,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16">
            <text:p>Indenn. e spese misssioni</text:p>
          </table:table-cell>
          <table:table-cell office:value-type="string" table:style-name="ce10">
            <text:p>Agosto 202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16">
            <text:p>Indenn. e spese misssioni</text:p>
          </table:table-cell>
          <table:table-cell office:value-type="string" table:style-name="ce10">
            <text:p>Settembre 2020</text:p>
          </table:table-cell>
          <table:table-cell office:value-type="float" office:value="8.06" table:style-name="ce17">
            <text:p>8,06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fficiostampa</meta:initial-creator>
    <dc:creator>ufficiostampa</dc:creator>
    <meta:creation-date>2019-11-14T15:53:35Z</meta:creation-date>
    <dc:date>2020-10-26T15:52:04Z</dc:date>
    <meta:editing-cycles>1</meta:editing-cycles>
    <meta:editing-duration>PT28S</meta:editing-duration>
  </office:meta>
</office:document-meta>
</file>