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Roman PS" svg:font-family="Roman P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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6LVL2" text:bullet-char="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7LVL2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0LVL2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1LVL2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number text:level="2" text:style-name="WW_CharLFO12LVL2" style:num-suffix=".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/>
    </style:style>
    <style:style style:name="P2" style:parent-style-name="NormaleWeb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NormaleWeb" style:family="paragraph">
      <style:paragraph-properties fo:text-align="justify"/>
      <style:text-properties style:font-name="Aptos" style:font-name-complex="Calibri"/>
    </style:style>
    <style:style style:name="TableColumn5" style:family="table-column">
      <style:table-column-properties style:column-width="1.4534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4" style:family="table">
      <style:table-properties style:width="10.21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5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8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21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24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28" style:parent-style-name="Normale" style:family="paragraph">
      <style:paragraph-properties fo:text-align="center" fo:margin-bottom="0.0833in"/>
    </style:style>
    <style:style style:name="T29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52" style:parent-style-name="Normale" style:family="paragraph">
      <style:paragraph-properties fo:text-align="center" fo:margin-bottom="0.0833in"/>
    </style:style>
    <style:style style:name="T53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76" style:parent-style-name="Normale" style:family="paragraph">
      <style:paragraph-properties fo:text-align="center" fo:margin-bottom="0.0833in"/>
    </style:style>
    <style:style style:name="T77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00" style:parent-style-name="Normale" style:family="paragraph">
      <style:paragraph-properties fo:text-align="center" fo:margin-bottom="0.0833in"/>
    </style:style>
    <style:style style:name="T101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24" style:parent-style-name="Normale" style:family="paragraph">
      <style:paragraph-properties fo:text-align="center" fo:margin-bottom="0.0833in"/>
    </style:style>
    <style:style style:name="T125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48" style:parent-style-name="Normale" style:family="paragraph">
      <style:paragraph-properties fo:text-align="center" fo:margin-bottom="0.0833in"/>
    </style:style>
    <style:style style:name="T149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72" style:parent-style-name="Normale" style:family="paragraph">
      <style:paragraph-properties fo:text-align="center" fo:margin-bottom="0.0833in"/>
    </style:style>
    <style:style style:name="T173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P196" style:parent-style-name="Normale" style:family="paragraph">
      <style:paragraph-properties fo:text-align="center" fo:margin-bottom="0.0833in"/>
    </style:style>
    <style:style style:name="T197" style:parent-style-name="Car.predefinitoparagrafo" style:family="text">
      <style:text-properties style:font-name="Aptos" style:font-name-complex="Calibri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.0833in"/>
      <style:text-properties style:font-name="Aptos" style:font-name-complex="Calibri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/>
    </style:style>
    <style:style style:name="P22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Normale" style:family="paragraph">
      <style:paragraph-properties fo:text-align="justify" fo:margin-bottom="0.0833in" fo:margin-left="-0.0986in">
        <style:tab-stops/>
      </style:paragraph-properties>
      <style:text-properties style:font-name="Aptos" style:font-name-complex="Calibri" fo:font-weight="bold" style:font-weight-asian="bold" style:font-weight-complex="bold" fo:font-size="12pt" style:font-size-asian="12pt" style:font-size-complex="12pt"/>
    </style:style>
    <style:style style:name="P230" style:parent-style-name="Normale" style:family="paragraph">
      <style:paragraph-properties fo:text-align="justify" fo:margin-bottom="0.0833in" fo:margin-left="-0.0986in">
        <style:tab-stops/>
      </style:paragraph-properties>
    </style:style>
    <style:style style:name="T231" style:parent-style-name="Car.predefinitoparagrafo" style:family="text">
      <style:text-properties style:font-name="Aptos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="Aptos"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style:font-name="Aptos" style:font-name-complex="Calibri" fo:font-size="12pt" style:font-size-asian="12pt" style:font-size-complex="12pt"/>
    </style:style>
    <style:style style:name="T234" style:parent-style-name="Car.predefinitoparagrafo" style:family="text">
      <style:text-properties style:font-name="Aptos" style:font-name-complex="Calibri" fo:font-size="12pt" style:font-size-asian="12pt" style:font-size-complex="12pt"/>
    </style:style>
    <style:style style:name="T2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37" style:parent-style-name="Normale" style:family="paragraph">
      <style:paragraph-properties fo:text-align="justify" fo:margin-bottom="0.0833in" fo:margin-left="-0.0986in">
        <style:tab-stops/>
      </style:paragraph-properties>
      <style:text-properties style:font-name="Aptos" style:font-name-complex="Calibri" fo:font-weight="bold" style:font-weight-asian="bold" style:font-weight-complex="bold" fo:font-size="12pt" style:font-size-asian="12pt" style:font-size-complex="12pt"/>
    </style:style>
    <style:style style:name="P238" style:parent-style-name="Normale" style:family="paragraph">
      <style:paragraph-properties fo:text-align="justify" fo:margin-bottom="0.0833in"/>
      <style:text-properties style:font-name="Aptos"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ALLEGATO<text:s/>2<text:s/>-<text:s/>SINTESI<text:s/>E<text:s/>DESCRIZIONE DELLA PROPOSTA<text:s/>PROGETTUALE</text:p>
      <text:p text:style-name="P3">Il presente allegato costituisce la traccia per l’inserimento da parte dell’ETS di tutte le informazioni sulle modalità con cui attuerebbe<text:s/>il progetto, suddiviso per interventi. Nella tabella vanno indicate in sintesi le principali informazioni, mentre il testo a seguire può contenere una relazione descrittiva maggiormente dettagliata. Ciascuna azione riportata in tabella dovrà trovare il corrispettivo finanziario sull’apposito allegato<text:s/>3<text:s/>(piano finanziario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INTERVENTO A</text:p>
            <text:p text:style-name="P15"/>
          </table:table-cell>
          <table:table-cell table:style-name="TableCell16">
            <text:p text:style-name="P17">INTERVENTO B</text:p>
            <text:p text:style-name="P18"/>
          </table:table-cell>
          <table:table-cell table:style-name="TableCell19">
            <text:p text:style-name="P20">INTERVENTO C</text:p>
            <text:p text:style-name="P21"/>
          </table:table-cell>
          <table:table-cell table:style-name="TableCell22">
            <text:p text:style-name="P23">INTERVENTO D</text:p>
            <text:p text:style-name="P24"/>
          </table:table-cell>
        </table:table-row>
        <table:table-row table:style-name="TableRow25">
          <table:table-cell table:style-name="TableCell26">
            <text:p text:style-name="P27">PERIODI ATTIVITA’</text:p>
            <text:p text:style-name="P28"><text:span text:style-name="T29">indicare il periodo di svolgimento delle attività relative ai diversi <text:s/>interventi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SCRIZIONE ATTIVITA’</text:p>
            <text:p text:style-name="P52"><text:span text:style-name="T53">Descrivere le specifiche attività all’interno di ciascun intervento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EDI<text:s/></text:p>
            <text:p text:style-name="P76"><text:span text:style-name="T77">Indicare le sedi in cui queste si svolgerebbero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IPOLOGIA DI SOGGETTI CHE SVOLGERANNO LE ATTIVITA’</text:p>
            <text:p text:style-name="P100"><text:span text:style-name="T101">Indicare le professionalità che si intende coinvolger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RAPPORTI DI RETE CON IL TERRITORIO</text:p>
            <text:p text:style-name="P124"><text:span text:style-name="T125">Descrivere come si intenderebbe costruire una rete di relazioni territoriali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NITORAGGIO ATTIVITA’</text:p>
            <text:p text:style-name="P148"><text:span text:style-name="T149">Indicare strumenti e matodi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FINANZIAMENTO DA PARTE DELL’ETS</text:p>
            <text:p text:style-name="P172"><text:span text:style-name="T173">Indicare come l’ETS intende supportare il progetto con costi interni o attività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LTRE RISORSE</text:p>
            <text:p text:style-name="P196"><text:span text:style-name="T197">Indicare i possibili co-finanziatori oltre al Parc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DESCRIZIONE DEL PROGETTO</text:span><text:span text:style-name="T232"><text:s/></text:span><text:span text:style-name="T233">(massimo</text:span><text:span text:style-name="T234"><text:s/></text:span><text:span text:style-name="T235">quindici (15)<text:s/></text:span><text:span text:style-name="T236">cartelle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Roman PS" svg:font-family="Roman P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MS Gothic" svg:font-family="MS Gothic" style:font-family-generic="modern" style:font-pitch="fixed" svg:panose-1="2 11 6 9 7 2 5 8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.5847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="Sylfaen" style:font-name-complex="Sylfaen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justify" style:vertical-align="baseline"/>
      <style:text-properties style:font-name="Arial" style:font-name-complex="Arial" fo:font-style="italic" style:font-style-asian="italic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OpenSymbol" style:font-name-complex="OpenSymbo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OpenSymbol" style:font-name-complex="Symbol" fo:color="#000000" style:letter-kerning="true" fo:font-size="10pt" style:font-size-asian="10pt" style:font-size-complex="12pt" fo:background-color="transparent"/>
    </style:style>
    <style:style style:name="WW8Num3z0" style:display-name="WW8Num3z0" style:family="text">
      <style:text-properties style:font-name="OpenSymbol" style:font-name-complex="Calibri" fo:color="#000000" style:letter-kerning="true" fo:font-size="12pt" style:font-size-asian="12pt" style:font-size-complex="12pt"/>
    </style:style>
    <style:style style:name="WW8Num4z0" style:display-name="WW8Num4z0" style:family="text">
      <style:text-properties style:font-name="Wingdings" style:font-name-complex="Wingdings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OpenSymbol" style:font-name-complex="Calibri" fo:color="#000000" style:letter-kerning="true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7z2" style:display-name="WW8Num7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3z3" style:display-name="WW8Num3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St3z0" style:display-name="WW8NumSt3z0" style:family="text">
      <style:text-properties style:font-name="Symbol" style:font-name-complex="Symbol" fo:font-size="15pt" style:font-size-asian="15pt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2Carattere" style:display-name="Rientro corpo del testo 2 Caratter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0.9847in"/>
          <style:tab-stop style:type="left" style:position="1.2798in"/>
          <style:tab-stop style:type="left" style:position="2.3625in"/>
          <style:tab-stop style:type="left" style:position="2.5597in"/>
          <style:tab-stop style:type="left" style:position="3.15in"/>
          <style:tab-stop style:type="left" style:position="3.9375in"/>
          <style:tab-stop style:type="left" style:position="4.5284in"/>
          <style:tab-stop style:type="left" style:position="4.725in"/>
          <style:tab-stop style:type="left" style:position="5.9062in"/>
        </style:tab-stops>
      </style:paragraph-properties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" style:display-name="Heading" style:family="paragraph" style:parent-style-name="Normale" style:next-style-name="Sottotitolo">
      <style:paragraph-properties fo:text-align="center"/>
      <style:text-properties fo:font-size="14pt" style:font-size-asian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weight="bold" style:font-weight-asian="bold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-0.2958in">
        <style:tab-stops>
          <style:tab-stop style:type="left" style:position="0in"/>
          <style:tab-stop style:type="left" style:position="0.6888in"/>
          <style:tab-stop style:type="left" style:position="0.984in"/>
          <style:tab-stop style:type="left" style:position="2.2638in"/>
          <style:tab-stop style:type="left" style:position="4.4291in"/>
          <style:tab-stop style:type="left" style:position="5.6104in"/>
        </style:tab-stops>
      </style:paragraph-properties>
      <style:text-properties fo:font-size="12pt" style:font-size-asian="12pt" fo:hyphenate="false"/>
    </style:style>
    <style:style style:name="Rientrocorpodeltesto22" style:display-name="Rientro corpo del testo 22" style:family="paragraph" style:parent-style-name="Normale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6888in"/>
          <style:tab-stop style:type="left" style:position="0.984in"/>
          <style:tab-stop style:type="left" style:position="2.0666in"/>
          <style:tab-stop style:type="left" style:position="2.2638in"/>
          <style:tab-stop style:type="left" style:position="2.8541in"/>
          <style:tab-stop style:type="left" style:position="3.6416in"/>
          <style:tab-stop style:type="left" style:position="4.2326in"/>
          <style:tab-stop style:type="left" style:position="4.4291in"/>
          <style:tab-stop style:type="left" style:position="5.6104in"/>
        </style:tab-stops>
      </style:paragraph-properties>
      <style:text-properties fo:font-size="12pt" style:font-size-asian="12pt" fo:hyphenate="false"/>
    </style:style>
    <style:style style:name="NormaleWeb1" style:display-name="Normale (Web)1" style:family="paragraph" style:parent-style-name="Normale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6888in"/>
          <style:tab-stop style:type="left" style:position="0.984in"/>
          <style:tab-stop style:type="left" style:position="2.0666in"/>
          <style:tab-stop style:type="left" style:position="2.2638in"/>
          <style:tab-stop style:type="left" style:position="2.8541in"/>
          <style:tab-stop style:type="left" style:position="3.6416in"/>
          <style:tab-stop style:type="left" style:position="4.2326in"/>
          <style:tab-stop style:type="left" style:position="4.4291in"/>
          <style:tab-stop style:type="left" style:position="5.6104in"/>
        </style:tab-stops>
      </style:paragraph-properties>
      <style:text-properties fo:font-size="12pt" style:font-size-asian="12pt" fo:hyphenate="false"/>
    </style:style>
    <style:style style:name="Carattere" style:display-name="Carattere" style:family="paragraph">
      <style:text-properties style:font-name="Roman PS" style:font-name-complex="Roman PS" style:letter-kerning="true" style:language-asian="zh" style:country-asian="CN" fo:hyphenate="false"/>
    </style:style>
    <style:style style:name="Rientrocorpodeltesto23" style:display-name="Rientro corpo del testo 23" style:family="paragraph" style:parent-style-name="Normale">
      <style:paragraph-properties fo:text-align="justify" fo:margin-bottom="0.0833in" fo:line-height="200%" fo:margin-left="0.1965in" fo:text-indent="-0.2361in">
        <style:tab-stops/>
      </style:paragraph-properties>
      <style:text-properties fo:hyphenate="false"/>
    </style:style>
    <style:style style:name="Sottotitolo1" style:display-name="Sottotitolo1" style:family="paragraph" style:next-style-name="Normale">
      <style:paragraph-properties fo:text-align="center" fo:margin-bottom="0.0833in" fo:margin-left="0.2361in" fo:text-indent="-0.2361in">
        <style:tab-stops/>
      </style:paragraph-properties>
      <style:text-properties style:font-name-asian="Arial Unicode MS" style:font-name-complex="Arial Unicode MS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OpenSymbol" style:font-name-complex="OpenSymbol" fo:font-size="12pt" style:font-size-asian="12pt" style:font-size-complex="12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1LVL1" style:family="text">
      <style:text-properties style:font-name="OpenSymbol" style:font-name-complex="OpenSymbol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complex="Calibri" fo:color="#000000" style:letter-kerning="true" fo:font-size="12pt" style:font-size-asian="12pt" style:font-size-complex="12pt"/>
    </style:style>
    <style:style style:name="WW_CharLFO5LVL1" style:family="text">
      <style:text-properties style:font-name="Calibri" style:font-name-asian="MS Gothic" style:font-name-complex="Liberation Serif" fo:color="#000000" style:letter-kerning="true" style:text-position="0% 100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style:font-name-complex="Calibri" fo:color="#000000" style:letter-kerning="true" fo:font-size="12pt" style:font-size-asian="12pt" style:font-size-complex="12pt"/>
    </style:style>
    <style:style style:name="WW_CharLFO9LVL1" style:family="text">
      <style:text-properties style:font-name="Calibri" style:font-name-asian="MS Gothic" style:font-name-complex="Liberation Serif" fo:color="#000000" style:letter-kerning="true" style:text-position="0% 100%" fo:font-size="12pt" style:font-size-asian="12pt" style:font-size-complex="12pt"/>
    </style:style>
    <style:style style:name="WW_CharLFO10LVL2" style:family="text">
      <style:text-properties style:font-name="Calibri" style:font-name-asian="Calibri" style:font-name-complex="Calibri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alibri" style:font-name-asian="Calibri" style:font-name-complex="Calibri" fo:font-size="12pt" style:font-size-asian="12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complex="Times New Roman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2LVL2" text:bullet-char="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3LVL2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6LVL2" text:bullet-char="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7LVL2" text:bullet-char="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0LVL2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1LVL2" text:bullet-char="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number text:level="2" text:style-name="WW_CharLFO12LVL2" style:num-suffix=".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NTE PARCO NAZIONALE GRAN PARADISO</dc:title>
    <dc:subject/>
    <meta:initial-creator>Dr.Ottino</meta:initial-creator>
    <dc:creator>Andrea Virgilio</dc:creator>
    <meta:creation-date>2024-04-08T13:31:00Z</meta:creation-date>
    <dc:date>2024-04-08T13:31:00Z</dc:date>
    <meta:print-date>2024-03-19T13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