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e" style:master-page-name="MP0" style:family="paragraph">
      <style:paragraph-properties fo:line-height="0.1388in"/>
      <style:text-properties fo:font-size="10pt" style:font-size-asian="10pt" style:font-size-complex="10pt"/>
    </style:style>
    <style:style style:name="P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e" style:family="paragraph">
      <style:paragraph-properties fo:line-height="0.1388in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center" fo:margin-top="0.0368in"/>
    </style:style>
    <style:style style:name="T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line-height="0.1388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margin-top="0.0118in" fo:line-height="0.1388in"/>
      <style:text-properties style:font-name-complex="Calibri" fo:font-size="12pt" style:font-size-asian="12pt" style:font-size-complex="12pt"/>
    </style:style>
    <style:style style:name="P9" style:parent-style-name="Normale" style:family="paragraph">
      <style:text-properties style:font-name="Calibri" style:font-name-complex="Calibri" fo:font-weight="bold" style:font-weight-asian="bold" style:font-size-complex="12pt"/>
    </style:style>
    <style:style style:name="P10" style:parent-style-name="Normale" style:family="paragraph">
      <style:text-properties style:font-name="Calibri" style:font-name-complex="Calibri" style:font-size-complex="12pt"/>
    </style:style>
    <style:style style:name="P11" style:parent-style-name="Normale" style:family="paragraph">
      <style:text-properties style:font-name="Calibri" style:font-name-complex="Calibri" style:font-size-complex="12pt"/>
    </style:style>
    <style:style style:name="P12" style:parent-style-name="Normale" style:family="paragraph">
      <style:text-properties style:font-name="Calibri" style:font-name-complex="Calibri" style:font-size-complex="12pt"/>
    </style:style>
    <style:style style:name="P13" style:parent-style-name="Normale" style:family="paragraph">
      <style:text-properties style:font-name="Calibri" style:font-name-complex="Calibri" fo:font-weight="bold" style:font-weight-asian="bold" style:font-size-complex="12pt"/>
    </style:style>
    <style:style style:name="P14" style:parent-style-name="Normale" style:family="paragraph">
      <style:text-properties style:font-name="Calibri" style:font-name-complex="Calibri" fo:font-weight="bold" style:font-weight-asian="bold" style:font-size-complex="12pt"/>
    </style:style>
    <style:style style:name="P15" style:parent-style-name="Normale" style:family="paragraph">
      <style:text-properties style:font-name="Calibri" style:font-name-complex="Calibri" style:font-weight-complex="bold" style:font-size-complex="12pt"/>
    </style:style>
    <style:style style:name="P16" style:parent-style-name="Normale" style:family="paragraph">
      <style:text-properties style:font-name="Calibri" style:font-name-complex="Calibri" style:font-weight-complex="bold" style:font-size-complex="12pt"/>
    </style:style>
    <style:style style:name="P17" style:parent-style-name="Normale" style:family="paragraph">
      <style:text-properties style:font-name="Calibri" style:font-name-complex="Calibri" style:font-weight-complex="bold" style:font-size-complex="12pt"/>
    </style:style>
    <style:style style:name="P18" style:parent-style-name="Normale" style:family="paragraph">
      <style:text-properties style:font-name="Calibri" style:font-name-complex="Calibri" style:font-weight-complex="bold" style:font-size-complex="12pt"/>
    </style:style>
    <style:style style:name="P19" style:parent-style-name="Normale" style:family="paragraph">
      <style:paragraph-properties fo:text-align="center" fo:margin-top="0.0548in" fo:margin-right="0.0138in"/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0" style:parent-style-name="Normale" style:family="paragraph">
      <style:paragraph-properties fo:text-align="justify" fo:margin-top="0.0548in" fo:margin-right="0.0138in"/>
    </style:style>
    <style:style style:name="T21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3" style:parent-style-name="Normale" style:family="paragraph">
      <style:paragraph-properties fo:text-align="center" fo:margin-top="0.0548in" fo:margin-right="0.0138in"/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4" style:parent-style-name="Normale" style:family="paragraph">
      <style:paragraph-properties fo:text-align="center" fo:margin-top="0.0548in" fo:margin-right="0.0138in"/>
    </style:style>
    <style:style style:name="T25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1" style:parent-style-name="Normale" style:family="paragraph">
      <style:paragraph-properties fo:margin-top="0.0069in" fo:line-height="0.0763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line-height="0.1388in"/>
      <style:text-properties style:font-name-complex="Calibri" fo:font-size="12pt" style:font-size-asian="12pt" style:font-size-complex="12pt"/>
    </style:style>
    <style:style style:name="P33" style:parent-style-name="Corpotesto" style:family="paragraph">
      <style:paragraph-properties fo:text-align="justify" fo:line-height="100%" fo:margin-left="0.1486in" fo:margin-right="0.1604in" fo:text-indent="-0.0006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letter-spacing="0.0118in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letter-spacing="0.0104in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letter-spacing="0.0131in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letter-spacing="0.0125in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Calibri" fo:letter-spacing="0.0118in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letter-spacing="0.0131in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1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4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6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7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72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75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1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7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9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180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8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2" style:parent-style-name="Car.predefinitoparagrafo" style:family="text">
      <style:text-properties style:font-name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18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84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185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8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87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8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9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3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96" style:parent-style-name="Car.predefinitoparagrafo" style:family="text">
      <style:text-properties style:font-name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19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8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99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0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0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2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05" style:parent-style-name="Normale" style:family="paragraph">
      <style:paragraph-properties fo:margin-top="0.0055in" fo:line-height="0.1805in"/>
      <style:text-properties style:font-name-complex="Calibri" fo:font-size="12pt" style:font-size-asian="12pt" style:font-size-complex="12pt"/>
    </style:style>
    <style:style style:name="P206" style:parent-style-name="Corpotesto" style:list-style-name="LFO1" style:family="paragraph">
      <style:paragraph-properties fo:text-align="justify" fo:margin-bottom="0.0833in" fo:margin-left="0.4097in" fo:margin-right="0.1576in" fo:text-indent="-0.252in">
        <style:tab-stops>
          <style:tab-stop style:type="left" style:position="0.2388in"/>
        </style:tab-stops>
      </style:paragraph-properties>
    </style:style>
    <style:style style:name="T20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2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9" style:parent-style-name="Car.predefinitoparagrafo" style:family="text">
      <style:text-properties style:font-name="Calibri" style:font-name-complex="Calibri" fo:letter-spacing="0.0256in" fo:font-size="12pt" style:font-size-asian="12pt" style:font-size-complex="12pt"/>
    </style:style>
    <style:style style:name="T2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1" style:parent-style-name="Car.predefinitoparagrafo" style:family="text">
      <style:text-properties style:font-name="Calibri" style:font-name-complex="Calibri" fo:letter-spacing="0.0215in" fo:font-size="12pt" style:font-size-asian="12pt" style:font-size-complex="12pt"/>
    </style:style>
    <style:style style:name="T212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6" style:parent-style-name="Car.predefinitoparagrafo" style:family="text">
      <style:text-properties style:font-name="Calibri" style:font-name-complex="Calibri" fo:letter-spacing="0.027in" fo:font-size="12pt" style:font-size-asian="12pt" style:font-size-complex="12pt"/>
    </style:style>
    <style:style style:name="T217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20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2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3" style:parent-style-name="Car.predefinitoparagrafo" style:family="text">
      <style:text-properties style:font-name="Calibri" style:font-name-complex="Calibri" fo:letter-spacing="0.025in" fo:font-size="12pt" style:font-size-asian="12pt" style:font-size-complex="12pt"/>
    </style:style>
    <style:style style:name="T224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2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228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229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3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3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2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3" style:parent-style-name="Car.predefinitoparagrafo" style:family="text">
      <style:text-properties style:font-name="Calibri" style:font-name-complex="Calibri" fo:letter-spacing="0.0222in" fo:font-size="12pt" style:font-size-asian="12pt" style:font-size-complex="12pt"/>
    </style:style>
    <style:style style:name="T2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5" style:parent-style-name="Car.predefinitoparagrafo" style:family="text">
      <style:text-properties style:font-name="Calibri" style:font-name-complex="Calibri" fo:letter-spacing="0.0256in" fo:font-size="12pt" style:font-size-asian="12pt" style:font-size-complex="12pt"/>
    </style:style>
    <style:style style:name="T23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37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0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2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2" style:parent-style-name="Car.predefinitoparagrafo" style:family="text">
      <style:text-properties style:font-name="Calibri" style:font-name-complex="Calibri" fo:letter-spacing="0.0215in" fo:font-size="12pt" style:font-size-asian="12pt" style:font-size-complex="12pt"/>
    </style:style>
    <style:style style:name="T2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5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24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2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49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5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2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2" style:parent-style-name="Car.predefinitoparagrafo" style:family="text">
      <style:text-properties style:font-name="Calibri" style:font-name-complex="Calibri" fo:letter-spacing="0.0215in" fo:font-size="12pt" style:font-size-asian="12pt" style:font-size-complex="12pt"/>
    </style:style>
    <style:style style:name="T2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4" style:parent-style-name="Car.predefinitoparagrafo" style:family="text">
      <style:text-properties style:font-name="Calibri" style:font-name-complex="Calibri" fo:letter-spacing="0.0215in" fo:font-size="12pt" style:font-size-asian="12pt" style:font-size-complex="12pt"/>
    </style:style>
    <style:style style:name="T255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2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1" style:parent-style-name="Car.predefinitoparagrafo" style:family="text">
      <style:text-properties style:font-name="Calibri" style:font-name-complex="Calibri" fo:letter-spacing="0.025in" fo:font-size="12pt" style:font-size-asian="12pt" style:font-size-complex="12pt"/>
    </style:style>
    <style:style style:name="T26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4" style:parent-style-name="Car.predefinitoparagrafo" style:family="text">
      <style:text-properties style:font-name="Calibri" style:font-name-complex="Calibri" fo:letter-spacing="0.0263in" fo:font-size="12pt" style:font-size-asian="12pt" style:font-size-complex="12pt"/>
    </style:style>
    <style:style style:name="T265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68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2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71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27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4" style:parent-style-name="Car.predefinitoparagrafo" style:family="text">
      <style:text-properties style:font-name="Calibri" style:font-name-complex="Calibri" fo:letter-spacing="0.0263in" fo:font-size="12pt" style:font-size-asian="12pt" style:font-size-complex="12pt"/>
    </style:style>
    <style:style style:name="T2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6" style:parent-style-name="Car.predefinitoparagrafo" style:family="text">
      <style:text-properties style:font-name="Calibri" style:font-name-complex="Calibri" fo:letter-spacing="0.0256in" fo:font-size="12pt" style:font-size-asian="12pt" style:font-size-complex="12pt"/>
    </style:style>
    <style:style style:name="T2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8" style:parent-style-name="Car.predefinitoparagrafo" style:family="text">
      <style:text-properties style:font-name="Calibri" style:font-name-complex="Calibri" fo:letter-spacing="0.0215in" fo:font-size="12pt" style:font-size-asian="12pt" style:font-size-complex="12pt"/>
    </style:style>
    <style:style style:name="T279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2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3" style:parent-style-name="Car.predefinitoparagrafo" style:family="text">
      <style:text-properties style:font-name="Calibri" style:font-name-complex="Calibri" fo:letter-spacing="0.027in" fo:font-size="12pt" style:font-size-asian="12pt" style:font-size-complex="12pt"/>
    </style:style>
    <style:style style:name="T284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8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286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28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9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29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9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293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94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29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296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29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2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9" style:parent-style-name="Car.predefinitoparagrafo" style:family="text">
      <style:text-properties style:font-name="Calibri" style:font-name-complex="Calibri" fo:letter-spacing="0.0125in" fo:font-size="12pt" style:font-size-asian="12pt" style:font-size-complex="12pt"/>
    </style:style>
    <style:style style:name="T300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3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2" style:parent-style-name="Car.predefinitoparagrafo" style:family="text">
      <style:text-properties style:font-name="Calibri" style:font-name-complex="Calibri" fo:letter-spacing="0.0145in" fo:font-size="12pt" style:font-size-asian="12pt" style:font-size-complex="12pt"/>
    </style:style>
    <style:style style:name="T30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5" style:parent-style-name="Car.predefinitoparagrafo" style:family="text">
      <style:text-properties style:font-name="Calibri" style:font-name-complex="Calibri" fo:letter-spacing="0.018in" fo:font-size="12pt" style:font-size-asian="12pt" style:font-size-complex="12pt"/>
    </style:style>
    <style:style style:name="T3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08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30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1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13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31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6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31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3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9" style:parent-style-name="Car.predefinitoparagrafo" style:family="text">
      <style:text-properties style:font-name="Calibri" style:font-name-complex="Calibri" fo:letter-spacing="0.0131in" fo:font-size="12pt" style:font-size-asian="12pt" style:font-size-complex="12pt"/>
    </style:style>
    <style:style style:name="T32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2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3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3" style:parent-style-name="Car.predefinitoparagrafo" style:family="text">
      <style:text-properties style:font-name="Calibri" style:font-name-complex="Calibri" fo:letter-spacing="0.0145in" fo:font-size="12pt" style:font-size-asian="12pt" style:font-size-complex="12pt"/>
    </style:style>
    <style:style style:name="T32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25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32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27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328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32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3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33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33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3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4" style:parent-style-name="Car.predefinitoparagrafo" style:family="text">
      <style:text-properties style:font-name="Calibri" style:font-name-complex="Calibri" fo:letter-spacing="0.0118in" fo:font-size="12pt" style:font-size-asian="12pt" style:font-size-complex="12pt"/>
    </style:style>
    <style:style style:name="T3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37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338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39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3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1" style:parent-style-name="Car.predefinitoparagrafo" style:family="text">
      <style:text-properties style:font-name="Calibri" style:font-name-complex="Calibri" fo:letter-spacing="0.0152in" fo:font-size="12pt" style:font-size-asian="12pt" style:font-size-complex="12pt"/>
    </style:style>
    <style:style style:name="T342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3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34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46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34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4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34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5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35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3" style:parent-style-name="Car.predefinitoparagrafo" style:family="text">
      <style:text-properties style:font-name="Calibri" style:font-name-complex="Calibri" fo:letter-spacing="0.0152in" fo:font-size="12pt" style:font-size-asian="12pt" style:font-size-complex="12pt"/>
    </style:style>
    <style:style style:name="T3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5" style:parent-style-name="Car.predefinitoparagrafo" style:family="text">
      <style:text-properties style:font-name="Calibri" style:font-name-complex="Calibri" fo:letter-spacing="0.0118in" fo:font-size="12pt" style:font-size-asian="12pt" style:font-size-complex="12pt"/>
    </style:style>
    <style:style style:name="T3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7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9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36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6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36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4" style:parent-style-name="Car.predefinitoparagrafo" style:family="text">
      <style:text-properties style:font-name="Calibri" style:font-name-complex="Calibri" fo:letter-spacing="0.0118in" fo:font-size="12pt" style:font-size-asian="12pt" style:font-size-complex="12pt"/>
    </style:style>
    <style:style style:name="T365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36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3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8" style:parent-style-name="Car.predefinitoparagrafo" style:family="text">
      <style:text-properties style:font-name="Calibri" style:font-name-complex="Calibri" fo:letter-spacing="0.0173in" fo:font-size="12pt" style:font-size-asian="12pt" style:font-size-complex="12pt"/>
    </style:style>
    <style:style style:name="T369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3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7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3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4" style:parent-style-name="Car.predefinitoparagrafo" style:family="text">
      <style:text-properties style:font-name="Calibri" style:font-name-complex="Calibri" fo:letter-spacing="0.0145in" fo:font-size="12pt" style:font-size-asian="12pt" style:font-size-complex="12pt"/>
    </style:style>
    <style:style style:name="T3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7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3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3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2" style:parent-style-name="Car.predefinitoparagrafo" style:family="text">
      <style:text-properties style:font-name="Calibri" style:font-name-complex="Calibri" fo:letter-spacing="0.0125in" fo:font-size="12pt" style:font-size-asian="12pt" style:font-size-complex="12pt"/>
    </style:style>
    <style:style style:name="T383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3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387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3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39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3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2" style:parent-style-name="Car.predefinitoparagrafo" style:family="text">
      <style:text-properties style:font-name="Calibri" style:font-name-complex="Calibri" fo:letter-spacing="0.0152in" fo:font-size="12pt" style:font-size-asian="12pt" style:font-size-complex="12pt"/>
    </style:style>
    <style:style style:name="T3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4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39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39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397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398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3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0" style:parent-style-name="Car.predefinitoparagrafo" style:family="text">
      <style:text-properties style:font-name="Calibri" style:font-name-complex="Calibri" fo:letter-spacing="0.0125in" fo:font-size="12pt" style:font-size-asian="12pt" style:font-size-complex="12pt"/>
    </style:style>
    <style:style style:name="T401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402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4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4" style:parent-style-name="Car.predefinitoparagrafo" style:family="text">
      <style:text-properties style:font-name="Calibri" style:font-name-complex="Calibri" fo:letter-spacing="0.0152in" fo:font-size="12pt" style:font-size-asian="12pt" style:font-size-complex="12pt"/>
    </style:style>
    <style:style style:name="T4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8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409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1" style:parent-style-name="Car.predefinitoparagrafo" style:family="text">
      <style:text-properties style:font-name="Calibri" style:font-name-complex="Calibri" fo:letter-spacing="0.0131in" fo:font-size="12pt" style:font-size-asian="12pt" style:font-size-complex="12pt"/>
    </style:style>
    <style:style style:name="T4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5" style:parent-style-name="Car.predefinitoparagrafo" style:family="text">
      <style:text-properties style:font-name="Calibri" style:font-name-complex="Calibri" fo:letter-spacing="0.0125in" fo:font-size="12pt" style:font-size-asian="12pt" style:font-size-complex="12pt"/>
    </style:style>
    <style:style style:name="T41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17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41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1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4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3" style:parent-style-name="Car.predefinitoparagrafo" style:family="text">
      <style:text-properties style:font-name="Calibri" style:font-name-complex="Calibri" fo:letter-spacing="0.0111in" fo:font-size="12pt" style:font-size-asian="12pt" style:font-size-complex="12pt"/>
    </style:style>
    <style:style style:name="T4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5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42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0" style:parent-style-name="Car.predefinitoparagrafo" style:family="text">
      <style:text-properties style:font-name="Calibri" style:font-name-complex="Calibri" fo:letter-spacing="0.0118in" fo:font-size="12pt" style:font-size-asian="12pt" style:font-size-complex="12pt"/>
    </style:style>
    <style:style style:name="T43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3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4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4" style:parent-style-name="Car.predefinitoparagrafo" style:family="text">
      <style:text-properties style:font-name="Calibri" style:font-name-complex="Calibri" fo:letter-spacing="0.0166in" fo:font-size="12pt" style:font-size-asian="12pt" style:font-size-complex="12pt"/>
    </style:style>
    <style:style style:name="T435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3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8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3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44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2" style:parent-style-name="Car.predefinitoparagrafo" style:family="text">
      <style:text-properties style:font-name="Calibri" style:font-name-complex="Calibri" fo:letter-spacing="0.0131in" fo:font-size="12pt" style:font-size-asian="12pt" style:font-size-complex="12pt"/>
    </style:style>
    <style:style style:name="T4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45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446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50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45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5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P453" style:parent-style-name="Corpotesto" style:list-style-name="LFO1" style:family="paragraph">
      <style:paragraph-properties fo:text-align="justify" fo:margin-bottom="0.0833in" fo:margin-left="0.4097in" fo:margin-right="0.1576in" fo:text-indent="-0.252in">
        <style:tab-stops>
          <style:tab-stop style:type="left" style:position="0.2402in"/>
        </style:tab-stops>
      </style:paragraph-properties>
    </style:style>
    <style:style style:name="T45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6" style:parent-style-name="Car.predefinitoparagrafo" style:family="text">
      <style:text-properties style:font-name="Calibri" style:font-name-complex="Calibri" fo:letter-spacing="0.0201in" fo:font-size="12pt" style:font-size-asian="12pt" style:font-size-complex="12pt"/>
    </style:style>
    <style:style style:name="T4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8" style:parent-style-name="Car.predefinitoparagrafo" style:family="text">
      <style:text-properties style:font-name="Calibri" style:font-name-complex="Calibri" fo:letter-spacing="0.0201in" fo:font-size="12pt" style:font-size-asian="12pt" style:font-size-complex="12pt"/>
    </style:style>
    <style:style style:name="T45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4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3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64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465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4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6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0" style:parent-style-name="Car.predefinitoparagrafo" style:family="text">
      <style:text-properties style:font-name="Calibri" style:font-name-complex="Calibri" fo:letter-spacing="0.0201in" fo:font-size="12pt" style:font-size-asian="12pt" style:font-size-complex="12pt"/>
    </style:style>
    <style:style style:name="T47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5" style:parent-style-name="Car.predefinitoparagrafo" style:family="text">
      <style:text-properties style:font-name="Calibri" style:font-name-complex="Calibri" fo:letter-spacing="0.0229in" fo:font-size="12pt" style:font-size-asian="12pt" style:font-size-complex="12pt"/>
    </style:style>
    <style:style style:name="T476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8" style:parent-style-name="Car.predefinitoparagrafo" style:family="text">
      <style:text-properties style:font-name="Calibri" style:font-name-complex="Calibri" fo:letter-spacing="0.0187in" fo:font-size="12pt" style:font-size-asian="12pt" style:font-size-complex="12pt"/>
    </style:style>
    <style:style style:name="T479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48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48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482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4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4" style:parent-style-name="Car.predefinitoparagrafo" style:family="text">
      <style:text-properties style:font-name="Calibri" style:font-name-complex="Calibri" fo:letter-spacing="0.0187in" fo:font-size="12pt" style:font-size-asian="12pt" style:font-size-complex="12pt"/>
    </style:style>
    <style:style style:name="T4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8" style:parent-style-name="Car.predefinitoparagrafo" style:family="text">
      <style:text-properties style:font-name="Calibri" style:font-name-complex="Calibri" fo:letter-spacing="0.0222in" fo:font-size="12pt" style:font-size-asian="12pt" style:font-size-complex="12pt"/>
    </style:style>
    <style:style style:name="T4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0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491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4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9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95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4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7" style:parent-style-name="Car.predefinitoparagrafo" style:family="text">
      <style:text-properties style:font-name="Calibri" style:font-name-complex="Calibri" fo:letter-spacing="0.018in" fo:font-size="12pt" style:font-size-asian="12pt" style:font-size-complex="12pt"/>
    </style:style>
    <style:style style:name="T498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99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50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2" style:parent-style-name="Car.predefinitoparagrafo" style:family="text">
      <style:text-properties style:font-name="Calibri" style:font-name-complex="Calibri" fo:letter-spacing="0.0229in" fo:font-size="12pt" style:font-size-asian="12pt" style:font-size-complex="12pt"/>
    </style:style>
    <style:style style:name="T5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4" style:parent-style-name="Car.predefinitoparagrafo" style:family="text">
      <style:text-properties style:font-name="Calibri" style:font-name-complex="Calibri" fo:letter-spacing="0.0194in" fo:font-size="12pt" style:font-size-asian="12pt" style:font-size-complex="12pt"/>
    </style:style>
    <style:style style:name="T50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5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5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9" style:parent-style-name="Car.predefinitoparagrafo" style:family="text">
      <style:text-properties style:font-name="Calibri" style:font-name-complex="Calibri" fo:letter-spacing="0.0236in" fo:font-size="12pt" style:font-size-asian="12pt" style:font-size-complex="12pt"/>
    </style:style>
    <style:style style:name="T5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512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51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14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5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6" style:parent-style-name="Car.predefinitoparagrafo" style:family="text">
      <style:text-properties style:font-name="Calibri" style:font-name-complex="Calibri" fo:letter-spacing="0.0229in" fo:font-size="12pt" style:font-size-asian="12pt" style:font-size-complex="12pt"/>
    </style:style>
    <style:style style:name="T5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8" style:parent-style-name="Car.predefinitoparagrafo" style:family="text">
      <style:text-properties style:font-name="Calibri" style:font-name-complex="Calibri" fo:letter-spacing="0.0187in" fo:font-size="12pt" style:font-size-asian="12pt" style:font-size-complex="12pt"/>
    </style:style>
    <style:style style:name="T519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5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2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23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524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52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7" style:parent-style-name="Car.predefinitoparagrafo" style:family="text">
      <style:text-properties style:font-name="Calibri" style:font-name-complex="Calibri" fo:letter-spacing="0.0187in" fo:font-size="12pt" style:font-size-asian="12pt" style:font-size-complex="12pt"/>
    </style:style>
    <style:style style:name="T528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52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53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4" style:parent-style-name="Car.predefinitoparagrafo" style:family="text">
      <style:text-properties style:font-name="Calibri" style:font-name-complex="Calibri" fo:letter-spacing="0.0222in" fo:font-size="12pt" style:font-size-asian="12pt" style:font-size-complex="12pt"/>
    </style:style>
    <style:style style:name="T5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6" style:parent-style-name="Car.predefinitoparagrafo" style:family="text">
      <style:text-properties style:font-name="Calibri" style:font-name-complex="Calibri" fo:letter-spacing="0.0201in" fo:font-size="12pt" style:font-size-asian="12pt" style:font-size-complex="12pt"/>
    </style:style>
    <style:style style:name="T5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0" style:parent-style-name="Car.predefinitoparagrafo" style:family="text">
      <style:text-properties style:font-name="Calibri" style:font-name-complex="Calibri" fo:letter-spacing="0.0187in" fo:font-size="12pt" style:font-size-asian="12pt" style:font-size-complex="12pt"/>
    </style:style>
    <style:style style:name="T54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544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545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54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4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5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5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52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553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54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55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5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8" style:parent-style-name="Car.predefinitoparagrafo" style:family="text">
      <style:text-properties style:font-name="Calibri" style:font-name-complex="Calibri" fo:letter-spacing="0.0125in" fo:font-size="12pt" style:font-size-asian="12pt" style:font-size-complex="12pt"/>
    </style:style>
    <style:style style:name="T55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1" style:parent-style-name="Car.predefinitoparagrafo" style:family="text">
      <style:text-properties style:font-name="Calibri" style:font-name-complex="Calibri" fo:letter-spacing="0.0118in" fo:font-size="12pt" style:font-size-asian="12pt" style:font-size-complex="12pt"/>
    </style:style>
    <style:style style:name="T5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66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567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56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0" style:parent-style-name="Car.predefinitoparagrafo" style:family="text">
      <style:text-properties style:font-name="Calibri" style:font-name-complex="Calibri" fo:letter-spacing="0.0131in" fo:font-size="12pt" style:font-size-asian="12pt" style:font-size-complex="12pt"/>
    </style:style>
    <style:style style:name="T5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3" style:parent-style-name="Car.predefinitoparagrafo" style:family="text">
      <style:text-properties style:font-name="Calibri" style:font-name-complex="Calibri" fo:letter-spacing="0.0125in" fo:font-size="12pt" style:font-size-asian="12pt" style:font-size-complex="12pt"/>
    </style:style>
    <style:style style:name="T57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75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57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8" style:parent-style-name="Car.predefinitoparagrafo" style:family="text">
      <style:text-properties style:font-name="Calibri" style:font-name-complex="Calibri" fo:letter-spacing="0.009in" fo:font-size="12pt" style:font-size-asian="12pt" style:font-size-complex="12pt"/>
    </style:style>
    <style:style style:name="T5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581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5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3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584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58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86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58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9" style:parent-style-name="Car.predefinitoparagrafo" style:family="text">
      <style:text-properties style:font-name="Calibri" style:font-name-complex="Calibri" fo:letter-spacing="0.009in" fo:font-size="12pt" style:font-size-asian="12pt" style:font-size-complex="12pt"/>
    </style:style>
    <style:style style:name="T590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5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2" style:parent-style-name="Car.predefinitoparagrafo" style:family="text">
      <style:text-properties style:font-name="Calibri" style:font-name-complex="Calibri" fo:letter-spacing="0.0118in" fo:font-size="12pt" style:font-size-asian="12pt" style:font-size-complex="12pt"/>
    </style:style>
    <style:style style:name="T59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94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59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59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8" style:parent-style-name="Car.predefinitoparagrafo" style:family="text">
      <style:text-properties style:font-name="Calibri" style:font-name-complex="Calibri" fo:letter-spacing="0.0125in" fo:font-size="12pt" style:font-size-asian="12pt" style:font-size-complex="12pt"/>
    </style:style>
    <style:style style:name="T5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0" style:parent-style-name="Car.predefinitoparagrafo" style:family="text">
      <style:text-properties style:font-name="Calibri" style:font-name-complex="Calibri" fo:letter-spacing="0.0131in" fo:font-size="12pt" style:font-size-asian="12pt" style:font-size-complex="12pt"/>
    </style:style>
    <style:style style:name="T60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3" style:parent-style-name="Car.predefinitoparagrafo" style:family="text">
      <style:text-properties style:font-name="Calibri" style:font-name-complex="Calibri" fo:letter-spacing="0.0131in" fo:font-size="12pt" style:font-size-asian="12pt" style:font-size-complex="12pt"/>
    </style:style>
    <style:style style:name="T6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5" style:parent-style-name="Car.predefinitoparagrafo" style:family="text">
      <style:text-properties style:font-name="Calibri" style:font-name-complex="Calibri" fo:letter-spacing="0.0104in" fo:font-size="12pt" style:font-size-asian="12pt" style:font-size-complex="12pt"/>
    </style:style>
    <style:style style:name="T60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07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0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0" style:parent-style-name="Car.predefinitoparagrafo" style:family="text">
      <style:text-properties style:font-name="Calibri" style:font-name-complex="Calibri" fo:letter-spacing="0.0111in" fo:font-size="12pt" style:font-size-asian="12pt" style:font-size-complex="12pt"/>
    </style:style>
    <style:style style:name="T61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1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1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16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6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8" style:parent-style-name="Car.predefinitoparagrafo" style:family="text">
      <style:text-properties style:font-name="Calibri" style:font-name-complex="Calibri" fo:letter-spacing="0.0083in" fo:font-size="12pt" style:font-size-asian="12pt" style:font-size-complex="12pt"/>
    </style:style>
    <style:style style:name="T619" style:parent-style-name="Car.predefinitoparagrafo" style:family="text">
      <style:text-properties style:font-name="Calibri" style:font-name-complex="Calibri" fo:letter-spacing="0.0048in" fo:font-size="12pt" style:font-size-asian="12pt" style:font-size-complex="12pt"/>
    </style:style>
    <style:style style:name="T6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1" style:parent-style-name="Car.predefinitoparagrafo" style:family="text">
      <style:text-properties style:font-name="Calibri" style:font-name-complex="Calibri" fo:letter-spacing="0.009in" fo:font-size="12pt" style:font-size-asian="12pt" style:font-size-complex="12pt"/>
    </style:style>
    <style:style style:name="T622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62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2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27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6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9" style:parent-style-name="Car.predefinitoparagrafo" style:family="text">
      <style:text-properties style:font-name="Calibri" style:font-name-complex="Calibri" fo:letter-spacing="0.009in" fo:font-size="12pt" style:font-size-asian="12pt" style:font-size-complex="12pt"/>
    </style:style>
    <style:style style:name="T6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1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3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3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34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3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7" style:parent-style-name="Car.predefinitoparagrafo" style:family="text">
      <style:text-properties style:font-name="Calibri" style:font-name-complex="Calibri" fo:letter-spacing="0.0118in" fo:font-size="12pt" style:font-size-asian="12pt" style:font-size-complex="12pt"/>
    </style:style>
    <style:style style:name="T63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0" style:parent-style-name="Car.predefinitoparagrafo" style:family="text">
      <style:text-properties style:font-name="Calibri" style:font-name-complex="Calibri" fo:letter-spacing="0.0131in" fo:font-size="12pt" style:font-size-asian="12pt" style:font-size-complex="12pt"/>
    </style:style>
    <style:style style:name="T64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3" style:parent-style-name="Car.predefinitoparagrafo" style:family="text">
      <style:text-properties style:font-name="Calibri" style:font-name-complex="Calibri" fo:letter-spacing="0.0118in" fo:font-size="12pt" style:font-size-asian="12pt" style:font-size-complex="12pt"/>
    </style:style>
    <style:style style:name="T64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45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7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6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65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6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2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6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4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6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59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6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661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66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66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5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66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8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69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67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73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74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7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7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677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78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2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8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5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68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68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88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0" style:parent-style-name="Car.predefinitoparagrafo" style:family="text">
      <style:text-properties style:font-name="Calibri" style:font-name-complex="Calibri" fo:letter-spacing="0.0048in" fo:font-size="12pt" style:font-size-asian="12pt" style:font-size-complex="12pt"/>
    </style:style>
    <style:style style:name="T69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69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6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97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698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69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0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2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703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70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6" style:parent-style-name="Car.predefinitoparagrafo" style:family="text">
      <style:text-properties style:font-name="Calibri" style:font-name-complex="Calibri" fo:letter-spacing="0.0069in" fo:font-size="12pt" style:font-size-asian="12pt" style:font-size-complex="12pt"/>
    </style:style>
    <style:style style:name="T7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8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7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1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1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6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71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18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7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0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2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5" style:parent-style-name="Car.predefinitoparagrafo" style:family="text">
      <style:text-properties style:font-name="Calibri" style:font-name-complex="Calibri" fo:letter-spacing="0.0069in" fo:font-size="12pt" style:font-size-asian="12pt" style:font-size-complex="12pt"/>
    </style:style>
    <style:style style:name="T726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8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2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30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73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3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734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3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38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73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42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4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5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4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53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5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56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757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58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0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761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3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6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6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7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6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6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70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2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7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75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776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77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778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7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782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7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4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7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86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787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88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8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790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79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92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9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96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8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799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8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02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803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04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805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806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807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08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80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P810" style:parent-style-name="Normale" style:family="paragraph">
      <style:paragraph-properties fo:line-height="0.1388in"/>
      <style:text-properties style:font-name-complex="Calibri" fo:font-size="12pt" style:font-size-asian="12pt" style:font-size-complex="12pt"/>
    </style:style>
    <style:style style:name="P811" style:parent-style-name="Normale" style:family="paragraph">
      <style:paragraph-properties fo:margin-top="0.0062in" fo:line-height="0.1388in"/>
      <style:text-properties style:font-name-complex="Calibri" fo:font-size="12pt" style:font-size-asian="12pt" style:font-size-complex="12pt"/>
    </style:style>
    <style:style style:name="P812" style:parent-style-name="Corpotesto" style:family="paragraph">
      <style:paragraph-properties fo:margin-left="0.0708in" fo:text-indent="0in">
        <style:tab-stops>
          <style:tab-stop style:type="left" style:position="3.5in"/>
        </style:tab-stops>
      </style:paragraph-properties>
    </style:style>
    <style:style style:name="T81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5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18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1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20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5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82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27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9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8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32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4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3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3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837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838" style:parent-style-name="Car.predefinitoparagrafo" style:family="text">
      <style:text-properties style:font-name="Calibri" style:font-name-complex="Calibri" fo:letter-spacing="-0.0062in" fo:font-size="12pt" style:font-size-asian="12pt" style:font-size-complex="12pt"/>
    </style:style>
    <style:style style:name="T8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0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8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2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84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46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47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48" style:parent-style-name="Car.predefinitoparagrafo" style:family="text">
      <style:text-properties style:font-name="Calibri" style:font-name-complex="Calibri" fo:letter-spacing="0.0048in" fo:font-size="12pt" style:font-size-asian="12pt" style:font-size-complex="12pt"/>
    </style:style>
    <style:style style:name="T84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52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853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56" style:parent-style-name="Car.predefinitoparagrafo" style:family="text">
      <style:text-properties style:font-name="Calibri" style:font-name-complex="Calibri" fo:letter-spacing="0.002in" fo:font-size="12pt" style:font-size-asian="12pt" style:font-size-complex="12pt"/>
    </style:style>
    <style:style style:name="T857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858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85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60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62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63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64" style:parent-style-name="Car.predefinitoparagrafo" style:family="text">
      <style:text-properties style:font-name="Calibri" style:font-name-complex="Calibri" fo:letter-spacing="0.0034in" fo:font-size="12pt" style:font-size-asian="12pt" style:font-size-complex="12pt"/>
    </style:style>
    <style:style style:name="T865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P866" style:parent-style-name="Normale" style:family="paragraph">
      <style:paragraph-properties fo:margin-top="0.0111in" fo:line-height="0.1666in"/>
      <style:text-properties style:font-name-complex="Calibri" fo:font-size="12pt" style:font-size-asian="12pt" style:font-size-complex="12pt"/>
    </style:style>
    <style:style style:name="P867" style:parent-style-name="Corpotesto" style:family="paragraph">
      <style:paragraph-properties fo:line-height="199%" fo:margin-left="4.0701in" fo:margin-right="0.4909in" fo:text-indent="0.4298in">
        <style:tab-stops/>
      </style:paragraph-properties>
    </style:style>
    <style:style style:name="T8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6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1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8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3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8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75" style:parent-style-name="Normale" style:family="paragraph">
      <style:paragraph-properties fo:line-height="0.1388in"/>
      <style:text-properties style:font-name-complex="Calibri" fo:font-size="12pt" style:font-size-asian="12pt" style:font-size-complex="12pt"/>
    </style:style>
    <style:style style:name="P876" style:parent-style-name="Normale" style:family="paragraph">
      <style:paragraph-properties fo:margin-top="0.0097in" fo:line-height="0.1944in"/>
      <style:text-properties style:font-name-complex="Calibri" fo:font-size="12pt" style:font-size-asian="12pt" style:font-size-complex="12pt"/>
    </style:style>
    <style:style style:name="P877" style:parent-style-name="Normale" style:family="paragraph">
      <style:paragraph-properties fo:line-height="102%" fo:margin-left="0.0708in">
        <style:tab-stops/>
      </style:paragraph-properties>
    </style:style>
    <style:style style:name="T878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879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880" style:parent-style-name="Car.predefinitoparagrafo" style:family="text">
      <style:text-properties style:font-name-asian="Times New Roman" style:font-name-complex="Calibri" fo:font-style="italic" style:font-style-asian="italic" fo:letter-spacing="0.0062in" fo:font-size="12pt" style:font-size-asian="12pt" style:font-size-complex="12pt"/>
    </style:style>
    <style:style style:name="T881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882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883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884" style:parent-style-name="Car.predefinitoparagrafo" style:family="text">
      <style:text-properties style:font-name-asian="Times New Roman" style:font-name-complex="Calibri" fo:font-style="italic" style:font-style-asian="italic" fo:letter-spacing="0.0027in" fo:font-size="12pt" style:font-size-asian="12pt" style:font-size-complex="12pt"/>
    </style:style>
    <style:style style:name="T885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886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887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888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889" style:parent-style-name="Car.predefinitoparagrafo" style:family="text">
      <style:text-properties style:font-name-asian="Times New Roman" style:font-name-complex="Calibri" fo:font-style="italic" style:font-style-asian="italic" fo:letter-spacing="0.0013in" fo:font-size="12pt" style:font-size-asian="12pt" style:font-size-complex="12pt"/>
    </style:style>
    <style:style style:name="T890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891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892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893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894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895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896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897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898" style:parent-style-name="Car.predefinitoparagrafo" style:family="text">
      <style:text-properties style:font-name-asian="Times New Roman" style:font-name-complex="Calibri" fo:font-style="italic" style:font-style-asian="italic" fo:letter-spacing="0.0048in" fo:font-size="12pt" style:font-size-asian="12pt" style:font-size-complex="12pt"/>
    </style:style>
    <style:style style:name="T899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00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01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02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03" style:parent-style-name="Car.predefinitoparagrafo" style:family="text">
      <style:text-properties style:font-name-asian="Times New Roman" style:font-name-complex="Calibri" fo:font-style="italic" style:font-style-asian="italic" fo:letter-spacing="0.0048in" fo:font-size="12pt" style:font-size-asian="12pt" style:font-size-complex="12pt"/>
    </style:style>
    <style:style style:name="T904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05" style:parent-style-name="Car.predefinitoparagrafo" style:family="text">
      <style:text-properties style:font-name-asian="Times New Roman" style:font-name-complex="Calibri" fo:font-style="italic" style:font-style-asian="italic" fo:letter-spacing="-0.0013in" fo:font-size="12pt" style:font-size-asian="12pt" style:font-size-complex="12pt"/>
    </style:style>
    <style:style style:name="T906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07" style:parent-style-name="Car.predefinitoparagrafo" style:family="text">
      <style:text-properties style:font-name-asian="Times New Roman" style:font-name-complex="Calibri" fo:font-style="italic" style:font-style-asian="italic" fo:letter-spacing="-0.0013in" fo:font-size="12pt" style:font-size-asian="12pt" style:font-size-complex="12pt"/>
    </style:style>
    <style:style style:name="T908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09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10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11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12" style:parent-style-name="Car.predefinitoparagrafo" style:family="text">
      <style:text-properties style:font-name-asian="Times New Roman" style:font-name-complex="Calibri" fo:font-style="italic" style:font-style-asian="italic" fo:letter-spacing="0.0062in" fo:font-size="12pt" style:font-size-asian="12pt" style:font-size-complex="12pt"/>
    </style:style>
    <style:style style:name="T913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14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15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16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17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18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19" style:parent-style-name="Car.predefinitoparagrafo" style:family="text">
      <style:text-properties style:font-name-asian="Times New Roman" style:font-name-complex="Calibri" fo:font-style="italic" style:font-style-asian="italic" fo:letter-spacing="-0.0013in" fo:font-size="12pt" style:font-size-asian="12pt" style:font-size-complex="12pt"/>
    </style:style>
    <style:style style:name="T920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21" style:parent-style-name="Car.predefinitoparagrafo" style:family="text">
      <style:text-properties style:font-name-asian="Times New Roman" style:font-name-complex="Calibri" fo:font-style="italic" style:font-style-asian="italic" fo:letter-spacing="-0.0048in" fo:font-size="12pt" style:font-size-asian="12pt" style:font-size-complex="12pt"/>
    </style:style>
    <style:style style:name="T922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23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24" style:parent-style-name="Car.predefinitoparagrafo" style:family="text">
      <style:text-properties style:font-name-asian="Times New Roman" style:font-name-complex="Calibri" fo:font-style="italic" style:font-style-asian="italic" fo:letter-spacing="0.0027in" fo:font-size="12pt" style:font-size-asian="12pt" style:font-size-complex="12pt"/>
    </style:style>
    <style:style style:name="T925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26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27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28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29" style:parent-style-name="Car.predefinitoparagrafo" style:family="text">
      <style:text-properties style:font-name-asian="Times New Roman" style:font-name-complex="Calibri" fo:font-style="italic" style:font-style-asian="italic" fo:letter-spacing="0.0027in" fo:font-size="12pt" style:font-size-asian="12pt" style:font-size-complex="12pt"/>
    </style:style>
    <style:style style:name="T930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31" style:parent-style-name="Car.predefinitoparagrafo" style:family="text">
      <style:text-properties style:font-name-asian="Times New Roman" style:font-name-complex="Calibri" fo:font-style="italic" style:font-style-asian="italic" fo:letter-spacing="-0.0013in" fo:font-size="12pt" style:font-size-asian="12pt" style:font-size-complex="12pt"/>
    </style:style>
    <style:style style:name="T932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33" style:parent-style-name="Car.predefinitoparagrafo" style:family="text">
      <style:text-properties style:font-name-asian="Times New Roman" style:font-name-complex="Calibri" fo:font-style="italic" style:font-style-asian="italic" fo:letter-spacing="-0.0048in" fo:font-size="12pt" style:font-size-asian="12pt" style:font-size-complex="12pt"/>
    </style:style>
    <style:style style:name="T934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35" style:parent-style-name="Car.predefinitoparagrafo" style:family="text">
      <style:text-properties style:font-name-asian="Times New Roman" style:font-name-complex="Calibri" fo:font-style="italic" style:font-style-asian="italic" fo:letter-spacing="0.0062in" fo:font-size="12pt" style:font-size-asian="12pt" style:font-size-complex="12pt"/>
    </style:style>
    <style:style style:name="T936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37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38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39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40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41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42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43" style:parent-style-name="Car.predefinitoparagrafo" style:family="text">
      <style:text-properties style:font-name-asian="Times New Roman" style:font-name-complex="Calibri" fo:font-style="italic" style:font-style-asian="italic" fo:letter-spacing="0.0048in" fo:font-size="12pt" style:font-size-asian="12pt" style:font-size-complex="12pt"/>
    </style:style>
    <style:style style:name="T944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45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46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47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48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49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50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51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52" style:parent-style-name="Car.predefinitoparagrafo" style:family="text">
      <style:text-properties style:font-name-asian="Times New Roman" style:font-name-complex="Calibri" fo:font-style="italic" style:font-style-asian="italic" fo:letter-spacing="0.0069in" fo:font-size="12pt" style:font-size-asian="12pt" style:font-size-complex="12pt"/>
    </style:style>
    <style:style style:name="T953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54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55" style:parent-style-name="Car.predefinitoparagrafo" style:family="text">
      <style:text-properties style:font-name-asian="Times New Roman" style:font-name-complex="Calibri" fo:font-style="italic" style:font-style-asian="italic" fo:letter-spacing="0.0048in" fo:font-size="12pt" style:font-size-asian="12pt" style:font-size-complex="12pt"/>
    </style:style>
    <style:style style:name="T956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57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58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59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60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61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62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63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64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65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66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67" style:parent-style-name="Car.predefinitoparagrafo" style:family="text">
      <style:text-properties style:font-name-asian="Times New Roman" style:font-name-complex="Calibri" fo:font-style="italic" style:font-style-asian="italic" fo:letter-spacing="0.0069in" fo:font-size="12pt" style:font-size-asian="12pt" style:font-size-complex="12pt"/>
    </style:style>
    <style:style style:name="T968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69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70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71" style:parent-style-name="Car.predefinitoparagrafo" style:family="text">
      <style:text-properties style:font-name-asian="Times New Roman" style:font-name-complex="Calibri" fo:font-style="italic" style:font-style-asian="italic" fo:letter-spacing="0.0062in" fo:font-size="12pt" style:font-size-asian="12pt" style:font-size-complex="12pt"/>
    </style:style>
    <style:style style:name="T972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73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74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75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76" style:parent-style-name="Car.predefinitoparagrafo" style:family="text">
      <style:text-properties style:font-name-asian="Times New Roman" style:font-name-complex="Calibri" fo:font-style="italic" style:font-style-asian="italic" fo:letter-spacing="-0.0048in" fo:font-size="12pt" style:font-size-asian="12pt" style:font-size-complex="12pt"/>
    </style:style>
    <style:style style:name="T977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78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79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80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81" style:parent-style-name="Car.predefinitoparagrafo" style:family="text">
      <style:text-properties style:font-name-asian="Times New Roman" style:font-name-complex="Calibri" fo:font-style="italic" style:font-style-asian="italic" fo:letter-spacing="0.0048in" fo:font-size="12pt" style:font-size-asian="12pt" style:font-size-complex="12pt"/>
    </style:style>
    <style:style style:name="T982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83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84" style:parent-style-name="Car.predefinitoparagrafo" style:family="text">
      <style:text-properties style:font-name-asian="Times New Roman" style:font-name-complex="Calibri" fo:font-style="italic" style:font-style-asian="italic" fo:letter-spacing="0.0062in" fo:font-size="12pt" style:font-size-asian="12pt" style:font-size-complex="12pt"/>
    </style:style>
    <style:style style:name="T985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86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87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88" style:parent-style-name="Car.predefinitoparagrafo" style:family="text">
      <style:text-properties style:font-name-asian="Times New Roman" style:font-name-complex="Calibri" fo:font-style="italic" style:font-style-asian="italic" fo:letter-spacing="-0.0034in" fo:font-size="12pt" style:font-size-asian="12pt" style:font-size-complex="12pt"/>
    </style:style>
    <style:style style:name="T989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90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91" style:parent-style-name="Car.predefinitoparagrafo" style:family="text">
      <style:text-properties style:font-name-asian="Times New Roman" style:font-name-complex="Calibri" fo:font-style="italic" style:font-style-asian="italic" fo:letter-spacing="0.0013in" fo:font-size="12pt" style:font-size-asian="12pt" style:font-size-complex="12pt"/>
    </style:style>
    <style:style style:name="T992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93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994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95" style:parent-style-name="Car.predefinitoparagrafo" style:family="text">
      <style:text-properties style:font-name-asian="Times New Roman" style:font-name-complex="Calibri" fo:font-style="italic" style:font-style-asian="italic" fo:letter-spacing="-0.0013in" fo:font-size="12pt" style:font-size-asian="12pt" style:font-size-complex="12pt"/>
    </style:style>
    <style:style style:name="T996" style:parent-style-name="Car.predefinitoparagrafo" style:family="text">
      <style:text-properties style:font-name-asian="Times New Roman" style:font-name-complex="Calibri" fo:font-style="italic" style:font-style-asian="italic" fo:letter-spacing="-0.0006in" fo:font-size="12pt" style:font-size-asian="12pt" style:font-size-complex="12pt"/>
    </style:style>
    <style:style style:name="T997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998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999" style:parent-style-name="Car.predefinitoparagrafo" style:family="text">
      <style:text-properties style:font-name-asian="Times New Roman" style:font-name-complex="Calibri" fo:font-style="italic" style:font-style-asian="italic" fo:letter-spacing="-0.0013in" fo:font-size="12pt" style:font-size-asian="12pt" style:font-size-complex="12pt"/>
    </style:style>
    <style:style style:name="T1000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1001" style:parent-style-name="Car.predefinitoparagrafo" style:family="text">
      <style:text-properties style:font-name-asian="Times New Roman" style:font-name-complex="Calibri" fo:font-style="italic" style:font-style-asian="italic" fo:letter-spacing="-0.0013in" fo:font-size="12pt" style:font-size-asian="12pt" style:font-size-complex="12pt"/>
    </style:style>
    <style:style style:name="T1002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1003" style:parent-style-name="Car.predefinitoparagrafo" style:family="text">
      <style:text-properties style:font-name-asian="Times New Roman" style:font-name-complex="Calibri" fo:font-style="italic" style:font-style-asian="italic" fo:letter-spacing="0.0006in" fo:font-size="12pt" style:font-size-asian="12pt" style:font-size-complex="12pt"/>
    </style:style>
    <style:style style:name="T1004" style:parent-style-name="Car.predefinitoparagrafo" style:family="text">
      <style:text-properties style:font-name-asian="Times New Roman" style:font-name-complex="Calibri" fo:font-style="italic" style:font-style-asian="italic" fo:letter-spacing="-0.0027in" fo:font-size="12pt" style:font-size-asian="12pt" style:font-size-complex="12pt"/>
    </style:style>
    <style:style style:name="T1005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/>
    </style:style>
    <style:style style:name="T1006" style:parent-style-name="Car.predefinitoparagrafo" style:family="text">
      <style:text-properties style:font-name-asian="Times New Roman" style:font-name-complex="Calibri" fo:font-style="italic" style:font-style-asian="italic" fo:letter-spacing="-0.0013i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Allegato 4 Dichiarazione antipantouflage</text:span></text:p>
      <text:p text:style-name="P7"/>
      <text:p text:style-name="P8"/>
      <text:p text:style-name="P9">La sottoscritta /Il sottoscritto:</text:p>
      <text:p text:style-name="P10">(cognome) ___________________________________ (nome) _____________________________________________<text:s/></text:p>
      <text:p text:style-name="P11">nata/o a __________________________________________________ il _____________________________________</text:p>
      <text:p text:style-name="P12">residente a __________________________ in via ______________________________ n. _________<text:s/>C.A.P.<text:s/>________ tel/cell.<text:s/>______________________<text:s/>mail___________________________________<text:s/></text:p>
      <text:p text:style-name="P13"/>
      <text:p text:style-name="P14">in qualità di Legale Rappresentante dell’Ente del Terzo Settore:</text:p>
      <text:p text:style-name="P15">denominato _____________________________________________________________________________________</text:p>
      <text:p text:style-name="P16">con sede legale in __________________________________Via_________________________________Cap_______________________</text:p>
      <text:p text:style-name="P17">C.F. _____________________________________ P.IVA__________________________________________________</text:p>
      <text:p text:style-name="P18">Tel/Cell.<text:s/>_____________________________________ PEC<text:s/>_______________________________________________</text:p>
      <text:p text:style-name="P19"/>
      <text:p text:style-name="P20"><text:span text:style-name="T21">Ai<text:s/></text:span><text:span text:style-name="T22">sensi degli articoli 46 e 47 del D.P.R. n. 445/2000, consapevole della responsabilità penale cui può andare incontro, come previsto dall’art. 48 del DPR 445/2000, e delle sanzioni indicate all’art. 76 del DPR 445/2000, per le ipotesi di dichiarazioni mendaci, formazione od uso di atti falsi, e consapevole altresì di poter decadere in tali casi dai benefici ottenuti, rende le dichiarazioni contenute nel presente modulo, anche sostitutive di certificazioni e di atti di notorietà ai sensi del D.P.R. 445/2000, <text:s/>pertanto</text:span></text:p>
      <text:p text:style-name="P23"/>
      <text:p text:style-name="P24"><text:span text:style-name="T25">D</text:span><text:span text:style-name="T26">I</text:span><text:span text:style-name="T27">C</text:span><text:span text:style-name="T28">H</text:span><text:span text:style-name="T29">I</text:span><text:span text:style-name="T30">ARA</text:span></text:p>
      <text:p text:style-name="P31"/>
      <text:p text:style-name="P32"/>
      <text:p text:style-name="P33"><text:span text:style-name="T34">a</text:span><text:span text:style-name="T35">l</text:span><text:span text:style-name="T36"><text:s/></text:span><text:span text:style-name="T37">f</text:span><text:span text:style-name="T38">i</text:span><text:span text:style-name="T39">ne</text:span><text:span text:style-name="T40"><text:s/></text:span><text:span text:style-name="T41">d</text:span><text:span text:style-name="T42">e</text:span><text:span text:style-name="T43">ll</text:span><text:span text:style-name="T44">’</text:span><text:span text:style-name="T45">a</text:span><text:span text:style-name="T46">pp</text:span><text:span text:style-name="T47">l</text:span><text:span text:style-name="T48">i</text:span><text:span text:style-name="T49">c</text:span><text:span text:style-name="T50">a</text:span><text:span text:style-name="T51">z</text:span><text:span text:style-name="T52">i</text:span><text:span text:style-name="T53">one</text:span><text:span text:style-name="T54"><text:s/></text:span><text:span text:style-name="T55">d</text:span><text:span text:style-name="T56">e</text:span><text:span text:style-name="T57">l</text:span><text:span text:style-name="T58">l</text:span><text:span text:style-name="T59">’</text:span><text:span text:style-name="T60">a</text:span><text:span text:style-name="T61">r</text:span><text:span text:style-name="T62">t</text:span><text:span text:style-name="T63">.</text:span><text:span text:style-name="T64"><text:s/></text:span><text:span text:style-name="T65">5</text:span><text:span text:style-name="T66">3</text:span><text:span text:style-name="T67">,</text:span><text:span text:style-name="T68"><text:s/></text:span><text:span text:style-name="T69">c</text:span><text:span text:style-name="T70">o</text:span><text:span text:style-name="T71">m</text:span><text:span text:style-name="T72">m</text:span><text:span text:style-name="T73">a</text:span><text:span text:style-name="T74"><text:s/></text:span><text:span text:style-name="T75">16</text:span><text:span text:style-name="T76">-</text:span><text:span text:style-name="T77">t</text:span><text:span text:style-name="T78">e</text:span><text:span text:style-name="T79">r</text:span><text:span text:style-name="T80">,</text:span><text:span text:style-name="T81"><text:s/></text:span><text:span text:style-name="T82">d</text:span><text:span text:style-name="T83">e</text:span><text:span text:style-name="T84">l</text:span><text:span text:style-name="T85"><text:s/></text:span><text:span text:style-name="T86">D</text:span><text:span text:style-name="T87">.</text:span><text:span text:style-name="T88"><text:s/></text:span><text:span text:style-name="T89">L</text:span><text:span text:style-name="T90">g</text:span><text:span text:style-name="T91">s.</text:span><text:span text:style-name="T92"><text:s/></text:span><text:span text:style-name="T93">n</text:span><text:span text:style-name="T94">.</text:span><text:span text:style-name="T95"><text:s/></text:span><text:span text:style-name="T96">165</text:span><text:span text:style-name="T97">/</text:span><text:span text:style-name="T98">200</text:span><text:span text:style-name="T99">1</text:span><text:span text:style-name="T100">,</text:span><text:span text:style-name="T101"><text:s/></text:span><text:span text:style-name="T102">i</text:span><text:span text:style-name="T103">n</text:span><text:span text:style-name="T104">t</text:span><text:span text:style-name="T105">r</text:span><text:span text:style-name="T106">o</text:span><text:span text:style-name="T107">d</text:span><text:span text:style-name="T108">o</text:span><text:span text:style-name="T109">t</text:span><text:span text:style-name="T110">t</text:span><text:span text:style-name="T111">o</text:span><text:span text:style-name="T112"><text:s/></text:span><text:span text:style-name="T113">d</text:span><text:span text:style-name="T114">a</text:span><text:span text:style-name="T115">l</text:span><text:span text:style-name="T116">l</text:span><text:span text:style-name="T117">a</text:span><text:span text:style-name="T118"><text:s/></text:span><text:span text:style-name="T119">l</text:span><text:span text:style-name="T120">e</text:span><text:span text:style-name="T121">gge</text:span><text:span text:style-name="T122"><text:s/></text:span><text:span text:style-name="T123">n</text:span><text:span text:style-name="T124">.</text:span><text:span text:style-name="T125"><text:s/></text:span><text:span text:style-name="T126">190</text:span><text:span text:style-name="T127">/</text:span><text:span text:style-name="T128">2012<text:s/></text:span><text:span text:style-name="T129">(</text:span><text:span text:style-name="T130">a</text:span><text:span text:style-name="T131">tt</text:span><text:span text:style-name="T132">i</text:span><text:span text:style-name="T133">v</text:span><text:span text:style-name="T134">i</text:span><text:span text:style-name="T135">t</text:span><text:span text:style-name="T136">à</text:span><text:span text:style-name="T137"><text:s/></text:span><text:span text:style-name="T138">su</text:span><text:span text:style-name="T139">cc</text:span><text:span text:style-name="T140">e</text:span><text:span text:style-name="T141">ss</text:span><text:span text:style-name="T142">i</text:span><text:span text:style-name="T143">v</text:span><text:span text:style-name="T144">a</text:span><text:span text:style-name="T145"><text:s/></text:span><text:span text:style-name="T146">a</text:span><text:span text:style-name="T147">ll</text:span><text:span text:style-name="T148">a</text:span><text:span text:style-name="T149"><text:s/></text:span><text:span text:style-name="T150">c</text:span><text:span text:style-name="T151">e</text:span><text:span text:style-name="T152">ss</text:span><text:span text:style-name="T153">a</text:span><text:span text:style-name="T154">z</text:span><text:span text:style-name="T155">i</text:span><text:span text:style-name="T156">one d</text:span><text:span text:style-name="T157">e</text:span><text:span text:style-name="T158">l</text:span><text:span text:style-name="T159"><text:s/></text:span><text:span text:style-name="T160">r</text:span><text:span text:style-name="T161">a</text:span><text:span text:style-name="T162">pp</text:span><text:span text:style-name="T163">o</text:span><text:span text:style-name="T164">r</text:span><text:span text:style-name="T165">t</text:span><text:span text:style-name="T166">o</text:span><text:span text:style-name="T167"><text:s/></text:span><text:span text:style-name="T168">d</text:span><text:span text:style-name="T169">i</text:span><text:span text:style-name="T170"><text:s/></text:span><text:span text:style-name="T171">l</text:span><text:span text:style-name="T172">a</text:span><text:span text:style-name="T173">v</text:span><text:span text:style-name="T174">o</text:span><text:span text:style-name="T175">r</text:span><text:span text:style-name="T176">o</text:span><text:span text:style-name="T177"><text:s/></text:span><text:span text:style-name="T178">–</text:span><text:span text:style-name="T179"><text:s/></text:span><text:span text:style-name="T180">p</text:span><text:span text:style-name="T181">a</text:span><text:span text:style-name="T182">n</text:span><text:span text:style-name="T183">t</text:span><text:span text:style-name="T184">o</text:span><text:span text:style-name="T185">u</text:span><text:span text:style-name="T186">f</text:span><text:span text:style-name="T187">l</text:span><text:span text:style-name="T188">a</text:span><text:span text:style-name="T189">ge o</text:span><text:span text:style-name="T190"><text:s/></text:span><text:span text:style-name="T191">re</text:span><text:span text:style-name="T192">vo</text:span><text:span text:style-name="T193">l</text:span><text:span text:style-name="T194">v</text:span><text:span text:style-name="T195">i</text:span><text:span text:style-name="T196">n</text:span><text:span text:style-name="T197">g</text:span><text:span text:style-name="T198"><text:s/></text:span><text:span text:style-name="T199">d</text:span><text:span text:style-name="T200">oo</text:span><text:span text:style-name="T201">r</text:span><text:span text:style-name="T202">s</text:span><text:span text:style-name="T203">)</text:span><text:span text:style-name="T204">:</text:span></text:p>
      <text:p text:style-name="P205"/>
      <text:list text:style-name="LFO1" text:continue-numbering="true">
        <text:list-item>
          <text:p text:style-name="P206"><text:span text:style-name="T207">d</text:span><text:span text:style-name="T208">i</text:span><text:span text:style-name="T209"><text:s/></text:span><text:span text:style-name="T210">non</text:span><text:span text:style-name="T211"><text:s/></text:span><text:span text:style-name="T212">a</text:span><text:span text:style-name="T213">v</text:span><text:span text:style-name="T214">e</text:span><text:span text:style-name="T215">r</text:span><text:span text:style-name="T216"><text:s/></text:span><text:span text:style-name="T217">c</text:span><text:span text:style-name="T218">o</text:span><text:span text:style-name="T219">n</text:span><text:span text:style-name="T220">c</text:span><text:span text:style-name="T221">l</text:span><text:span text:style-name="T222">uso</text:span><text:span text:style-name="T223"><text:s/></text:span><text:span text:style-name="T224">c</text:span><text:span text:style-name="T225">o</text:span><text:span text:style-name="T226">n</text:span><text:span text:style-name="T227">t</text:span><text:span text:style-name="T228">r</text:span><text:span text:style-name="T229">a</text:span><text:span text:style-name="T230">t</text:span><text:span text:style-name="T231">t</text:span><text:span text:style-name="T232">i</text:span><text:span text:style-name="T233"><text:s/></text:span><text:span text:style-name="T234">di</text:span><text:span text:style-name="T235"><text:s/></text:span><text:span text:style-name="T236">l</text:span><text:span text:style-name="T237">a</text:span><text:span text:style-name="T238">v</text:span><text:span text:style-name="T239">o</text:span><text:span text:style-name="T240">r</text:span><text:span text:style-name="T241">o</text:span><text:span text:style-name="T242"><text:s/></text:span><text:span text:style-name="T243">sub</text:span><text:span text:style-name="T244">o</text:span><text:span text:style-name="T245">r</text:span><text:span text:style-name="T246">d</text:span><text:span text:style-name="T247">i</text:span><text:span text:style-name="T248">n</text:span><text:span text:style-name="T249">a</text:span><text:span text:style-name="T250">t</text:span><text:span text:style-name="T251">o</text:span><text:span text:style-name="T252"><text:s/></text:span><text:span text:style-name="T253">o</text:span><text:span text:style-name="T254"><text:s/></text:span><text:span text:style-name="T255">a</text:span><text:span text:style-name="T256">u</text:span><text:span text:style-name="T257">t</text:span><text:span text:style-name="T258">ono</text:span><text:span text:style-name="T259">m</text:span><text:span text:style-name="T260">o</text:span><text:span text:style-name="T261"><text:s/></text:span><text:span text:style-name="T262">e</text:span><text:span text:style-name="T263">,</text:span><text:span text:style-name="T264"><text:s/></text:span><text:span text:style-name="T265">c</text:span><text:span text:style-name="T266">o</text:span><text:span text:style-name="T267">m</text:span><text:span text:style-name="T268">u</text:span><text:span text:style-name="T269">n</text:span><text:span text:style-name="T270">q</text:span><text:span text:style-name="T271">u</text:span><text:span text:style-name="T272">e</text:span><text:span text:style-name="T273">,</text:span><text:span text:style-name="T274"><text:s/></text:span><text:span text:style-name="T275">di</text:span><text:span text:style-name="T276"><text:s/></text:span><text:span text:style-name="T277">non</text:span><text:span text:style-name="T278"><text:s/></text:span><text:span text:style-name="T279">a</text:span><text:span text:style-name="T280">v</text:span><text:span text:style-name="T281">e</text:span><text:span text:style-name="T282">r</text:span><text:span text:style-name="T283"><text:s/></text:span><text:span text:style-name="T284">a</text:span><text:span text:style-name="T285">tt</text:span><text:span text:style-name="T286">r</text:span><text:span text:style-name="T287">i</text:span><text:span text:style-name="T288">bu</text:span><text:span text:style-name="T289">i</text:span><text:span text:style-name="T290">to i</text:span><text:span text:style-name="T291">n</text:span><text:span text:style-name="T292">c</text:span><text:span text:style-name="T293">a</text:span><text:span text:style-name="T294">r</text:span><text:span text:style-name="T295">i</text:span><text:span text:style-name="T296">c</text:span><text:span text:style-name="T297">h</text:span><text:span text:style-name="T298">i</text:span><text:span text:style-name="T299"><text:s/></text:span><text:span text:style-name="T300">a</text:span><text:span text:style-name="T301">d</text:span><text:span text:style-name="T302"><text:s/></text:span><text:span text:style-name="T303">e</text:span><text:span text:style-name="T304">x</text:span><text:span text:style-name="T305"><text:s/></text:span><text:span text:style-name="T306">d</text:span><text:span text:style-name="T307">i</text:span><text:span text:style-name="T308">p</text:span><text:span text:style-name="T309">e</text:span><text:span text:style-name="T310">nd</text:span><text:span text:style-name="T311">e</text:span><text:span text:style-name="T312">n</text:span><text:span text:style-name="T313">t</text:span><text:span text:style-name="T314">i</text:span><text:span text:style-name="T315">,</text:span><text:span text:style-name="T316"><text:s/></text:span><text:span text:style-name="T317">c</text:span><text:span text:style-name="T318">he</text:span><text:span text:style-name="T319"><text:s/></text:span><text:span text:style-name="T320">h</text:span><text:span text:style-name="T321">a</text:span><text:span text:style-name="T322">nno</text:span><text:span text:style-name="T323"><text:s/></text:span><text:span text:style-name="T324">e</text:span><text:span text:style-name="T325">s</text:span><text:span text:style-name="T326">e</text:span><text:span text:style-name="T327">r</text:span><text:span text:style-name="T328">c</text:span><text:span text:style-name="T329">i</text:span><text:span text:style-name="T330">t</text:span><text:span text:style-name="T331">a</text:span><text:span text:style-name="T332">t</text:span><text:span text:style-name="T333">o</text:span><text:span text:style-name="T334"><text:s/></text:span><text:span text:style-name="T335">p</text:span><text:span text:style-name="T336">o</text:span><text:span text:style-name="T337">t</text:span><text:span text:style-name="T338">e</text:span><text:span text:style-name="T339">r</text:span><text:span text:style-name="T340">i</text:span><text:span text:style-name="T341"><text:s/></text:span><text:span text:style-name="T342">a</text:span><text:span text:style-name="T343">u</text:span><text:span text:style-name="T344">t</text:span><text:span text:style-name="T345">o</text:span><text:span text:style-name="T346">r</text:span><text:span text:style-name="T347">i</text:span><text:span text:style-name="T348">t</text:span><text:span text:style-name="T349">a</text:span><text:span text:style-name="T350">t</text:span><text:span text:style-name="T351">i</text:span><text:span text:style-name="T352">vi</text:span><text:span text:style-name="T353"><text:s/></text:span><text:span text:style-name="T354">o</text:span><text:span text:style-name="T355"><text:s/></text:span><text:span text:style-name="T356">n</text:span><text:span text:style-name="T357">e</text:span><text:span text:style-name="T358">go</text:span><text:span text:style-name="T359">z</text:span><text:span text:style-name="T360">i</text:span><text:span text:style-name="T361">a</text:span><text:span text:style-name="T362">l</text:span><text:span text:style-name="T363">i</text:span><text:span text:style-name="T364"><text:s/></text:span><text:span text:style-name="T365">p</text:span><text:span text:style-name="T366">e</text:span><text:span text:style-name="T367">r</text:span><text:span text:style-name="T368"><text:s/></text:span><text:span text:style-name="T369">c</text:span><text:span text:style-name="T370">o</text:span><text:span text:style-name="T371">n</text:span><text:span text:style-name="T372">t</text:span><text:span text:style-name="T373">o</text:span><text:span text:style-name="T374"><text:s/></text:span><text:span text:style-name="T375">d</text:span><text:span text:style-name="T376">e</text:span><text:span text:style-name="T377">ll</text:span><text:span text:style-name="T378">’Ente Parco Nazionale Gran Paradiso<text:s/></text:span><text:span text:style-name="T379">n</text:span><text:span text:style-name="T380">e</text:span><text:span text:style-name="T381">i</text:span><text:span text:style-name="T382"><text:s/></text:span><text:span text:style-name="T383">c</text:span><text:span text:style-name="T384">o</text:span><text:span text:style-name="T385">n</text:span><text:span text:style-name="T386">f</text:span><text:span text:style-name="T387">r</text:span><text:span text:style-name="T388">o</text:span><text:span text:style-name="T389">n</text:span><text:span text:style-name="T390">t</text:span><text:span text:style-name="T391">i</text:span><text:span text:style-name="T392"><text:s/></text:span><text:span text:style-name="T393">d</text:span><text:span text:style-name="T394">e</text:span><text:span text:style-name="T395">l</text:span><text:span text:style-name="T396">l</text:span><text:span text:style-name="T397">’</text:span><text:span text:style-name="T398">ETS d</text:span><text:span text:style-name="T399">i</text:span><text:span text:style-name="T400"><text:s/></text:span><text:span text:style-name="T401">c</text:span><text:span text:style-name="T402">u</text:span><text:span text:style-name="T403">i</text:span><text:span text:style-name="T404"><text:s/></text:span><text:span text:style-name="T405">s</text:span><text:span text:style-name="T406">o</text:span><text:span text:style-name="T407">p</text:span><text:span text:style-name="T408">r</text:span><text:span text:style-name="T409">a</text:span><text:span text:style-name="T410">,</text:span><text:span text:style-name="T411"><text:s/></text:span><text:span text:style-name="T412">n</text:span><text:span text:style-name="T413">e</text:span><text:span text:style-name="T414">l</text:span><text:span text:style-name="T415"><text:s/></text:span><text:span text:style-name="T416">t</text:span><text:span text:style-name="T417">r</text:span><text:span text:style-name="T418">i</text:span><text:span text:style-name="T419">e</text:span><text:span text:style-name="T420">nn</text:span><text:span text:style-name="T421">i</text:span><text:span text:style-name="T422">o</text:span><text:span text:style-name="T423"><text:s/></text:span><text:span text:style-name="T424">su</text:span><text:span text:style-name="T425">cc</text:span><text:span text:style-name="T426">e</text:span><text:span text:style-name="T427">ss</text:span><text:span text:style-name="T428">i</text:span><text:span text:style-name="T429">vo</text:span><text:span text:style-name="T430"><text:s/></text:span><text:span text:style-name="T431">a</text:span><text:span text:style-name="T432">ll</text:span><text:span text:style-name="T433">a</text:span><text:span text:style-name="T434"><text:s/></text:span><text:span text:style-name="T435">c</text:span><text:span text:style-name="T436">e</text:span><text:span text:style-name="T437">ss</text:span><text:span text:style-name="T438">a</text:span><text:span text:style-name="T439">z</text:span><text:span text:style-name="T440">i</text:span><text:span text:style-name="T441">one</text:span><text:span text:style-name="T442"><text:s/></text:span><text:span text:style-name="T443">d</text:span><text:span text:style-name="T444">el<text:s/></text:span><text:span text:style-name="T445">r</text:span><text:span text:style-name="T446">a</text:span><text:span text:style-name="T447">p</text:span><text:span text:style-name="T448">p</text:span><text:span text:style-name="T449">o</text:span><text:span text:style-name="T450">r</text:span><text:span text:style-name="T451">t</text:span><text:span text:style-name="T452">o;</text:span></text:p>
        </text:list-item>
        <text:list-item>
          <text:p text:style-name="P453"><text:span text:style-name="T454">c</text:span><text:span text:style-name="T455">he</text:span><text:span text:style-name="T456"><text:s/></text:span><text:span text:style-name="T457">è</text:span><text:span text:style-name="T458"><text:s/></text:span><text:span text:style-name="T459">c</text:span><text:span text:style-name="T460">o</text:span><text:span text:style-name="T461">n</text:span><text:span text:style-name="T462">s</text:span><text:span text:style-name="T463">a</text:span><text:span text:style-name="T464">p</text:span><text:span text:style-name="T465">e</text:span><text:span text:style-name="T466">v</text:span><text:span text:style-name="T467">o</text:span><text:span text:style-name="T468">l</text:span><text:span text:style-name="T469">e</text:span><text:span text:style-name="T470"><text:s/></text:span><text:span text:style-name="T471">c</text:span><text:span text:style-name="T472">h</text:span><text:span text:style-name="T473">e</text:span><text:span text:style-name="T474">,</text:span><text:span text:style-name="T475"><text:s/></text:span><text:span text:style-name="T476">a</text:span><text:span text:style-name="T477">i</text:span><text:span text:style-name="T478"><text:s/></text:span><text:span text:style-name="T479">s</text:span><text:span text:style-name="T480">e</text:span><text:span text:style-name="T481">n</text:span><text:span text:style-name="T482">s</text:span><text:span text:style-name="T483">i</text:span><text:span text:style-name="T484"><text:s/></text:span><text:span text:style-name="T485">d</text:span><text:span text:style-name="T486">e</text:span><text:span text:style-name="T487">l</text:span><text:span text:style-name="T488"><text:s/></text:span><text:span text:style-name="T489">p</text:span><text:span text:style-name="T490">r</text:span><text:span text:style-name="T491">e</text:span><text:span text:style-name="T492">d</text:span><text:span text:style-name="T493">e</text:span><text:span text:style-name="T494">t</text:span><text:span text:style-name="T495">t</text:span><text:span text:style-name="T496">o</text:span><text:span text:style-name="T497"><text:s/></text:span><text:span text:style-name="T498">a</text:span><text:span text:style-name="T499">r</text:span><text:span text:style-name="T500">t</text:span><text:span text:style-name="T501">.</text:span><text:span text:style-name="T502"><text:s/></text:span><text:span text:style-name="T503">53,</text:span><text:span text:style-name="T504"><text:s/></text:span><text:span text:style-name="T505">c</text:span><text:span text:style-name="T506">om</text:span><text:span text:style-name="T507">m</text:span><text:span text:style-name="T508">a</text:span><text:span text:style-name="T509"><text:s/></text:span><text:span text:style-name="T510">16</text:span><text:span text:style-name="T511">-</text:span><text:span text:style-name="T512">t</text:span><text:span text:style-name="T513">e</text:span><text:span text:style-name="T514">r</text:span><text:span text:style-name="T515">,</text:span><text:span text:style-name="T516"><text:s/></text:span><text:span text:style-name="T517">i</text:span><text:span text:style-name="T518"><text:s/></text:span><text:span text:style-name="T519">c</text:span><text:span text:style-name="T520">o</text:span><text:span text:style-name="T521">n</text:span><text:span text:style-name="T522">t</text:span><text:span text:style-name="T523">r</text:span><text:span text:style-name="T524">a</text:span><text:span text:style-name="T525">tt</text:span><text:span text:style-name="T526">i</text:span><text:span text:style-name="T527"><text:s/></text:span><text:span text:style-name="T528">c</text:span><text:span text:style-name="T529">o</text:span><text:span text:style-name="T530">n</text:span><text:span text:style-name="T531">c</text:span><text:span text:style-name="T532">l</text:span><text:span text:style-name="T533">usi</text:span><text:span text:style-name="T534"><text:s/></text:span><text:span text:style-name="T535">e</text:span><text:span text:style-name="T536"><text:s/></text:span><text:span text:style-name="T537">g</text:span><text:span text:style-name="T538">l</text:span><text:span text:style-name="T539">i</text:span><text:span text:style-name="T540"><text:s/></text:span><text:span text:style-name="T541">i</text:span><text:span text:style-name="T542">n</text:span><text:span text:style-name="T543">c</text:span><text:span text:style-name="T544">a</text:span><text:span text:style-name="T545">r</text:span><text:span text:style-name="T546">i</text:span><text:span text:style-name="T547">c</text:span><text:span text:style-name="T548">hi<text:s/></text:span><text:span text:style-name="T549">c</text:span><text:span text:style-name="T550">o</text:span><text:span text:style-name="T551">n</text:span><text:span text:style-name="T552">f</text:span><text:span text:style-name="T553">e</text:span><text:span text:style-name="T554">r</text:span><text:span text:style-name="T555">i</text:span><text:span text:style-name="T556">t</text:span><text:span text:style-name="T557">i</text:span><text:span text:style-name="T558"><text:s/></text:span><text:span text:style-name="T559">i</text:span><text:span text:style-name="T560">n</text:span><text:span text:style-name="T561"><text:s/></text:span><text:span text:style-name="T562">v</text:span><text:span text:style-name="T563">i</text:span><text:span text:style-name="T564">o</text:span><text:span text:style-name="T565">l</text:span><text:span text:style-name="T566">a</text:span><text:span text:style-name="T567">z</text:span><text:span text:style-name="T568">i</text:span><text:span text:style-name="T569">one</text:span><text:span text:style-name="T570"><text:s/></text:span><text:span text:style-name="T571">d</text:span><text:span text:style-name="T572">i</text:span><text:span text:style-name="T573"><text:s/></text:span><text:span text:style-name="T574">t</text:span><text:span text:style-name="T575">a</text:span><text:span text:style-name="T576">l</text:span><text:span text:style-name="T577">i</text:span><text:span text:style-name="T578"><text:s/></text:span><text:span text:style-name="T579">p</text:span><text:span text:style-name="T580">r</text:span><text:span text:style-name="T581">e</text:span><text:span text:style-name="T582">s</text:span><text:span text:style-name="T583">c</text:span><text:span text:style-name="T584">r</text:span><text:span text:style-name="T585">i</text:span><text:span text:style-name="T586">z</text:span><text:span text:style-name="T587">i</text:span><text:span text:style-name="T588">oni</text:span><text:span text:style-name="T589"><text:s/></text:span><text:span text:style-name="T590">s</text:span><text:span text:style-name="T591">ono</text:span><text:span text:style-name="T592"><text:s/></text:span><text:span text:style-name="T593">n</text:span><text:span text:style-name="T594">u</text:span><text:span text:style-name="T595">l</text:span><text:span text:style-name="T596">l</text:span><text:span text:style-name="T597">i</text:span><text:span text:style-name="T598"><text:s/></text:span><text:span text:style-name="T599">e</text:span><text:span text:style-name="T600"><text:s/></text:span><text:span text:style-name="T601">c</text:span><text:span text:style-name="T602">he</text:span><text:span text:style-name="T603"><text:s/></text:span><text:span text:style-name="T604">è</text:span><text:span text:style-name="T605"><text:s/></text:span><text:span text:style-name="T606">f</text:span><text:span text:style-name="T607">a</text:span><text:span text:style-name="T608">tt</text:span><text:span text:style-name="T609">o</text:span><text:span text:style-name="T610"><text:s/></text:span><text:span text:style-name="T611">d</text:span><text:span text:style-name="T612">i</text:span><text:span text:style-name="T613">v</text:span><text:span text:style-name="T614">i</text:span><text:span text:style-name="T615">e</text:span><text:span text:style-name="T616">t</text:span><text:span text:style-name="T617">o</text:span><text:span text:style-name="T618"><text:s/></text:span><text:span text:style-name="T619">a</text:span><text:span text:style-name="T620">i</text:span><text:span text:style-name="T621"><text:s/></text:span><text:span text:style-name="T622">s</text:span><text:span text:style-name="T623">o</text:span><text:span text:style-name="T624">gg</text:span><text:span text:style-name="T625">e</text:span><text:span text:style-name="T626">t</text:span><text:span text:style-name="T627">t</text:span><text:span text:style-name="T628">i</text:span><text:span text:style-name="T629"><text:s/></text:span><text:span text:style-name="T630">p</text:span><text:span text:style-name="T631">r</text:span><text:span text:style-name="T632">i</text:span><text:span text:style-name="T633">v</text:span><text:span text:style-name="T634">a</text:span><text:span text:style-name="T635">t</text:span><text:span text:style-name="T636">i</text:span><text:span text:style-name="T637"><text:s/></text:span><text:span text:style-name="T638">c</text:span><text:span text:style-name="T639">he</text:span><text:span text:style-name="T640"><text:s/></text:span><text:span text:style-name="T641">l</text:span><text:span text:style-name="T642">i</text:span><text:span text:style-name="T643"><text:s/></text:span><text:span text:style-name="T644">h</text:span><text:span text:style-name="T645">a</text:span><text:span text:style-name="T646">nno<text:s/></text:span><text:span text:style-name="T647">c</text:span><text:span text:style-name="T648">on</text:span><text:span text:style-name="T649">c</text:span><text:span text:style-name="T650">l</text:span><text:span text:style-name="T651">u</text:span><text:span text:style-name="T652">s</text:span><text:span text:style-name="T653">i</text:span><text:span text:style-name="T654"><text:s/></text:span><text:span text:style-name="T655">o</text:span><text:span text:style-name="T656"><text:s/>c</text:span><text:span text:style-name="T657">o</text:span><text:span text:style-name="T658">n</text:span><text:span text:style-name="T659">f</text:span><text:span text:style-name="T660">e</text:span><text:span text:style-name="T661">r</text:span><text:span text:style-name="T662">i</text:span><text:span text:style-name="T663">t</text:span><text:span text:style-name="T664">i</text:span><text:span text:style-name="T665"><text:s/></text:span><text:span text:style-name="T666">d</text:span><text:span text:style-name="T667">i</text:span><text:span text:style-name="T668"><text:s/></text:span><text:span text:style-name="T669">c</text:span><text:span text:style-name="T670">o</text:span><text:span text:style-name="T671">n</text:span><text:span text:style-name="T672">t</text:span><text:span text:style-name="T673">r</text:span><text:span text:style-name="T674">a</text:span><text:span text:style-name="T675">t</text:span><text:span text:style-name="T676">t</text:span><text:span text:style-name="T677">a</text:span><text:span text:style-name="T678">r</text:span><text:span text:style-name="T679">e<text:s/></text:span><text:span text:style-name="T680">c</text:span><text:span text:style-name="T681">on</text:span><text:span text:style-name="T682"><text:s/></text:span><text:span text:style-name="T683">l</text:span><text:span text:style-name="T684">e pub</text:span><text:span text:style-name="T685">b</text:span><text:span text:style-name="T686">l</text:span><text:span text:style-name="T687">i</text:span><text:span text:style-name="T688">c</text:span><text:span text:style-name="T689">he<text:s/></text:span><text:span text:style-name="T690">a</text:span><text:span text:style-name="T691">mm</text:span><text:span text:style-name="T692">i</text:span><text:span text:style-name="T693">n</text:span><text:span text:style-name="T694">i</text:span><text:span text:style-name="T695">s</text:span><text:span text:style-name="T696">t</text:span><text:span text:style-name="T697">r</text:span><text:span text:style-name="T698">a</text:span><text:span text:style-name="T699">z</text:span><text:span text:style-name="T700">i</text:span><text:span text:style-name="T701">oni</text:span><text:span text:style-name="T702"><text:s/></text:span><text:span text:style-name="T703">p</text:span><text:span text:style-name="T704">e</text:span><text:span text:style-name="T705">r</text:span><text:span text:style-name="T706"><text:s/></text:span><text:span text:style-name="T707">i</text:span><text:span text:style-name="T708"><text:s/></text:span><text:span text:style-name="T709">su</text:span><text:span text:style-name="T710">c</text:span><text:span text:style-name="T711">c</text:span><text:span text:style-name="T712">e</text:span><text:span text:style-name="T713">ss</text:span><text:span text:style-name="T714">i</text:span><text:span text:style-name="T715">vi</text:span><text:span text:style-name="T716"><text:s/></text:span><text:span text:style-name="T717">t</text:span><text:span text:style-name="T718">r</text:span><text:span text:style-name="T719">e<text:s/></text:span><text:span text:style-name="T720">a</text:span><text:span text:style-name="T721">n</text:span><text:span text:style-name="T722">n</text:span><text:span text:style-name="T723">i</text:span><text:span text:style-name="T724">,</text:span><text:span text:style-name="T725"><text:s/></text:span><text:span text:style-name="T726">c</text:span><text:span text:style-name="T727">on</text:span><text:span text:style-name="T728"><text:s/></text:span><text:span text:style-name="T729">l</text:span><text:span text:style-name="T730">'</text:span><text:span text:style-name="T731">o</text:span><text:span text:style-name="T732">b</text:span><text:span text:style-name="T733">b</text:span><text:span text:style-name="T734">l</text:span><text:span text:style-name="T735">i</text:span><text:span text:style-name="T736">go di</text:span><text:span text:style-name="T737"><text:s/></text:span><text:span text:style-name="T738">r</text:span><text:span text:style-name="T739">e</text:span><text:span text:style-name="T740">s</text:span><text:span text:style-name="T741">t</text:span><text:span text:style-name="T742">i</text:span><text:span text:style-name="T743">t</text:span><text:span text:style-name="T744">u</text:span><text:span text:style-name="T745">z</text:span><text:span text:style-name="T746">i</text:span><text:span text:style-name="T747">one</text:span><text:span text:style-name="T748"><text:s/></text:span><text:span text:style-name="T749">d</text:span><text:span text:style-name="T750">e</text:span><text:span text:style-name="T751">i</text:span><text:span text:style-name="T752"><text:s/></text:span><text:span text:style-name="T753">c</text:span><text:span text:style-name="T754">o</text:span><text:span text:style-name="T755">m</text:span><text:span text:style-name="T756">p</text:span><text:span text:style-name="T757">e</text:span><text:span text:style-name="T758">n</text:span><text:span text:style-name="T759">si</text:span><text:span text:style-name="T760"><text:s/></text:span><text:span text:style-name="T761">e</text:span><text:span text:style-name="T762">v</text:span><text:span text:style-name="T763">e</text:span><text:span text:style-name="T764">n</text:span><text:span text:style-name="T765">t</text:span><text:span text:style-name="T766">u</text:span><text:span text:style-name="T767">a</text:span><text:span text:style-name="T768">l</text:span><text:span text:style-name="T769">m</text:span><text:span text:style-name="T770">e</text:span><text:span text:style-name="T771">n</text:span><text:span text:style-name="T772">t</text:span><text:span text:style-name="T773">e</text:span><text:span text:style-name="T774"><text:s/></text:span><text:span text:style-name="T775">p</text:span><text:span text:style-name="T776">e</text:span><text:span text:style-name="T777">r</text:span><text:span text:style-name="T778">c</text:span><text:span text:style-name="T779">e</text:span><text:span text:style-name="T780">p</text:span><text:span text:style-name="T781">i</text:span><text:span text:style-name="T782">t</text:span><text:span text:style-name="T783">i</text:span><text:span text:style-name="T784"><text:s/></text:span><text:span text:style-name="T785">e</text:span><text:span text:style-name="T786"><text:s/></text:span><text:span text:style-name="T787">a</text:span><text:span text:style-name="T788">cc</text:span><text:span text:style-name="T789">e</text:span><text:span text:style-name="T790">r</text:span><text:span text:style-name="T791">t</text:span><text:span text:style-name="T792">a</text:span><text:span text:style-name="T793">t</text:span><text:span text:style-name="T794">i</text:span><text:span text:style-name="T795"><text:s/></text:span><text:span text:style-name="T796">a</text:span><text:span text:style-name="T797">d</text:span><text:span text:style-name="T798"><text:s/></text:span><text:span text:style-name="T799">e</text:span><text:span text:style-name="T800">ssi</text:span><text:span text:style-name="T801"><text:s/></text:span><text:span text:style-name="T802">r</text:span><text:span text:style-name="T803">i</text:span><text:span text:style-name="T804">f</text:span><text:span text:style-name="T805">e</text:span><text:span text:style-name="T806">r</text:span><text:span text:style-name="T807">i</text:span><text:span text:style-name="T808">t</text:span><text:span text:style-name="T809">i.</text:span></text:p>
        </text:list-item>
      </text:list>
      <text:p text:style-name="P810"/>
      <text:p text:style-name="P811"/>
      <text:p text:style-name="P812"><text:span text:style-name="T813">L</text:span><text:span text:style-name="T814">uogo</text:span><text:span text:style-name="T815"><text:s/></text:span><text:span text:style-name="T816">e<text:s/></text:span><text:span text:style-name="T817">d</text:span><text:span text:style-name="T818">a</text:span><text:span text:style-name="T819">t</text:span><text:span text:style-name="T820">a</text:span><text:span text:style-name="T821">………</text:span><text:span text:style-name="T822">…</text:span><text:span text:style-name="T823">…………</text:span><text:span text:style-name="T824"><text:tab/></text:span><text:span text:style-name="T825">T</text:span><text:span text:style-name="T826">i</text:span><text:span text:style-name="T827">m</text:span><text:span text:style-name="T828">b</text:span><text:span text:style-name="T829">r</text:span><text:span text:style-name="T830">o</text:span><text:span text:style-name="T831"><text:s/></text:span><text:span text:style-name="T832">Ente<text:s/></text:span><text:span text:style-name="T833">e</text:span><text:span text:style-name="T834"><text:s/></text:span><text:span text:style-name="T835">f</text:span><text:span text:style-name="T836">i</text:span><text:span text:style-name="T837">r</text:span><text:span text:style-name="T838">m</text:span><text:span text:style-name="T839">a</text:span><text:span text:style-name="T840"><text:s/></text:span><text:span text:style-name="T841">d</text:span><text:span text:style-name="T842">e</text:span><text:span text:style-name="T843">l</text:span><text:span text:style-name="T844"><text:s/></text:span><text:span text:style-name="T845">l</text:span><text:span text:style-name="T846">e</text:span><text:span text:style-name="T847">g</text:span><text:span text:style-name="T848">a</text:span><text:span text:style-name="T849">l</text:span><text:span text:style-name="T850">e</text:span><text:span text:style-name="T851"><text:s/></text:span><text:span text:style-name="T852">r</text:span><text:span text:style-name="T853">a</text:span><text:span text:style-name="T854">p</text:span><text:span text:style-name="T855">p</text:span><text:span text:style-name="T856">r</text:span><text:span text:style-name="T857">e</text:span><text:span text:style-name="T858">s</text:span><text:span text:style-name="T859">e</text:span><text:span text:style-name="T860">n</text:span><text:span text:style-name="T861">t</text:span><text:span text:style-name="T862">a</text:span><text:span text:style-name="T863">n</text:span><text:span text:style-name="T864">t</text:span><text:span text:style-name="T865">e</text:span></text:p>
      <text:p text:style-name="P866"/>
      <text:p text:style-name="P867"><text:span text:style-name="T868">…………………</text:span><text:span text:style-name="T869">…</text:span><text:span text:style-name="T870">……………</text:span><text:span text:style-name="T871">…</text:span><text:span text:style-name="T872">…</text:span><text:span text:style-name="T873">.</text:span><text:span text:style-name="T874">.<text:s/></text:span></text:p>
      <text:p text:style-name="P875"/>
      <text:p text:style-name="P876"/>
      <text:p text:style-name="P877"><text:span text:style-name="T878">A</text:span><text:span text:style-name="T879">i</text:span><text:span text:style-name="T880"><text:s/></text:span><text:span text:style-name="T881">f</text:span><text:span text:style-name="T882">i</text:span><text:span text:style-name="T883">ni</text:span><text:span text:style-name="T884"><text:s/></text:span><text:span text:style-name="T885">d</text:span><text:span text:style-name="T886">e</text:span><text:span text:style-name="T887">ll</text:span><text:span text:style-name="T888">a</text:span><text:span text:style-name="T889"><text:s/></text:span><text:span text:style-name="T890">v</text:span><text:span text:style-name="T891">a</text:span><text:span text:style-name="T892">l</text:span><text:span text:style-name="T893">i</text:span><text:span text:style-name="T894">d</text:span><text:span text:style-name="T895">i</text:span><text:span text:style-name="T896">t</text:span><text:span text:style-name="T897">à</text:span><text:span text:style-name="T898"><text:s/></text:span><text:span text:style-name="T899">d</text:span><text:span text:style-name="T900">el</text:span><text:span text:style-name="T901">l</text:span><text:span text:style-name="T902">a</text:span><text:span text:style-name="T903"><text:s/></text:span><text:span text:style-name="T904">p</text:span><text:span text:style-name="T905">r</text:span><text:span text:style-name="T906">e</text:span><text:span text:style-name="T907">s</text:span><text:span text:style-name="T908">e</text:span><text:span text:style-name="T909">n</text:span><text:span text:style-name="T910">t</text:span><text:span text:style-name="T911">e</text:span><text:span text:style-name="T912"><text:s/></text:span><text:span text:style-name="T913">d</text:span><text:span text:style-name="T914">i</text:span><text:span text:style-name="T915">c</text:span><text:span text:style-name="T916">h</text:span><text:span text:style-name="T917">i</text:span><text:span text:style-name="T918">a</text:span><text:span text:style-name="T919">r</text:span><text:span text:style-name="T920">a</text:span><text:span text:style-name="T921">z</text:span><text:span text:style-name="T922">i</text:span><text:span text:style-name="T923">one</text:span><text:span text:style-name="T924"><text:s/></text:span><text:span text:style-name="T925">d</text:span><text:span text:style-name="T926">e</text:span><text:span text:style-name="T927">v</text:span><text:span text:style-name="T928">e</text:span><text:span text:style-name="T929"><text:s/></text:span><text:span text:style-name="T930">e</text:span><text:span text:style-name="T931">ss</text:span><text:span text:style-name="T932">e</text:span><text:span text:style-name="T933">r</text:span><text:span text:style-name="T934">e</text:span><text:span text:style-name="T935"><text:s/></text:span><text:span text:style-name="T936">a</text:span><text:span text:style-name="T937">l</text:span><text:span text:style-name="T938">le</text:span><text:span text:style-name="T939">g</text:span><text:span text:style-name="T940">a</text:span><text:span text:style-name="T941">t</text:span><text:span text:style-name="T942">a</text:span><text:span text:style-name="T943"><text:s/></text:span><text:span text:style-name="T944">f</text:span><text:span text:style-name="T945">o</text:span><text:span text:style-name="T946">t</text:span><text:span text:style-name="T947">o</text:span><text:span text:style-name="T948">c</text:span><text:span text:style-name="T949">op</text:span><text:span text:style-name="T950">i</text:span><text:span text:style-name="T951">a,</text:span><text:span text:style-name="T952"><text:s/></text:span><text:span text:style-name="T953">n</text:span><text:span text:style-name="T954">on</text:span><text:span text:style-name="T955"><text:s/></text:span><text:span text:style-name="T956">a</text:span><text:span text:style-name="T957">u</text:span><text:span text:style-name="T958">te</text:span><text:span text:style-name="T959">n</text:span><text:span text:style-name="T960">t</text:span><text:span text:style-name="T961">i</text:span><text:span text:style-name="T962">c</text:span><text:span text:style-name="T963">a</text:span><text:span text:style-name="T964">t</text:span><text:span text:style-name="T965">a</text:span><text:span text:style-name="T966">,</text:span><text:span text:style-name="T967"><text:s/></text:span><text:span text:style-name="T968">d</text:span><text:span text:style-name="T969">e</text:span><text:span text:style-name="T970">l</text:span><text:span text:style-name="T971"><text:s/></text:span><text:span text:style-name="T972">d</text:span><text:span text:style-name="T973">o</text:span><text:span text:style-name="T974">c</text:span><text:span text:style-name="T975">u</text:span><text:span text:style-name="T976">m</text:span><text:span text:style-name="T977">e</text:span><text:span text:style-name="T978">n</text:span><text:span text:style-name="T979">t</text:span><text:span text:style-name="T980">o</text:span><text:span text:style-name="T981"><text:s/></text:span><text:span text:style-name="T982">d</text:span><text:span text:style-name="T983">i</text:span><text:span text:style-name="T984"><text:s/></text:span><text:span text:style-name="T985">i</text:span><text:span text:style-name="T986">d</text:span><text:span text:style-name="T987">e</text:span><text:span text:style-name="T988">n</text:span><text:span text:style-name="T989">ti</text:span><text:span text:style-name="T990">tà</text:span><text:span text:style-name="T991"><text:s/></text:span><text:span text:style-name="T992">d</text:span><text:span text:style-name="T993">e</text:span><text:span text:style-name="T994">l<text:s/></text:span><text:span text:style-name="T995">s</text:span><text:span text:style-name="T996">o</text:span><text:span text:style-name="T997">tt</text:span><text:span text:style-name="T998">o</text:span><text:span text:style-name="T999">s</text:span><text:span text:style-name="T1000">c</text:span><text:span text:style-name="T1001">r</text:span><text:span text:style-name="T1002">i</text:span><text:span text:style-name="T1003">t</text:span><text:span text:style-name="T1004">t</text:span><text:span text:style-name="T1005">o</text:span><text:span text:style-name="T1006">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01in" fo:text-indent="-0.2937in">
        <style:tab-stops/>
      </style:paragraph-properties>
      <style:text-properties style:font-name="Times New Roman" style:font-name-asian="Times New Roman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31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0.4166in" fo:margin-left="0.638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nica Riva (Consulente)</meta:initial-creator>
    <dc:creator>Andrea Virgilio</dc:creator>
    <meta:creation-date>2024-04-08T13:32:00Z</meta:creation-date>
    <dc:date>2024-04-08T13:32:00Z</dc:date>
    <meta:template xlink:href="Normal" xlink:type="simple"/>
    <meta:editing-cycles>2</meta:editing-cycles>
    <meta:editing-duration>PT60S</meta:editing-duration>
    <meta:user-defined meta:name="Created" meta:value-type="date">2017-08-07T00:00:00Z</meta:user-defined>
    <meta:user-defined meta:name="LastSaved" meta:value-type="date">2018-03-08T00:00:00Z</meta:user-defined>
    <meta:document-statistic meta:page-count="1" meta:paragraph-count="5" meta:word-count="396" meta:character-count="2650" meta:row-count="18" meta:non-whitespace-character-count="2259"/>
  </office:meta>
</office:document-meta>
</file>