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5.50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ail-mailboxes-20230206-09413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ma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qua.biodiversit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.perac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.rosso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.naudin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.bress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.cart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.casalegg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.main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.virgil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o.dan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.crivell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.farin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.franz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.rosa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dap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ppe.consent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bliotec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.bassa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.jocall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.bion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taturism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a.ferrar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anoasc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enar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ara.caminad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g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tizenscienc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.linty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.turell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.pr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gn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.picc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.delcors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g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campigli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ceresol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locan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noasc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ribordon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ronc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vrovenaud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.valfr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.desien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.favr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.rigald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is.masso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gitalsignag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zion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enico.contra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atella.pagno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rc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a.forla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o.poll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o.tompetri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.ortoff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rico.capiron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rico.case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zo.mass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n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.bertold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n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derico.per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sca.sardell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ia.bos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paolo.pallad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.braco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seppe.dupont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s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ubato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.pi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.vd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.bocci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.ceris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.ferrand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laurent.jordaney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ocera1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.forner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.pogg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zo.costanz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zo.ross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.santor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gi.vercell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.rosc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la.tortorell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.dellanoc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a.mocc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.bizel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o.nicoli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imo.ciccarell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simo.luccocastell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ia.colomb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zio.fiandr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zio.galass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a.ober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a.ross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rat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.beth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.aresc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wsletter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tta.fedrighi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c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o.guglielm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adisi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adisiayodeck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zia.vasche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antone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er.moss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ero.borr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ero.chabod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onoasc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stmaster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faella.miravall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.viterb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.chevrer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zo.guglielmet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emes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unio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.cristofor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.permunian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y.vallet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a.uran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uol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deaost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greteri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an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.calderol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.bellor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.borney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.ceris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.nicoluss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.beth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na.ross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fficio.acquisti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fficio.personal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fficiostampa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fficiotecnic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lisse.guichardaz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tina.raze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.moris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o.bertogli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savarenche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ter.vallet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torio.saccolett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a.germano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b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bgis@pngp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stleblowing@pngp.it</text:p>
          </table:table-cell>
          <table:table-cell table:number-columns-repeated="16383"/>
        </table:table-row>
        <table:table-row table:number-rows-repeated="1048426" table:style-name="ro1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email-mailboxes-20230206-094133.A1:email-mailboxes-20230206-094133.A150" table:name="email_mailboxes_20230206_094133" table:display-filter-buttons="true" table:on-update-keep-size="false" table:on-update-keep-styles="true" table:refresh-delay="false">
          <table:database-source-sql table:database-name="Provider=Microsoft.Mashup.OleDb.1;Data Source=$Workbook$;Location=email-mailboxes-20230206-094133;Extended Properties=&quot;&quot;" table:sql-statement="SELECT * FROM [email-mailboxes-20230206-094133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orenzo Rossetti</meta:initial-creator>
    <dc:creator>Lorenzo Rossetti</dc:creator>
    <meta:creation-date>2023-02-06T14:49:28Z</meta:creation-date>
    <dc:date>2023-02-06T14:56:12Z</dc:date>
    <meta:print-date>2023-02-06T14:55:05Z</meta:print-date>
  </office:meta>
</office:document-meta>
</file>