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Ema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qua.biodiversit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.peraci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.rabelli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.rossot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o.perron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ce.naudin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.bress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.cart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.casaleggi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.mainett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.virgili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.crivell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gloria.buonincontr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.mingozz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.rosa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dap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ppe.consenti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bliotec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.bassa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.bionaz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taturism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rina.ferrar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anoasc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enari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ali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ara.caminad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g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tizenscienc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.linty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.turell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ne.praz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gn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.delcors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g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campigli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ceresol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locan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noasc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ribordon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ronc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rovenaud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.valfr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lo.crosass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io.desien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io.favr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io.rigald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e.gasparin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e.glarey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mis.masson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gitalsignag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zion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menico.contrat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natella.pagnot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rc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a.forlan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na.giannobil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o.tompetrin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.ortoff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rico.caset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zo.mass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tienne.jordaney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nt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zio.bertold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un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derico.perett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ia.bos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anpaolo.palladi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ni.bracot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s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cubatoi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o.pi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o.vd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idoro.sofi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lo.ceris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.ferrand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laurent.jordaney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yocera1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.forner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.ozzell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.poggi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zo.costanz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zo.mine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enzo.rossett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uela.rosci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la.tortorell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.dellanoc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ella.mocc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.bizel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o.nicoli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ssimo.ciccarell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ssimo.luccocastell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eo.panacci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ia.aless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ia.colomb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zio.fiandr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zio.galass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.durba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a.ober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rat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.bethaz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ella.aresc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.alvador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wsletter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etta.fedrighin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o.maul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c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olo.guglielmett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adisi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adisiayodeck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zia.vaschet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corso.ciardoney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antonet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er.moss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ero.borr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ero.chabod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erre.oddon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onoasc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stmaster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faella.miravall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ona.viterb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.chevrer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zo.guglielmett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mes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union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.cristofor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.permunian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dy.vallet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a.uran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uol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aost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greteri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an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ia.calderol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o.borney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o.ceris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o.drig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o.nicoluss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.bethaz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na.ross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fficio.acquisti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fficio.personal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fficiostampa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fficiotecnic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lisse.guichardaz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ntina.raze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.moris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o.bertogli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o.sedran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savarenche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r.vallet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torio.saccolett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a.german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a.peruzzo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b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bgis@pngp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istleblowing@pngp.it</text:p>
          </table:table-cell>
          <table:table-cell table:number-columns-repeated="16383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orenzo Rossetti</meta:initial-creator>
    <dc:creator>Lorenzo Rossetti</dc:creator>
    <meta:creation-date>2024-04-09T10:34:00Z</meta:creation-date>
    <dc:date>2024-04-09T10:35:58Z</dc:date>
  </office:meta>
</office:document-meta>
</file>