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9.89541666666667cm"/>
    </style:style>
    <style:style style:name="co3" style:family="table-column">
      <style:table-column-properties fo:break-before="auto" style:column-width="14.3227777777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73pt" style:use-optimal-row-height="true" fo:break-before="auto"/>
    </style:style>
    <style:style style:name="ro3" style:family="table-row">
      <style:table-row-properties style:row-height="87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02pt" style:use-optimal-row-height="true" fo:break-before="auto"/>
    </style:style>
    <style:style style:name="ro6" style:family="table-row">
      <style:table-row-properties style:row-height="116.5pt" style:use-optimal-row-height="true" fo:break-before="auto"/>
    </style:style>
    <style:style style:name="ro7" style:family="table-row">
      <style:table-row-properties style:row-height="150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29pt" style:use-optimal-row-height="true" fo:break-before="auto"/>
    </style:style>
    <style:style style:name="ro14" style:family="table-row">
      <style:table-row-properties style:row-height="44pt" style:use-optimal-row-height="true" fo:break-before="auto"/>
    </style:style>
    <style:style style:name="ro15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UP</text:p>
          </table:table-cell>
          <table:table-cell office:value-type="string" table:style-name="ce3">
            <text:p>Titolo Progetto</text:p>
          </table:table-cell>
          <table:table-cell office:value-type="string" table:style-name="ce4">
            <text:p>Importi complessivi, quota finanziamento Ente, stato attuazione e previsione conclusion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92D16000010009</text:p>
          </table:table-cell>
          <table:table-cell office:value-type="string" table:style-name="ce6">
            <text:p>Progetto PSR, Piano Sviluppo Rurale, 2014 – 2020<text:span text:style-name="T2">, bando regionale per l’attuazione dell’operazione 7.5.1 - Infrastrutture turistico ricreative ed informazioni turistiche, per la valorizzazione degli itinerari Giroparco Gran Paradiso e Alta Via Canavesana</text:span></text:p>
          </table:table-cell>
          <table:table-cell office:value-type="string" table:style-name="ce7">
            <text:p>UE, Regione Piemonte. Approvazione partecipazione con D.G.E. n. 9 del 15.04.2016. importo totale lavori, € 295000, importo concedibile € 265000. La scadenza per l’ultimazione lavori è stata prorogata al 30 settembre 2019. Entro tale data è stata ultimata la rendicontazione. Non risulta ancora completata l’istruttoria regionale.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39">
            <text:p>C55I17000100006</text:p>
          </table:table-cell>
          <table:table-cell office:value-type="string" table:number-columns-spanned="1" table:number-rows-spanned="2" table:style-name="ce41">
            <text:p>LIFE16CCA/IT/000060 project PASTORALP (Pastures vulnerability and adaptation strategies to climate change impact in the Alps<text:span text:style-name="T2">)</text:span></text:p>
          </table:table-cell>
          <table:table-cell office:value-type="string" table:style-name="ce8">
            <text:p>UE. Approvato con DUP n. 10 del 04.04.2017, ratificata con DCD n. 3/2017. L’importo totale del progetto è di 2.314.400 € Il Budget previsto per l’Ente Parco Nazionale Gran Paradiso è di 335.278 € di cui 201.166 € cofinanziati dall’EU e inclusi nell’importo totale del progetto, e 134.112 € coperti dalla contribuzione dell’Ente Parco stesso; progetto iniziato a ottobre 2017, inizialmente in scadenza a fine a marzo 2022, è stato prorogato fino a marzo 2023.<text:s/>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0">
            <text:p>Al 31.12.2022 sono stati impegnati € 187.217,88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C61G18000500007</text:p>
          </table:table-cell>
          <table:table-cell office:value-type="string" table:style-name="ce11">
            <text:p>PROGRAMMA DI COOPERAZIONE TRANSFRONTALIER ITALIA-FRANCIA "ALCOTRA" 2014/20 (FESR) - Piano integrato tematico "BIODIVALP<text:span text:style-name="T2">" - Protèger et valoriser la biodiversité et les écosistèm alpins par un partenariat et un réseau de connectivés écologiques transfrontaliers",<text:s/></text:span>Progetto 2 COBIODIV,<text:span text:style-name="T2"><text:s/>comprendere la biodiversità e gli ecosistemi per proteggerli meglio insieme</text:span></text:p>
          </table:table-cell>
          <table:table-cell office:value-type="string" table:style-name="ce10">
            <text:p>UE. Approvato con DUP n. 10 del 04.04.2017, ratificata con DCD n. 3/2017. L’Importo totale del progetto 2 COBIODIV è di 1.883.490 € di cui 110.000 € destinati all’Ente Parco Nazionale Gran Paradiso. In tale finanziamento vi è una contropartita nazionale del 15% finanziata dall’Agenzia per la Coesione Territoriale corrispondente a 16.500 €, il restante 85% (93.500 €) invece è finanziato dal FESR. Il progetto è stato prorogato fino al 15/09/2022. <text:s/>Al 31.12.2022 sono stati impegnati € 105.049,67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C68I19000490007</text:p>
          </table:table-cell>
          <table:table-cell office:value-type="string" table:style-name="ce11">
            <text:p>PROGRAMMA DI COOPERAZIONE TRANSFRONTALIER ITALIA-FRANCIA "ALCOTRA" 2014/20 (FESR) - Piano integrato tematico "BIODIVALP"<text:span text:style-name="T2"><text:s/>- Protèger et valoriser la biodiversité et les écosistèm alpins par un partenariat et un réseau de connectivés écologiques transfrontaliers",<text:s/></text:span>Progetto 3 GEBIODIV,<text:span text:style-name="T2"><text:s/>Gestire gli ambiti di biodiversità armonizzando i metodi di gestione degli spazi protetti alpini.</text:span></text:p>
          </table:table-cell>
          <table:table-cell office:value-type="string" table:style-name="ce10">
            <text:p>UE. Approvato con DUP n. 10 del 04.04.2017, ratificata con DCD n. 3/2017. L’Importo totale del progetto 3 GEBIODIV è di 2.825.235 €, di cui 200.000 € destinati all’Ente Parco Nazionale Gran Paradiso. In tale finanziamento vi è una contropartita nazionale del 15% finanziata dall’Agenzia per la Coesione Territoriale corrispondente a 30.000 €, il restante 85% (170.000 €) invece è finanziato dal FESR. Il progetto è stato prorogato fino al 15/09/2022. Al 31.12.2022 sono stati impegnati € 197.895,00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41C18000120007</text:p>
          </table:table-cell>
          <table:table-cell office:value-type="string" table:style-name="ce16">
            <text:p>PROGRAMMA DI COOPERAZIONE TRANSFRONTALIER ITALIA-FRANCIA "ALCOTRA" 2014/20 (FESR) - Piano integrato tematico "BIODIVALP"<text:span text:style-name="T2"><text:s/>- Protèger et valoriser la biodiversité et les écosistèm alpins par un partenariat et un réseau de connectivés écologiques transfrontaliers",<text:s/></text:span>Progetto 5 PROBIODIV<text:span text:style-name="T2">, Promuovere la biodiversità e gli habitat come fattore di sviluppo sostenibile dei territori: attuazione di una governance per la valorizzazione e la protezione attiva e partecipativa della biodiversità transalpina.</text:span></text:p>
          </table:table-cell>
          <table:table-cell office:value-type="string" table:style-name="ce15">
            <text:p>UE. Approvato con DUP n. 10 del 04.04.2017, ratificata con DCD n. 3/2017. L’Importo totale del progetto 5 PROBIODIV è di 1.883.402,63 €, di cui 173.000 € destinati all’Ente Parco Nazionale Gran Paradiso. In tale finanziamento vi è una contropartita nazionale del 15% finanziata dall’Agenzia per la Coesione Territoriale corrispondente a 25.950 €, il restante 85% (147.050 €) invece è finanziato dal FESR. Il progetto è stato prorogato al 14 dicembre 2022, data alla quale sono stati impegnati € 172.999,73.<text:s/>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C36J19000200001</text:p>
          </table:table-cell>
          <table:table-cell office:value-type="string" table:number-columns-spanned="1" table:number-rows-spanned="6" table:style-name="ce42">
            <text:p><text:span text:style-name="T1">Programma Parchi per il Clima 2019<text:s/></text:span>- Realizzazione  di interventi finalizzati alla mitigazione e all'adattamento ai cambiamenti climatici da parte degli Enti Parco nazionali</text:p>
          </table:table-cell>
          <table:table-cell office:value-type="string" table:number-columns-spanned="1" table:number-rows-spanned="6" table:style-name="ce42">
            <text:p>Approvato con DUP n. 5 del 01.08.2019, ratificata con D.C.D. n23 del 16.09.2019. Ministero dell'Ambiente e della tutela del territorio e del mare   Importo assegnato: €  4.388.250,00. Intervento in corso</text:p>
          </table:table-cell>
          <table:table-cell table:number-columns-repeated="16381"/>
        </table:table-row>
        <table:table-row table:style-name="ro9">
          <table:table-cell office:value-type="string" table:style-name="ce21">
            <text:p>C70F20000000001</text:p>
          </table:table-cell>
          <table:covered-table-cell/>
          <table:covered-table-cell/>
          <table:table-cell table:number-columns-repeated="16381"/>
        </table:table-row>
        <table:table-row table:style-name="ro10">
          <table:table-cell office:value-type="string" table:style-name="ce21">
            <text:p>C89J20002410001</text:p>
          </table:table-cell>
          <table:covered-table-cell/>
          <table:covered-table-cell/>
          <table:table-cell table:number-columns-repeated="16381"/>
        </table:table-row>
        <table:table-row table:style-name="ro10">
          <table:table-cell office:value-type="string" table:style-name="ce21">
            <text:p>C69J20001790001</text:p>
          </table:table-cell>
          <table:covered-table-cell/>
          <table:covered-table-cell/>
          <table:table-cell table:number-columns-repeated="16381"/>
        </table:table-row>
        <table:table-row table:style-name="ro10">
          <table:table-cell office:value-type="string" table:style-name="ce21">
            <text:p>C19J20001650001</text:p>
          </table:table-cell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style-name="ce22">
            <text:p>C69J20001780001</text:p>
          </table:table-cell>
          <table:covered-table-cell/>
          <table:covered-table-cell/>
          <table:table-cell table:number-columns-repeated="16381"/>
        </table:table-row>
        <table:table-row table:style-name="ro11">
          <table:table-cell office:value-type="string" table:style-name="ce20">
            <text:p>C29J20001210001</text:p>
          </table:table-cell>
          <table:table-cell office:value-type="string" table:number-columns-spanned="1" table:number-rows-spanned="3" table:style-name="ce42">
            <text:p><text:span text:style-name="T1">Programma Parchi per il Clima 2020<text:s/></text:span>- Realizzazione  di interventi finalizzati alla mitigazione e all'adattamento ai cambiamenti climatici da parte degli Enti Parco nazionali  <text:s/></text:p>
          </table:table-cell>
          <table:table-cell office:value-type="string" table:number-columns-spanned="1" table:number-rows-spanned="3" table:style-name="ce42">
            <text:p>Approvato con DUP n. 10 del 09.09.2020, ratificata con DCD n. 23 del 28.09.2020 Ministero dell'Ambiente e della tutela del territorio e del mare   Importo assegnato: €  4.124.023,82. Intervento in corso</text:p>
          </table:table-cell>
          <table:table-cell table:number-columns-repeated="16381"/>
        </table:table-row>
        <table:table-row table:style-name="ro10">
          <table:table-cell office:value-type="string" table:style-name="ce21">
            <text:p>C80J21000000001</text:p>
          </table:table-cell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style-name="ce22">
            <text:p>C97G21000020001</text:p>
          </table:table-cell>
          <table:covered-table-cell/>
          <table:covered-table-cell/>
          <table:table-cell table:number-columns-repeated="16381"/>
        </table:table-row>
        <table:table-row table:style-name="ro12">
          <table:table-cell office:value-type="string" table:style-name="ce20">
            <text:p>C81G21000000001</text:p>
          </table:table-cell>
          <table:table-cell office:value-type="string" table:number-columns-spanned="1" table:number-rows-spanned="2" table:style-name="ce42">
            <text:p><text:span text:style-name="T1">Programma Parchi per il Clima 2021<text:s/></text:span>- Realizzazione  di interventi finalizzati alla mitigazione e all'adattamento ai cambiamenti climatici da parte degli Enti Parco nazionali  <text:s/></text:p>
          </table:table-cell>
          <table:table-cell office:value-type="string" table:number-columns-spanned="1" table:number-rows-spanned="2" table:style-name="ce42">
            <text:p>Approvato con Decreto n. 44 del 10.09.2021 della Direzione generale per il patrimonio naturalistico del Ministero della Transizione Ecologica Ministero della Transizione Ecologica: Importo assegnato: <text:s/>€ 4.198.718,78. Intervento in corso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C60I21000000001</text:p>
          </table:table-cell>
          <table:covered-table-cell/>
          <table:covered-table-cell/>
          <table:table-cell table:number-columns-repeated="16381"/>
        </table:table-row>
        <table:table-row table:style-name="ro13">
          <table:table-cell office:value-type="string" table:number-columns-spanned="1" table:number-rows-spanned="2" table:style-name="ce39">
            <text:p>C59J21020270001</text:p>
          </table:table-cell>
          <table:table-cell office:value-type="string" table:style-name="ce17">
            <text:p>Centenario del Parco Nazionale Gran Paradiso e Parco Nazionale d’Abruzzo, Lazio e Molise</text:p>
          </table:table-cell>
          <table:table-cell office:value-type="string" table:number-columns-spanned="1" table:number-rows-spanned="2" table:style-name="ce40">
            <text:p>Approvazione finanziamento Ministero febbraio 2021. Il finanziamento complessivo derivante dalla quota del Ministero e dal cofinanziamento dei Parchi è ripartito su quattro anni (2020-21-22-23). Ciascun parco gestisce il 50% dell’introito e delle spese : al Gran Paradiso afferiscono € 420.000 di investimento totale, di cui € 150.000 a carico del proprio bilancio</text:p>
          </table:table-cell>
          <table:table-cell table:number-columns-repeated="16381"/>
        </table:table-row>
        <table:table-row table:style-name="ro14">
          <table:covered-table-cell/>
          <table:table-cell office:value-type="string" table:style-name="ce19">
            <text:p>Azioni congiunte tra i due parchi per le celebrazioni del centenario. Progetto con il contributo finanziario del Ministero della Transizione Ecologica</text:p>
          </table:table-cell>
          <table:covered-table-cell/>
          <table:table-cell table:number-columns-repeated="16381"/>
        </table:table-row>
        <table:table-row table:style-name="ro15">
          <table:table-cell office:value-type="string" table:number-columns-spanned="1" table:number-rows-spanned="2" table:style-name="ce39">
            <text:p>CUP I53B20000080005</text:p>
          </table:table-cell>
          <table:table-cell office:value-type="string" table:number-columns-spanned="1" table:number-rows-spanned="2" table:style-name="ce41">
            <text:p>FEASR-Programma di sviluppo rurale 2014-2020 Mis. 19.2-Sottomisura 7.5<text:span text:style-name="T2"><text:s/>– strategia di sviluppo locale del Gal Valle d’Aosta Sostegno a investimenti di fruizione pubblica in infrastrutture ricreative, informazioni turistiche e infrastrutture turistiche su piccola scala</text:span></text:p>
          </table:table-cell>
          <table:table-cell office:value-type="string" table:style-name="ce15">
            <text:p>Approvazione adesione bando con deliberazione della Giunta Esecutiva <text:s/>n. 16 del 11.12.2019. ll progetto è stato ammesso a finanziamento in data 3 luglio 2020 per un importo di € 106.329,24 pari all’80% della spesa prevista di € 132.911,55.</text:p>
          </table:table-cell>
          <table:table-cell table:number-columns-repeated="16381"/>
        </table:table-row>
        <table:table-row table:style-name="ro14">
          <table:covered-table-cell/>
          <table:covered-table-cell/>
          <table:table-cell office:value-type="string" table:style-name="ce10">
            <text:p>I lavori si sono conclusi nel 2022 e nel mese di novembre è stata inviata la rendicontazione alla Regione autonoma Valle d’Aosta con la richiesta di saldo di € 105.141,14 pari all’80% della spesa sostenuta.</text:p>
          </table:table-cell>
          <table:table-cell table:number-columns-repeated="16381"/>
        </table:table-row>
        <table:table-row table:style-name="ro15">
          <table:table-cell office:value-type="string" table:number-columns-spanned="1" table:number-rows-spanned="3" table:style-name="ce39">
            <text:p>CUP C17H21006950001</text:p>
          </table:table-cell>
          <table:table-cell office:value-type="string" table:style-name="ce12">
            <text:p>Interventi finalizzati al ripristino delle infrastrutture verdi- Risorse ai Parchi nazionali per la rete sentieristica 2020/2021</text:p>
          </table:table-cell>
          <table:table-cell office:value-type="string" table:style-name="ce8">
            <text:p>Finanziamento del Ministero della Transizione ecologica</text:p>
          </table:table-cell>
          <table:table-cell table:number-columns-repeated="16381"/>
        </table:table-row>
        <table:table-row table:style-name="ro13">
          <table:covered-table-cell/>
          <table:table-cell office:value-type="string" table:style-name="ce14">
            <text:p>Azioni da realizzare connesse alla creazione del percorso denominato “Sentiero dei Parchi”</text:p>
          </table:table-cell>
          <table:table-cell office:value-type="string" table:style-name="ce15">
            <text:p>Importo assegnato nel 2022: 545.000 (totale assegnato nelle annualità 2020-2022: € 1.087.478)</text:p>
          </table:table-cell>
          <table:table-cell table:number-columns-repeated="16381"/>
        </table:table-row>
        <table:table-row table:style-name="ro14">
          <table:covered-table-cell/>
          <table:table-cell table:style-name="ce18"/>
          <table:table-cell office:value-type="string" table:style-name="ce10">
            <text:p>Con deliberazione del Commissario straordinario n. 5/2022 è stato approvato il documento preliminare alla progettazione per un importo di € 1.044.781,32 ed è stato affidato il servizio di ingegneria per la progettazione definitiva-esecutiva</text:p>
          </table:table-cell>
          <table:table-cell table:number-columns-repeated="16381"/>
        </table:table-row>
        <table:table-row table:style-name="ro10">
          <table:table-cell office:value-type="string" table:number-columns-spanned="1" table:number-rows-spanned="3" table:style-name="ce39">
            <text:p>CUP C77H21003230001</text:p>
          </table:table-cell>
          <table:table-cell office:value-type="string" table:number-columns-spanned="1" table:number-rows-spanned="3" table:style-name="ce41">
            <text:p>Interventi finalizzati al ripristino delle infrastrutture verdi- Risorse ai Parchi nazionali per i muretti a secco 2020/2021</text:p>
          </table:table-cell>
          <table:table-cell office:value-type="string" table:style-name="ce15">
            <text:p>Finanziamento del Ministero della Transizione ecologica</text:p>
          </table:table-cell>
          <table:table-cell table:number-columns-repeated="16381"/>
        </table:table-row>
        <table:table-row table:style-name="ro13">
          <table:covered-table-cell/>
          <table:covered-table-cell/>
          <table:table-cell office:value-type="string" table:style-name="ce15">
            <text:p>Importo assegnato nel 2022: 645.950,00 (totale assegnato nelle annualità 2020-2022: € 1.330.167)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0">
            <text:p>Concluso il progetto di fattibilità tecnico-economica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39">
            <text:p>CUP C65F21001490006</text:p>
          </table:table-cell>
          <table:table-cell office:value-type="string" table:number-columns-spanned="1" table:number-rows-spanned="2" table:style-name="ce43">
            <text:p>LIFE GRAYmARBLE conservazione della Trota marmorata e del Temolo, nel bacino della Dora Baltea,<text:span text:style-name="T2"><text:s/>con azioni che prevedono, per l’Ente parco, l'eradicazione di Trota Fario da alcuni tratti di torrenti del versante valdostano del Parco e l'immissione di avannotti di Trota marmorata al fine di creare popolazioni riproduttive di tale specie all'interno del Parco</text:span></text:p>
          </table:table-cell>
          <table:table-cell office:value-type="string" table:style-name="ce15">
            <text:p>Approvazione con D.C.D. n. 4 del 25.01.2021. Il progetto è stato ammesso a finanziamento per un budget complessivo di € 3.732.985,00 di cui € 2.239.789,00 a carico dei Contributi Europei e € 1.493.196,00 a carico degli Enti partecipanti al Progetto. Il budget totale a favore del Parco Nazionale Gran Paradiso <text:s/>è di € 215.903,00, di cui € 129.541,00 a carico dei Contributi Europei e € 86.362,00 a carico dell’Ente stesso, in forma di cofinanziamento.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0">
            <text:p>Al 31.12.2022 sono stati impegnati 80.706,90</text:p>
          </table:table-cell>
          <table:table-cell table:number-columns-repeated="1638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Donatella P</meta:initial-creator>
    <dc:creator>ufficiostampa</dc:creator>
    <meta:creation-date>2023-06-30T10:49:24Z</meta:creation-date>
    <dc:date>2023-06-30T12:31:22Z</dc:date>
  </office:meta>
</office:document-meta>
</file>