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3.1056944444444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II_trimestre_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terzo trimestre</text:p>
          </table:table-cell>
          <table:table-cell office:value-type="float" office:value="2023" table:style-name="ce3">
            <text:p>2023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II TRIMESTRE 2023</text:p>
          </table:table-cell>
          <table:table-cell office:value-type="string" table:style-name="ce5">
            <text:p>Totale cumulativo giornate lavorative III TRIMESTRE 2023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4">
          <table:table-cell table:style-name="ce7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10">
            <text:p>DIREZIONE</text:p>
          </table:table-cell>
          <table:table-cell office:value-type="float" office:value="1" table:style-name="ce9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12" table:style-name="ce12">
            <text:p>12</text:p>
          </table:table-cell>
          <table:table-cell office:value-type="float" office:value="55" table:formula="of:=+[.D5]-[.E5]" table:style-name="ce9">
            <text:p>55</text:p>
          </table:table-cell>
          <table:table-cell office:value-type="percentage" office:value="0.82089552238805974" table:formula="of:=+[.F5]/[.D5]" table:style-name="ce13">
            <text:p>82,09%</text:p>
          </table:table-cell>
          <table:table-cell office:value-type="percentage" office:value="0.82089552238805974" table:formula="of:=SUM([.G5:.G5])" table:style-name="ce14">
            <text:p>82%</text:p>
          </table:table-cell>
          <table:table-cell table:number-columns-repeated="16376"/>
        </table:table-row>
        <table:table-row table:style-name="ro4">
          <table:table-cell table:style-name="ce15"/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6"/>
        </table:table-row>
        <table:table-row table:style-name="ro4">
          <table:table-cell office:value-type="string" table:style-name="ce15">
            <text:p>SERVI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16">
            <text:p>AREA AFFARI GENERALI, COMUNICAZIONE, EDUCAZIONE E TURISMO<text:s/></text:p>
          </table:table-cell>
          <table:table-cell office:value-type="float" office:value="8" table:style-name="ce17">
            <text:p>8</text:p>
          </table:table-cell>
          <table:table-cell office:value-type="float" office:value="65" table:style-name="ce18">
            <text:p>65</text:p>
          </table:table-cell>
          <table:table-cell office:value-type="float" office:value="520" table:formula="of:=[.B8]*[.C8]" table:style-name="ce12">
            <text:p>520</text:p>
          </table:table-cell>
          <table:table-cell office:value-type="float" office:value="116" table:style-name="ce12">
            <text:p>116</text:p>
          </table:table-cell>
          <table:table-cell office:value-type="float" office:value="404" table:formula="of:=+[.D8]-[.E8]" table:style-name="ce17">
            <text:p>404</text:p>
          </table:table-cell>
          <table:table-cell office:value-type="percentage" office:value="0.77692307692307694" table:formula="of:=+[.F8]/[.D8]" table:style-name="ce19">
            <text:p>77,69%</text:p>
          </table:table-cell>
          <table:table-cell office:value-type="percentage" office:value="0.77692307692307694" table:formula="of:=SUM([.G8:.G8])" table:style-name="ce20">
            <text:p>78%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REA <text:s/>AMMINISTRATIVA</text:p>
          </table:table-cell>
          <table:table-cell office:value-type="float" office:value="7" table:style-name="ce9">
            <text:p>7</text:p>
          </table:table-cell>
          <table:table-cell office:value-type="float" office:value="65" table:style-name="ce18">
            <text:p>65</text:p>
          </table:table-cell>
          <table:table-cell office:value-type="float" office:value="455" table:formula="of:=[.B9]*[.C9]" table:style-name="ce21">
            <text:p>455</text:p>
          </table:table-cell>
          <table:table-cell office:value-type="float" office:value="86" table:style-name="ce21">
            <text:p>86</text:p>
          </table:table-cell>
          <table:table-cell office:value-type="float" office:value="369" table:formula="of:=+[.D9]-[.E9]" table:style-name="ce9">
            <text:p>369</text:p>
          </table:table-cell>
          <table:table-cell office:value-type="percentage" office:value="0.81098901098901099" table:formula="of:=+[.F9]/[.D9]" table:style-name="ce13">
            <text:p>81,10%</text:p>
          </table:table-cell>
          <table:table-cell office:value-type="percentage" office:value="0.81098901098901099" table:formula="of:=SUM([.G9:.G9])" table:style-name="ce20">
            <text:p>81%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REA GESTIONE TECNICA E PIANIFICAZIONE DEL TERRITORIO<text:s/></text:p>
          </table:table-cell>
          <table:table-cell office:value-type="float" office:value="5" table:style-name="ce9">
            <text:p>5</text:p>
          </table:table-cell>
          <table:table-cell office:value-type="float" office:value="65" table:style-name="ce18">
            <text:p>65</text:p>
          </table:table-cell>
          <table:table-cell office:value-type="float" office:value="325" table:formula="of:=[.B10]*[.C10]" table:style-name="ce21">
            <text:p>325</text:p>
          </table:table-cell>
          <table:table-cell office:value-type="float" office:value="66" table:style-name="ce21">
            <text:p>66</text:p>
          </table:table-cell>
          <table:table-cell office:value-type="float" office:value="259" table:formula="of:=+[.D10]-[.E10]" table:style-name="ce9">
            <text:p>259</text:p>
          </table:table-cell>
          <table:table-cell office:value-type="percentage" office:value="0.79692307692307696" table:formula="of:=+[.F10]/[.D10]" table:style-name="ce13">
            <text:p>79,69%</text:p>
          </table:table-cell>
          <table:table-cell office:value-type="percentage" office:value="0.79692307692307696" table:formula="of:=SUM([.G10:.G10])" table:style-name="ce20">
            <text:p>80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REA MONITORAGGIO E CONSERVAZIONE DELLA BIODIVERSITA'</text:p>
          </table:table-cell>
          <table:table-cell office:value-type="float" office:value="1" table:style-name="ce9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65" table:formula="of:=[.B11]*[.C11]" table:style-name="ce21">
            <text:p>65</text:p>
          </table:table-cell>
          <table:table-cell office:value-type="float" office:value="13" table:style-name="ce21">
            <text:p>13</text:p>
          </table:table-cell>
          <table:table-cell office:value-type="float" office:value="52" table:formula="of:=+[.D11]-[.E11]" table:style-name="ce9">
            <text:p>52</text:p>
          </table:table-cell>
          <table:table-cell office:value-type="percentage" office:value="0.8" table:formula="of:=+[.F11]/[.D11]" table:style-name="ce13">
            <text:p>80,00%</text:p>
          </table:table-cell>
          <table:table-cell office:value-type="percentage" office:value="0.8" table:formula="of:=SUM([.G11:.G11])" table:style-name="ce20">
            <text:p>80%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AREA SORVEGLIANZA<text:s/></text:p>
          </table:table-cell>
          <table:table-cell office:value-type="float" office:value="50" table:style-name="ce9">
            <text:p>50</text:p>
          </table:table-cell>
          <table:table-cell office:value-type="float" office:value="65" table:style-name="ce18">
            <text:p>65</text:p>
          </table:table-cell>
          <table:table-cell office:value-type="float" office:value="3250" table:formula="of:=[.B12]*[.C12]" table:style-name="ce21">
            <text:p>3250</text:p>
          </table:table-cell>
          <table:table-cell office:value-type="float" office:value="373" table:style-name="ce21">
            <text:p>373</text:p>
          </table:table-cell>
          <table:table-cell office:value-type="float" office:value="2877" table:formula="of:=+[.D12]-[.E12]" table:style-name="ce9">
            <text:p>2877</text:p>
          </table:table-cell>
          <table:table-cell office:value-type="percentage" office:value="0.88523076923076927" table:formula="of:=+[.F12]/[.D12]" table:style-name="ce13">
            <text:p>88,52%</text:p>
          </table:table-cell>
          <table:table-cell office:value-type="percentage" office:value="0.88523076923076927" table:formula="of:=SUM([.G12:.G12])" table:style-name="ce20">
            <text:p>89%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Andrea Virgilio</dc:creator>
    <meta:creation-date>2023-10-16T07:43:51Z</meta:creation-date>
    <dc:date>2023-10-16T07:43:51Z</dc:date>
  </office:meta>
</office:document-meta>
</file>