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3.10569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V_trimestre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quarto trimestre</text:p>
          </table:table-cell>
          <table:table-cell office:value-type="float" office:value="2022" table:style-name="ce3">
            <text:p>2022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22</text:p>
          </table:table-cell>
          <table:table-cell office:value-type="string" table:style-name="ce5">
            <text:p>Totale cumulativo giornate lavorative IV TRIMESTRE 2022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5]*[.C5]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64" table:formula="of:=+[.D5]-[.E5]" table:style-name="ce9">
            <text:p>64</text:p>
          </table:table-cell>
          <table:table-cell office:value-type="percentage" office:value="1" table:formula="of:=+[.F5]/[.D5]" table:style-name="ce14">
            <text:p>100,00%</text:p>
          </table:table-cell>
          <table:table-cell office:value-type="percentage" office:value="1" table:formula="of:=SUM([.G5:.G5])" table:style-name="ce15">
            <text:p>100%</text:p>
          </table:table-cell>
          <table:table-cell table:number-columns-repeated="16376"/>
        </table:table-row>
        <table:table-row table:style-name="ro4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AREA AFFARI GENERALI, COMUNICAZIONE, EDUCAZIONE E TURISMO<text:s/></text:p>
          </table:table-cell>
          <table:table-cell office:value-type="float" office:value="8" table:style-name="ce12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512" table:formula="of:=[.B8]*[.C8]" table:style-name="ce12">
            <text:p>512</text:p>
          </table:table-cell>
          <table:table-cell office:value-type="float" office:value="47" table:style-name="ce13">
            <text:p>47</text:p>
          </table:table-cell>
          <table:table-cell office:value-type="float" office:value="465" table:formula="of:=+[.D8]-[.E8]" table:style-name="ce12">
            <text:p>465</text:p>
          </table:table-cell>
          <table:table-cell office:value-type="percentage" office:value="0.908203125" table:formula="of:=+[.F8]/[.D8]" table:style-name="ce20">
            <text:p>90,82%</text:p>
          </table:table-cell>
          <table:table-cell office:value-type="percentage" office:value="0.908203125" table:formula="of:=SUM([.G8:.G8])" table:style-name="ce21">
            <text:p>91%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448" table:formula="of:=[.B9]*[.C9]" table:style-name="ce9">
            <text:p>448</text:p>
          </table:table-cell>
          <table:table-cell office:value-type="float" office:value="40" table:style-name="ce13">
            <text:p>40</text:p>
          </table:table-cell>
          <table:table-cell office:value-type="float" office:value="408" table:formula="of:=+[.D9]-[.E9]" table:style-name="ce9">
            <text:p>408</text:p>
          </table:table-cell>
          <table:table-cell office:value-type="percentage" office:value="0.9107142857142857" table:formula="of:=+[.F9]/[.D9]" table:style-name="ce14">
            <text:p>91,07%</text:p>
          </table:table-cell>
          <table:table-cell office:value-type="percentage" office:value="0.9107142857142857" table:formula="of:=SUM([.G9:.G9])" table:style-name="ce21">
            <text:p>91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320" table:formula="of:=[.B10]*[.C10]" table:style-name="ce9">
            <text:p>320</text:p>
          </table:table-cell>
          <table:table-cell office:value-type="float" office:value="42" table:style-name="ce13">
            <text:p>42</text:p>
          </table:table-cell>
          <table:table-cell office:value-type="float" office:value="278" table:formula="of:=+[.D10]-[.E10]" table:style-name="ce9">
            <text:p>278</text:p>
          </table:table-cell>
          <table:table-cell office:value-type="percentage" office:value="0.86875000000000002" table:formula="of:=+[.F10]/[.D10]" table:style-name="ce14">
            <text:p>86,88%</text:p>
          </table:table-cell>
          <table:table-cell office:value-type="percentage" office:value="0.86875000000000002" table:formula="of:=SUM([.G10:.G10])" table:style-name="ce21">
            <text:p>8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1]*[.C11]" table:style-name="ce9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60" table:formula="of:=+[.D11]-[.E11]" table:style-name="ce9">
            <text:p>60</text:p>
          </table:table-cell>
          <table:table-cell office:value-type="percentage" office:value="0.9375" table:formula="of:=+[.F11]/[.D11]" table:style-name="ce14">
            <text:p>93,75%</text:p>
          </table:table-cell>
          <table:table-cell office:value-type="percentage" office:value="0.9375" table:formula="of:=SUM([.G11:.G11])" table:style-name="ce21">
            <text:p>94%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REA SORVEGLIANZA<text:s/></text:p>
          </table:table-cell>
          <table:table-cell office:value-type="float" office:value="43" table:style-name="ce9">
            <text:p>43</text:p>
          </table:table-cell>
          <table:table-cell office:value-type="float" office:value="64" table:style-name="ce11">
            <text:p>64</text:p>
          </table:table-cell>
          <table:table-cell office:value-type="float" office:value="2752" table:formula="of:=[.B12]*[.C12]" table:style-name="ce9">
            <text:p>2752</text:p>
          </table:table-cell>
          <table:table-cell office:value-type="float" office:value="696" table:style-name="ce13">
            <text:p>696</text:p>
          </table:table-cell>
          <table:table-cell office:value-type="float" office:value="2056" table:formula="of:=+[.D12]-[.E12]" table:style-name="ce9">
            <text:p>2056</text:p>
          </table:table-cell>
          <table:table-cell office:value-type="percentage" office:value="0.74709302325581395" table:formula="of:=+[.F12]/[.D12]" table:style-name="ce14">
            <text:p>74,71%</text:p>
          </table:table-cell>
          <table:table-cell office:value-type="percentage" office:value="0.74709302325581395" table:formula="of:=SUM([.G12:.G12])" table:style-name="ce21">
            <text:p>75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ufficiostampa</dc:creator>
    <meta:creation-date>2023-01-17T10:58:03Z</meta:creation-date>
    <dc:date>2023-01-17T10:58:04Z</dc:date>
  </office:meta>
</office:document-meta>
</file>