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2.51479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V_trimestre_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quarto trimestre</text:p>
          </table:table-cell>
          <table:table-cell office:value-type="float" office:value="2023" table:style-name="ce3">
            <text:p>2023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V TRIMESTRE 2023</text:p>
          </table:table-cell>
          <table:table-cell office:value-type="string" table:style-name="ce5">
            <text:p>Totale cumulativo giornate lavorative IV TRIMESTRE 2023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10">
            <text:p>DIREZIONE</text:p>
          </table:table-cell>
          <table:table-cell office:value-type="float" office:value="1" table:style-name="ce9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61" table:formula="of:=[.B5]*[.C5]" table:style-name="ce12">
            <text:p>61</text:p>
          </table:table-cell>
          <table:table-cell office:value-type="float" office:value="5" table:style-name="ce13">
            <text:p>5</text:p>
          </table:table-cell>
          <table:table-cell office:value-type="float" office:value="56" table:formula="of:=+[.D5]-[.E5]" table:style-name="ce9">
            <text:p>56</text:p>
          </table:table-cell>
          <table:table-cell office:value-type="percentage" office:value="0.91803278688524592" table:formula="of:=+[.F5]/[.D5]" table:style-name="ce14">
            <text:p>91,80%</text:p>
          </table:table-cell>
          <table:table-cell office:value-type="percentage" office:value="0.91803278688524592" table:formula="of:=SUM([.G5:.G5])" table:style-name="ce15">
            <text:p>92%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7"/>
          <table:table-cell table:style-name="ce1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6"/>
        </table:table-row>
        <table:table-row table:style-name="ro2">
          <table:table-cell office:value-type="string" table:style-name="ce16">
            <text:p>SERVIZI</text:p>
          </table:table-cell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9">
            <text:p>AREA AFFARI GENERALI, COMUNICAZIONE, EDUCAZIONE E TURISMO<text:s/></text:p>
          </table:table-cell>
          <table:table-cell office:value-type="float" office:value="8" table:style-name="ce12">
            <text:p>8</text:p>
          </table:table-cell>
          <table:table-cell office:value-type="float" office:value="61" table:style-name="ce11">
            <text:p>61</text:p>
          </table:table-cell>
          <table:table-cell office:value-type="float" office:value="488" table:formula="of:=[.B8]*[.C8]" table:style-name="ce12">
            <text:p>488</text:p>
          </table:table-cell>
          <table:table-cell office:value-type="float" office:value="47" table:style-name="ce13">
            <text:p>47</text:p>
          </table:table-cell>
          <table:table-cell office:value-type="float" office:value="441" table:formula="of:=+[.D8]-[.E8]" table:style-name="ce12">
            <text:p>441</text:p>
          </table:table-cell>
          <table:table-cell office:value-type="percentage" office:value="0.90368852459016391" table:formula="of:=+[.F8]/[.D8]" table:style-name="ce20">
            <text:p>90,37%</text:p>
          </table:table-cell>
          <table:table-cell office:value-type="percentage" office:value="0.90368852459016391" table:formula="of:=SUM([.G8:.G8])" table:style-name="ce21">
            <text:p>90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REA <text:s/>AMMINISTRATIVA</text:p>
          </table:table-cell>
          <table:table-cell office:value-type="float" office:value="7" table:style-name="ce9">
            <text:p>7</text:p>
          </table:table-cell>
          <table:table-cell office:value-type="float" office:value="61" table:style-name="ce11">
            <text:p>61</text:p>
          </table:table-cell>
          <table:table-cell office:value-type="float" office:value="427" table:formula="of:=[.B9]*[.C9]" table:style-name="ce9">
            <text:p>427</text:p>
          </table:table-cell>
          <table:table-cell office:value-type="float" office:value="48" table:style-name="ce13">
            <text:p>48</text:p>
          </table:table-cell>
          <table:table-cell office:value-type="float" office:value="379" table:formula="of:=+[.D9]-[.E9]" table:style-name="ce9">
            <text:p>379</text:p>
          </table:table-cell>
          <table:table-cell office:value-type="percentage" office:value="0.88758782201405151" table:formula="of:=+[.F9]/[.D9]" table:style-name="ce14">
            <text:p>88,76%</text:p>
          </table:table-cell>
          <table:table-cell office:value-type="percentage" office:value="0.88758782201405151" table:formula="of:=SUM([.G9:.G9])" table:style-name="ce21">
            <text:p>89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REA GESTIONE TECNICA E PIANIFICAZIONE DEL TERRITORIO<text:s/></text:p>
          </table:table-cell>
          <table:table-cell office:value-type="float" office:value="5" table:style-name="ce9">
            <text:p>5</text:p>
          </table:table-cell>
          <table:table-cell office:value-type="float" office:value="61" table:style-name="ce11">
            <text:p>61</text:p>
          </table:table-cell>
          <table:table-cell office:value-type="float" office:value="305" table:formula="of:=[.B10]*[.C10]" table:style-name="ce9">
            <text:p>305</text:p>
          </table:table-cell>
          <table:table-cell office:value-type="float" office:value="45" table:style-name="ce13">
            <text:p>45</text:p>
          </table:table-cell>
          <table:table-cell office:value-type="float" office:value="260" table:formula="of:=+[.D10]-[.E10]" table:style-name="ce9">
            <text:p>260</text:p>
          </table:table-cell>
          <table:table-cell office:value-type="percentage" office:value="0.85245901639344257" table:formula="of:=+[.F10]/[.D10]" table:style-name="ce14">
            <text:p>85,25%</text:p>
          </table:table-cell>
          <table:table-cell office:value-type="percentage" office:value="0.85245901639344257" table:formula="of:=SUM([.G10:.G10])" table:style-name="ce21">
            <text:p>85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REA MONITORAGGIO E CONSERVAZIONE DELLA BIODIVERSITA'</text:p>
          </table:table-cell>
          <table:table-cell office:value-type="float" office:value="1" table:style-name="ce9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61" table:formula="of:=[.B11]*[.C11]" table:style-name="ce9">
            <text:p>61</text:p>
          </table:table-cell>
          <table:table-cell office:value-type="float" office:value="4" table:style-name="ce13">
            <text:p>4</text:p>
          </table:table-cell>
          <table:table-cell office:value-type="float" office:value="57" table:formula="of:=+[.D11]-[.E11]" table:style-name="ce9">
            <text:p>57</text:p>
          </table:table-cell>
          <table:table-cell office:value-type="percentage" office:value="0.93442622950819676" table:formula="of:=+[.F11]/[.D11]" table:style-name="ce14">
            <text:p>93,44%</text:p>
          </table:table-cell>
          <table:table-cell office:value-type="percentage" office:value="0.93442622950819676" table:formula="of:=SUM([.G11:.G11])" table:style-name="ce21">
            <text:p>93%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EA SORVEGLIANZA<text:s/></text:p>
          </table:table-cell>
          <table:table-cell office:value-type="float" office:value="50" table:style-name="ce9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3050" table:formula="of:=[.B12]*[.C12]" table:style-name="ce9">
            <text:p>3050</text:p>
          </table:table-cell>
          <table:table-cell office:value-type="float" office:value="586" table:style-name="ce13">
            <text:p>586</text:p>
          </table:table-cell>
          <table:table-cell office:value-type="float" office:value="2464" table:formula="of:=+[.D12]-[.E12]" table:style-name="ce9">
            <text:p>2464</text:p>
          </table:table-cell>
          <table:table-cell office:value-type="percentage" office:value="0.80786885245901641" table:formula="of:=+[.F12]/[.D12]" table:style-name="ce14">
            <text:p>80,79%</text:p>
          </table:table-cell>
          <table:table-cell office:value-type="percentage" office:value="0.80786885245901641" table:formula="of:=SUM([.G12:.G12])" table:style-name="ce21">
            <text:p>81%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Lorenzo Rossetti</dc:creator>
    <meta:creation-date>2024-01-16T10:20:15Z</meta:creation-date>
    <dc:date>2024-01-16T10:20:15Z</dc:date>
  </office:meta>
</office:document-meta>
</file>