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0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4">
      <style:table-cell-properties fo:background-color="transparent" fo:border="0.06pt solid #000000"/>
    </style:style>
    <style:style style:name="ce10" style:family="table-cell" style:parent-style-name="Default" style:data-style-name="N4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Lugl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TITOLARI DI INCARICHI POLITICI, DI AMMINISTRAZIONE, DI DIREZIONE O DI GOVERN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5" table:number-rows-spanned="1">
            <text:p>Compensi di qualsiasi natura connessi all'assunzione della caric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GENNAIO 2022</text:p>
          </table:table-cell>
          <table:table-cell table:style-name="ce7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FEBBRAIO 2022</text:p>
          </table:table-cell>
          <table:table-cell table:style-name="ce7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MARZO 2022</text:p>
          </table:table-cell>
          <table:table-cell table:style-name="ce8" office:value-type="float" office:value="7054.84" calcext:value-type="float">
            <text:p>7.054,8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APRILE 2022</text:p>
          </table:table-cell>
          <table:table-cell table:style-name="ce7" office:value-type="float" office:value="7065.28" calcext:value-type="float">
            <text:p>7.065,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MAGGIO 2022</text:p>
          </table:table-cell>
          <table:table-cell table:style-name="ce7" office:value-type="float" office:value="7065.28" calcext:value-type="float">
            <text:p>7.065,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GIUGNO 2022</text:p>
          </table:table-cell>
          <table:table-cell table:style-name="ce7" office:value-type="float" office:value="7065.28" calcext:value-type="float">
            <text:p>7.065,2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LUGLIO 2022</text:p>
          </table:table-cell>
          <table:table-cell table:style-name="ce8" office:value-type="float" office:value="7072.25" calcext:value-type="float">
            <text:p>7.072,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AGOSTO 2022</text:p>
          </table:table-cell>
          <table:table-cell table:style-name="ce8" office:value-type="float" office:value="7072.25" calcext:value-type="float">
            <text:p>7.072,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SETTEMBRE 2022</text:p>
          </table:table-cell>
          <table:table-cell table:style-name="ce7" office:value-type="float" office:value="7072.25" calcext:value-type="float">
            <text:p>7.072,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OTTOBRE 2022</text:p>
          </table:table-cell>
          <table:table-cell table:style-name="ce8" office:value-type="float" office:value="7072.25" calcext:value-type="float">
            <text:p>7.072,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5" office:value-type="string" calcext:value-type="string">
            <text:p>Stipendio lordo</text:p>
          </table:table-cell>
          <table:table-cell table:style-name="ce6" office:value-type="string" calcext:value-type="string">
            <text:p>NOVEMBRE 2022</text:p>
          </table:table-cell>
          <table:table-cell table:style-name="ce8" office:value-type="float" office:value="7072.25" calcext:value-type="float">
            <text:p>7.072,25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5"/>
          <table:table-cell table:style-name="ce6"/>
          <table:table-cell table:style-name="ce8"/>
          <table:table-cell table:number-columns-repeated="101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number-columns-repeated="3"/>
          <table:table-cell table:style-name="ce10" table:formula="of:=SUM([.E5:.E16])" office:value-type="float" office:value="77721.61" calcext:value-type="float">
            <text:p>77.721,61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Importi di viaggio di servizio e missioni pagati con fondi pubblici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<text:s/>indennità</text:p>
          </table:table-cell>
          <table:table-cell table:style-name="ce3" office:value-type="string" calcext:value-type="string">
            <text:p>Indennità e spese di missione <text:s/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GENNAIO 2022</text:p>
          </table:table-cell>
          <table:table-cell table:style-name="ce13" office:value-type="float" office:value="28.5" calcext:value-type="float">
            <text:p>28,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FEBBRAIO 2022</text:p>
          </table:table-cell>
          <table:table-cell table:style-name="ce13" office:value-type="float" office:value="41.8" calcext:value-type="float">
            <text:p>41,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MARZO 2022</text:p>
          </table:table-cell>
          <table:table-cell table:style-name="ce13" office:value-type="float" office:value="150.2" calcext:value-type="float">
            <text:p>150,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APRILE 20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MAGGIO 20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GIUGNO 20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LUGLIO 20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AGOSTO 20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SETTEMBRE 20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ASSANO BRUNO</text:p>
          </table:table-cell>
          <table:table-cell table:style-name="ce4" office:value-type="string" calcext:value-type="string">
            <text:p>Direttore</text:p>
          </table:table-cell>
          <table:table-cell table:style-name="ce11" office:value-type="string" calcext:value-type="string">
            <text:p>Indenn. e spese missioni</text:p>
          </table:table-cell>
          <table:table-cell table:style-name="ce12" office:value-type="string" calcext:value-type="string">
            <text:p>OTTOBRE 20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4" table:number-columns-repeated="2"/>
          <table:table-cell table:style-name="ce11"/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number-columns-repeated="3"/>
          <table:table-cell table:formula="of:=SUM([.E20:.E31])" office:value-type="float" office:value="220.5" calcext:value-type="float">
            <text:p>220,5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fficiostampa</meta:initial-creator>
    <meta:creation-date>2019-11-14T15:53:35Z</meta:creation-date>
    <dc:date>2022-11-25T15:04:18.611000000</dc:date>
    <meta:editing-cycles>9</meta:editing-cycles>
    <meta:editing-duration>PT32M30S</meta:editing-duration>
    <meta:document-statistic meta:table-count="1" meta:cell-count="121" meta:object-count="0"/>
  </office:meta>
</office:document-meta>
</file>