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BuiltIn_Comma_0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15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890" table:default-cell-style-name="ce3"/>
        <table:table-column table:style-name="co6" table:default-cell-style-name="ce3"/>
        <table:table-column table:style-name="co7" table:number-columns-repeated="114" table:default-cell-style-name="ce3"/>
        <table:table-column table:style-name="co7" table:number-columns-repeated="15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ANONI DI LOCAZIONE E AFFITTO VERSATI ANNO 2021</text:p>
          </table:table-cell>
          <table:table-cell table:number-columns-repeated="1008" table:style-name="ce3"/>
          <table:table-cell table:number-columns-repeated="15375"/>
        </table:table-row>
        <table:table-row table:style-name="ro1">
          <table:table-cell table:number-columns-repeated="1009" table:style-name="ce3"/>
          <table:table-cell table:number-columns-repeated="15375"/>
        </table:table-row>
        <table:table-row table:style-name="ro1">
          <table:table-cell office:value-type="string" table:style-name="ce5">
            <text:p>COMUNE</text:p>
          </table:table-cell>
          <table:table-cell office:value-type="string" table:style-name="ce5">
            <text:p>PROPRIETARI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IMPORTO PAGATO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ABRAM ONORATO</text:p>
          </table:table-cell>
          <table:table-cell office:value-type="string" table:style-name="ce6">
            <text:p>Loc. Zuffrey</text:p>
          </table:table-cell>
          <table:table-cell office:value-type="float" office:value="67.14" table:style-name="ce7">
            <text:p>67,14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INTROD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Loc. Arpilles</text:p>
          </table:table-cell>
          <table:table-cell office:value-type="float" office:value="619.75" table:style-name="ce8">
            <text:p>619,75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C.A.I. TORINO</text:p>
          </table:table-cell>
          <table:table-cell office:value-type="string" table:style-name="ce6">
            <text:p>Rif. Vittorio Emanuele II</text:p>
          </table:table-cell>
          <table:table-cell office:value-type="float" office:value="50" table:style-name="ce8">
            <text:p>50,00</text:p>
          </table:table-cell>
          <table:table-cell table:number-columns-repeated="1005" table:style-name="ce3"/>
          <table:table-cell table:number-columns-repeated="15375"/>
        </table:table-row>
        <table:table-row table:style-name="ro2">
          <table:table-cell office:value-type="string" table:style-name="ce6">
            <text:p>VALSAVARENCHE</text:p>
          </table:table-cell>
          <table:table-cell office:value-type="string" table:style-name="ce6">
            <text:p>SOC. PICCOLO PARADISO (RIFUGIO CHABOD)</text:p>
          </table:table-cell>
          <table:table-cell office:value-type="string" table:style-name="ce6">
            <text:p>Cote Savolere - locali posti nel rifugio invernale</text:p>
          </table:table-cell>
          <table:table-cell office:value-type="float" office:value="1620" table:style-name="ce8">
            <text:p>1.620,00</text:p>
          </table:table-cell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THOMASSET BRUNO PETIGAT CLAUDIA</text:p>
          </table:table-cell>
          <table:table-cell office:value-type="string" table:style-name="ce6">
            <text:p>Lavassey</text:p>
          </table:table-cell>
          <table:table-cell office:value-type="float" office:value="335.7" table:style-name="ce8">
            <text:p>335,7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GHABOD GABRIELLA</text:p>
          </table:table-cell>
          <table:table-cell office:value-type="string" table:style-name="ce6">
            <text:p>n. 1 vano loc. Pont</text:p>
          </table:table-cell>
          <table:table-cell office:value-type="float" office:value="284.05" table:style-name="ce8">
            <text:p>284,05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BERTHOD FRANCA (Pellein)</text:p>
          </table:table-cell>
          <table:table-cell office:value-type="string" table:style-name="ce6">
            <text:p>Molère (casotto di Sorveglianza)</text:p>
          </table:table-cell>
          <table:table-cell office:value-type="float" office:value="2160" table:style-name="ce8">
            <text:p>2.160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BERTHOD NELLY</text:p>
          </table:table-cell>
          <table:table-cell office:value-type="string" table:style-name="ce6">
            <text:p>Molère</text:p>
          </table:table-cell>
          <table:table-cell office:value-type="float" office:value="1200" table:style-name="ce8">
            <text:p>1.200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ARTAZ ELIANA</text:p>
          </table:table-cell>
          <table:table-cell office:value-type="string" table:style-name="ce6">
            <text:p>Seyva (locale + pascolo)</text:p>
          </table:table-cell>
          <table:table-cell office:value-type="float" office:value="180.76" table:style-name="ce8">
            <text:p>180,76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BENEDETTI ANDREA – BERTHOD TIZIANA</text:p>
          </table:table-cell>
          <table:table-cell office:value-type="string" table:style-name="ce6">
            <text:p>n. 2 box in Fraz. Degioz, 157</text:p>
          </table:table-cell>
          <table:table-cell office:value-type="float" office:value="1500" table:style-name="ce8">
            <text:p>1.500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FRAGNO TIZIANA</text:p>
          </table:table-cell>
          <table:table-cell office:value-type="string" table:style-name="ce11">
            <text:p>Fraz. Varda</text:p>
          </table:table-cell>
          <table:table-cell office:value-type="float" office:value="413.17" table:style-name="ce8">
            <text:p>413,17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RIBORDONE</text:p>
          </table:table-cell>
          <table:table-cell office:value-type="string" table:style-name="ce3">
            <text:p>BALMA FRANCA (OBERTA PAGET)</text:p>
          </table:table-cell>
          <table:table-cell office:value-type="string" table:style-name="ce6">
            <text:p>Talosio (casotto di sorveglianza)</text:p>
          </table:table-cell>
          <table:table-cell office:value-type="float" office:value="1500" table:style-name="ce8">
            <text:p>1.500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PERETTI MARIO</text:p>
          </table:table-cell>
          <table:table-cell office:value-type="string" table:style-name="ce6">
            <text:p>P.za V. Emanuele</text:p>
          </table:table-cell>
          <table:table-cell office:value-type="float" office:value="1972.28" table:style-name="ce8">
            <text:p>1.972,28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ANSELMO EVELINA</text:p>
          </table:table-cell>
          <table:table-cell office:value-type="string" table:style-name="ce6">
            <text:p>Nivolastro (casotto sorveglianza)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COSSETTO IDA</text:p>
          </table:table-cell>
          <table:table-cell office:value-type="string" table:style-name="ce6">
            <text:p>Ricov. Animali</text:p>
          </table:table-cell>
          <table:table-cell office:value-type="float" office:value="258.23" table:style-name="ce8">
            <text:p>258,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RONCAGLIONE MICHELE</text:p>
          </table:table-cell>
          <table:table-cell office:value-type="string" table:style-name="ce6">
            <text:p>Loc. Boschiettiera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NT CANAVESE</text:p>
          </table:table-cell>
          <table:table-cell office:value-type="string" table:style-name="ce6">
            <text:p>RIVA ROVEDDA ARMANDA</text:p>
          </table:table-cell>
          <table:table-cell office:value-type="string" table:style-name="ce6">
            <text:p>Via Guglielmo Marconi</text:p>
          </table:table-cell>
          <table:table-cell office:value-type="float" office:value="2280" table:style-name="ce8">
            <text:p>2.28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PRATO SOANA</text:p>
          </table:table-cell>
          <table:table-cell office:value-type="string" table:style-name="ce6">
            <text:p>GAMBOTTO PIERINA</text:p>
          </table:table-cell>
          <table:table-cell office:value-type="string" table:style-name="ce6">
            <text:p>Ricovero attrezzi in Campiglia Soana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PRATO SOANA</text:p>
          </table:table-cell>
          <table:table-cell office:value-type="string" table:style-name="ce6">
            <text:p>PASTORE LUCA</text:p>
          </table:table-cell>
          <table:table-cell office:value-type="string" table:style-name="ce6">
            <text:p>S. Besso (casotto sorveglianza)</text:p>
          </table:table-cell>
          <table:table-cell office:value-type="float" office:value="774.69" table:style-name="ce8">
            <text:p>774,6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OSTA</text:p>
          </table:table-cell>
          <table:table-cell office:value-type="string" table:style-name="ce6">
            <text:p>CASTELLI MARIANNE</text:p>
          </table:table-cell>
          <table:table-cell office:value-type="string" table:style-name="ce6">
            <text:p>Garage Aosta</text:p>
          </table:table-cell>
          <table:table-cell office:value-type="float" office:value="1326" table:style-name="ce8">
            <text:p>1.326,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ORINO</text:p>
          </table:table-cell>
          <table:table-cell office:value-type="string" table:style-name="ce13">
            <text:p>ARPA PIEMONTE</text:p>
          </table:table-cell>
          <table:table-cell office:value-type="string" table:style-name="ce13">
            <text:p>Via Pio VII, 9 – 10135 Torino</text:p>
          </table:table-cell>
          <table:table-cell office:value-type="float" office:value="38799" table:style-name="ce8">
            <text:p>38.799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OSTA</text:p>
          </table:table-cell>
          <table:table-cell office:value-type="string" table:style-name="ce6">
            <text:p>BESSONE STEFANIA</text:p>
          </table:table-cell>
          <table:table-cell office:value-type="string" table:style-name="ce6">
            <text:p>Ufficio Via Losanna</text:p>
          </table:table-cell>
          <table:table-cell office:value-type="float" office:value="18972" table:style-name="ce8">
            <text:p>18.972,00</text:p>
          </table:table-cell>
          <table:table-cell table:number-columns-repeated="16380"/>
        </table:table-row>
        <table:table-row table:number-rows-repeated="3" table:style-name="ro1">
          <table:table-cell table:number-columns-repeated="1009" table:style-name="ce3"/>
          <table:table-cell table:number-columns-repeated="15375"/>
        </table:table-row>
        <table:table-row table:number-rows-repeated="1048548" table:style-name="ro4">
          <table:table-cell table:number-columns-repeated="16384"/>
        </table:table-row>
      </table:table>
      <table:table table:name="Pascoli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5" table:number-columns-repeated="895" table:default-cell-style-name="ce3"/>
        <table:table-column table:style-name="co6" table:default-cell-style-name="ce3"/>
        <table:table-column table:style-name="co7" table:number-columns-repeated="115" table:default-cell-style-name="ce3"/>
        <table:table-column table:style-name="co7" table:number-columns-repeated="9" table:default-cell-style-name="ce4"/>
        <table:table-column table:style-name="co6" table:number-columns-repeated="15360" table:default-cell-style-name="ce1"/>
        <table:table-row table:style-name="ro3">
          <table:table-cell office:value-type="string" table:style-name="ce2">
            <text:p>CANONI DI LOCAZIONE E AFFITTO VERSATI ANNO 2021</text:p>
          </table:table-cell>
          <table:table-cell table:style-name="ce3"/>
          <table:table-cell table:style-name="ce14"/>
          <table:table-cell table:style-name="ce3"/>
          <table:table-cell table:number-columns-repeated="896" table:style-name="ce15"/>
          <table:table-cell table:number-columns-repeated="15484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3"/>
          <table:table-cell table:number-columns-repeated="896" table:style-name="ce15"/>
          <table:table-cell table:number-columns-repeated="15484"/>
        </table:table-row>
        <table:table-row table:style-name="ro1">
          <table:table-cell office:value-type="string" table:style-name="ce5">
            <text:p>COMUNE</text:p>
          </table:table-cell>
          <table:table-cell office:value-type="string" table:style-name="ce5">
            <text:p>PROPRIETARI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IMPORTO PAGATO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CLOS PASQUALINA</text:p>
          </table:table-cell>
          <table:table-cell office:value-type="string" table:style-name="ce6">
            <text:p>Piccolo Lauson</text:p>
          </table:table-cell>
          <table:table-cell office:value-type="float" office:value="284.05129449921799" table:style-name="ce16">
            <text:p>284,05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Valnontey e Valleille</text:p>
          </table:table-cell>
          <table:table-cell office:value-type="float" office:value="1417.48" table:style-name="ce16">
            <text:p>1.417,4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Stambeccaia</text:p>
          </table:table-cell>
          <table:table-cell office:value-type="float" office:value="625.17999999999995" table:style-name="ce16">
            <text:p>625,1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GRAPPEIN <text:s/>ELIGIO</text:p>
          </table:table-cell>
          <table:table-cell office:value-type="string" table:style-name="ce6">
            <text:p>Alpeggio Money</text:p>
          </table:table-cell>
          <table:table-cell office:value-type="float" office:value="206.58275963579499" table:style-name="ce16">
            <text:p>206,5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Arolla</text:p>
          </table:table-cell>
          <table:table-cell office:value-type="float" office:value="300" table:style-name="ce16">
            <text:p>3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ROLANDO FRANCO</text:p>
          </table:table-cell>
          <table:table-cell office:value-type="string" table:style-name="ce6">
            <text:p>Chiapili</text:p>
          </table:table-cell>
          <table:table-cell office:value-type="float" office:value="710.39" table:style-name="ce16">
            <text:p>710,39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VARDA MARINELLA</text:p>
          </table:table-cell>
          <table:table-cell office:value-type="string" table:style-name="ce6">
            <text:p>Foiera e Pian Roccie, Cima delle Fasse</text:p>
          </table:table-cell>
          <table:table-cell office:value-type="float" office:value="206.58" table:style-name="ce16">
            <text:p>206,5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GIOVANNINI PIETRO E SORELLE</text:p>
          </table:table-cell>
          <table:table-cell office:value-type="string" table:style-name="ce6">
            <text:p>Alpe Gias, la Mandà ecc.</text:p>
          </table:table-cell>
          <table:table-cell office:value-type="float" office:value="413.17" table:style-name="ce16">
            <text:p>413,17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number-columns-spanned="1" table:number-rows-spanned="2" table:style-name="ce20">
            <text:p>CERESOLE REALE</text:p>
          </table:table-cell>
          <table:table-cell office:value-type="string" table:style-name="ce6">
            <text:p>BLANCHETTI DOMENICO</text:p>
          </table:table-cell>
          <table:table-cell office:value-type="string" table:style-name="ce6">
            <text:p>Alpe Buffa'</text:p>
          </table:table-cell>
          <table:table-cell office:value-type="float" office:value="300" table:style-name="ce16">
            <text:p>3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6">
            <text:p>BLANCHETTI MARIA RITA</text:p>
          </table:table-cell>
          <table:table-cell office:value-type="string" table:style-name="ce6">
            <text:p>Alpe Buffa'</text:p>
          </table:table-cell>
          <table:table-cell office:value-type="float" office:value="300" table:style-name="ce16">
            <text:p>3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LOCANA</text:p>
          </table:table-cell>
          <table:table-cell office:value-type="string" table:style-name="ce6">
            <text:p>CONTRATTO PIETRO PAOLO</text:p>
          </table:table-cell>
          <table:table-cell office:value-type="string" table:style-name="ce6">
            <text:p>Vallone Alpeggio</text:p>
          </table:table-cell>
          <table:table-cell office:value-type="float" office:value="619.74827890738402" table:style-name="ce16">
            <text:p>619,75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LOCANA</text:p>
          </table:table-cell>
          <table:table-cell office:value-type="string" table:style-name="ce6">
            <text:p>GALLO LASSERE MARIA LUISA</text:p>
          </table:table-cell>
          <table:table-cell office:value-type="string" table:style-name="ce6">
            <text:p>Muanda Agnelleri</text:p>
          </table:table-cell>
          <table:table-cell office:value-type="float" office:value="2000" table:style-name="ce16">
            <text:p>2.0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LOCANA</text:p>
          </table:table-cell>
          <table:table-cell office:value-type="string" table:style-name="ce6">
            <text:p>GIACHINO MARISA E WILMA MARIA</text:p>
          </table:table-cell>
          <table:table-cell office:value-type="string" table:style-name="ce6">
            <text:p>Sul Trucco ecc.</text:p>
          </table:table-cell>
          <table:table-cell office:value-type="float" office:value="103.291379817897" table:style-name="ce16">
            <text:p>103,29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LOCANA</text:p>
          </table:table-cell>
          <table:table-cell office:value-type="string" table:style-name="ce6">
            <text:p>NARDI GUALTIERO</text:p>
          </table:table-cell>
          <table:table-cell office:value-type="string" table:style-name="ce6">
            <text:p>Pian delle Muande</text:p>
          </table:table-cell>
          <table:table-cell office:value-type="float" office:value="600" table:style-name="ce16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 CATERINA</text:p>
          </table:table-cell>
          <table:table-cell office:value-type="string" table:style-name="ce6">
            <text:p>Alpe Maison e Loserai</text:p>
          </table:table-cell>
          <table:table-cell office:value-type="float" office:value="800" table:style-name="ce16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17">
            <text:p>GUGLIELMETTI FLEMMA Maria</text:p>
          </table:table-cell>
          <table:table-cell office:value-type="string" table:style-name="ce6">
            <text:p>Gran Piano e Pian Salère</text:p>
          </table:table-cell>
          <table:table-cell office:value-type="float" office:value="200" table:style-name="ce1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17">
            <text:p>AIMONE MARINO/ROSCIO CARMELINA</text:p>
          </table:table-cell>
          <table:table-cell office:value-type="string" table:style-name="ce6">
            <text:p>Gran Piano e Gran Prà</text:p>
          </table:table-cell>
          <table:table-cell office:value-type="float" office:value="200" table:style-name="ce1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CUCCIATTI BARBARA</text:p>
          </table:table-cell>
          <table:table-cell office:value-type="string" table:style-name="ce6">
            <text:p>Alpe Fortuna</text:p>
          </table:table-cell>
          <table:table-cell office:value-type="float" office:value="87.797672845212702" table:style-name="ce16">
            <text:p>87,8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number-columns-spanned="1" table:number-rows-spanned="2" table:style-name="ce21">
            <text:p>GUGLIELMETTI CLAUDIO</text:p>
          </table:table-cell>
          <table:table-cell office:value-type="string" table:style-name="ce6">
            <text:p>Foggie/Broglio</text:p>
          </table:table-cell>
          <table:table-cell office:value-type="float" office:value="258.228449544743" table:style-name="ce16">
            <text:p>258,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covered-table-cell/>
          <table:table-cell office:value-type="string" table:style-name="ce6">
            <text:p>Alpeggio Maison</text:p>
          </table:table-cell>
          <table:table-cell office:value-type="float" office:value="103.291379817897" table:style-name="ce16">
            <text:p>103,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 ANGELA E LUCIA</text:p>
          </table:table-cell>
          <table:table-cell office:value-type="string" table:style-name="ce6">
            <text:p>Broglio / Truna</text:p>
          </table:table-cell>
          <table:table-cell office:value-type="float" office:value="258.23" table:style-name="ce16">
            <text:p>258,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 RITA DOMENICA</text:p>
          </table:table-cell>
          <table:table-cell office:value-type="string" table:style-name="ce6">
            <text:p>Foggi e Roch</text:p>
          </table:table-cell>
          <table:table-cell office:value-type="float" office:value="180.86" table:style-name="ce16">
            <text:p>180,86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ASCA</text:p>
          </table:table-cell>
          <table:table-cell office:value-type="string" table:style-name="ce6">
            <text:p>GUGLIELMETTI CINZIA</text:p>
          </table:table-cell>
          <table:table-cell office:value-type="string" table:style-name="ce6">
            <text:p>Alpeggio Truna</text:p>
          </table:table-cell>
          <table:table-cell office:value-type="float" office:value="129.11422477237201" table:style-name="ce16">
            <text:p>129,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<text:s/><text:span text:style-name="T1">DOMENICA</text:span></text:p>
          </table:table-cell>
          <table:table-cell office:value-type="string" table:style-name="ce6">
            <text:p>Alpeggio Foggi</text:p>
          </table:table-cell>
          <table:table-cell office:value-type="float" office:value="129.11422477237201" table:style-name="ce16">
            <text:p>129,1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0">
            <text:p>NOASCA</text:p>
          </table:table-cell>
          <table:table-cell office:value-type="string" table:style-name="ce6">
            <text:p>GIOVANNINI GIOVANNA</text:p>
          </table:table-cell>
          <table:table-cell office:value-type="string" table:number-columns-spanned="1" table:number-rows-spanned="2" table:style-name="ce20">
            <text:p>Broglietto</text:p>
          </table:table-cell>
          <table:table-cell office:value-type="float" office:value="387.35" table:style-name="ce16">
            <text:p>387,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IOVANNINI MARINA</text:p>
          </table:table-cell>
          <table:covered-table-cell/>
          <table:table-cell office:value-type="float" office:value="387.34" table:style-name="ce16">
            <text:p>387,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7">
            <text:p>ARDISSONE DAVIDE</text:p>
          </table:table-cell>
          <table:table-cell office:value-type="string" table:style-name="ce6">
            <text:p>Lavassai e Alpe Dreolai</text:p>
          </table:table-cell>
          <table:table-cell office:value-type="float" office:value="258.228449544743" table:style-name="ce8">
            <text:p>258,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 GABRIELLA</text:p>
          </table:table-cell>
          <table:table-cell office:value-type="string" table:style-name="ce6">
            <text:p>Loc. Muracce</text:p>
          </table:table-cell>
          <table:table-cell office:value-type="float" office:value="237.570173581164" table:style-name="ce8">
            <text:p>237,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CONTA ANGELO</text:p>
          </table:table-cell>
          <table:table-cell office:value-type="string" table:style-name="ce6">
            <text:p>Pian Saler, Gran Prà e Laghetti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PERONINO ANITA - COSTA CHARLES</text:p>
          </table:table-cell>
          <table:table-cell office:value-type="string" table:style-name="ce6">
            <text:p>Lasin/Terreno x bivacco</text:p>
          </table:table-cell>
          <table:table-cell office:value-type="float" office:value="154.937069726846" table:style-name="ce8">
            <text:p>154,9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1">
            <text:p>CERESOLE REALE<text:s text:c="2"/></text:p>
          </table:table-cell>
          <table:table-cell office:value-type="string" table:style-name="ce6">
            <text:p>ROSCIO MARIA GIUSEPPINA</text:p>
          </table:table-cell>
          <table:table-cell office:value-type="string" table:number-columns-spanned="1" table:number-rows-spanned="2" table:style-name="ce22">
            <text:p>Terreni siti nel vallone denominato Dres</text:p>
          </table:table-cell>
          <table:table-cell office:value-type="float" office:value="700" table:style-name="ce8">
            <text:p>7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OSCIO ANNA VITTORIA</text:p>
          </table:table-cell>
          <table:covered-table-cell/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CHABOD PIERO</text:p>
          </table:table-cell>
          <table:table-cell office:value-type="string" table:style-name="ce6">
            <text:p>Recinto per ricerca</text:p>
          </table:table-cell>
          <table:table-cell office:value-type="float" office:value="1250" table:style-name="ce8">
            <text:p>1.25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GIORGIS PIERO</text:p>
          </table:table-cell>
          <table:table-cell office:value-type="string" table:style-name="ce6">
            <text:p>Recinto per ricerca</text:p>
          </table:table-cell>
          <table:table-cell office:value-type="float" office:value="650" table:style-name="ce8">
            <text:p>650,00</text:p>
          </table:table-cell>
          <table:table-cell table:number-columns-repeated="16380"/>
        </table:table-row>
        <table:table-row table:style-name="ro1">
          <table:table-cell table:number-columns-repeated="1015" table:style-name="ce3"/>
          <table:table-cell table:number-columns-repeated="15369"/>
        </table:table-row>
        <table:table-row table:style-name="ro1">
          <table:table-cell table:number-columns-repeated="3" table:style-name="ce3"/>
          <table:table-cell table:style-name="ce19"/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Pascoli.$A$4:Pascoli.$C$38" table:base-cell-address="Pascoli.$A$1"/>
        </table:named-expressions>
      </table:table>
      <table:table table:name="Percepito" table:style-name="ta3">
        <table:table-column table:style-name="co11" table:default-cell-style-name="ce4"/>
        <table:table-column table:style-name="co12" table:default-cell-style-name="ce4"/>
        <table:table-column table:style-name="co7" table:number-columns-repeated="1022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ANONI DI LOCAZIONE E AFFITTO PERCEPITI ANNO 2021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5">
            <text:p>COMUNE</text:p>
          </table:table-cell>
          <table:table-cell office:value-type="string" table:number-columns-spanned="1" table:number-rows-spanned="2" table:style-name="ce25">
            <text:p>AFFITTUARIO</text:p>
          </table:table-cell>
          <table:table-cell office:value-type="string" table:number-columns-spanned="1" table:number-rows-spanned="2" table:style-name="ce25">
            <text:p>Fabbricato</text:p>
          </table:table-cell>
          <table:table-cell office:value-type="string" table:number-columns-spanned="1" table:number-rows-spanned="2" table:style-name="ce26">
            <text:p>IMPORTO PERCEPIT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3">
            <text:p>CERESOLE REALE</text:p>
          </table:table-cell>
          <table:table-cell office:value-type="string" table:style-name="ce23">
            <text:p>BERTOGLIO VALERIO</text:p>
          </table:table-cell>
          <table:table-cell office:value-type="string" table:style-name="ce23">
            <text:p>Villa</text:p>
          </table:table-cell>
          <table:table-cell office:value-type="float" office:value="2250.7199999999998" table:style-name="ce24">
            <text:p>2.250,7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GNE</text:p>
          </table:table-cell>
          <table:table-cell office:value-type="string" table:style-name="ce23">
            <text:p>CRISTOFORI ROBERTO</text:p>
          </table:table-cell>
          <table:table-cell office:value-type="string" table:style-name="ce23">
            <text:p>Villetta</text:p>
          </table:table-cell>
          <table:table-cell office:value-type="float" office:value="2199" table:style-name="ce24">
            <text:p>2.199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GNE</text:p>
          </table:table-cell>
          <table:table-cell office:value-type="string" table:style-name="ce23">
            <text:p>GROSA MARCO</text:p>
          </table:table-cell>
          <table:table-cell office:value-type="string" table:style-name="ce23">
            <text:p>Paradisia</text:p>
          </table:table-cell>
          <table:table-cell office:value-type="float" office:value="461.35" table:style-name="ce24">
            <text:p>461,3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GNE</text:p>
          </table:table-cell>
          <table:table-cell office:value-type="string" table:style-name="ce23">
            <text:p>CAMINADA CHIARA</text:p>
          </table:table-cell>
          <table:table-cell office:value-type="string" table:style-name="ce23">
            <text:p>Lillaz</text:p>
          </table:table-cell>
          <table:table-cell office:value-type="float" office:value="1468.68" table:style-name="ce24">
            <text:p>1.468,6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HEMES-NOTRE-DAME</text:p>
          </table:table-cell>
          <table:table-cell office:value-type="string" table:style-name="ce23">
            <text:p>VALFRE’ DANIELE</text:p>
          </table:table-cell>
          <table:table-cell office:value-type="string" table:style-name="ce23">
            <text:p>Bruil</text:p>
          </table:table-cell>
          <table:table-cell office:value-type="float" office:value="1237.56" table:style-name="ce24">
            <text:p>1.237,5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ONCO CANAVESE</text:p>
          </table:table-cell>
          <table:table-cell office:value-type="string" table:style-name="ce23">
            <text:p>CICCARELLI MASSIMO</text:p>
          </table:table-cell>
          <table:table-cell office:value-type="string" table:style-name="ce23">
            <text:p>Arcando</text:p>
          </table:table-cell>
          <table:table-cell office:value-type="float" office:value="632.04" table:style-name="ce24">
            <text:p>632,0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VALSAVARENCHE</text:p>
          </table:table-cell>
          <table:table-cell office:value-type="string" table:style-name="ce23">
            <text:p>FAVRE DARIO</text:p>
          </table:table-cell>
          <table:table-cell office:value-type="string" table:style-name="ce23">
            <text:p>Degioz</text:p>
          </table:table-cell>
          <table:table-cell office:value-type="float" office:value="1935.6" table:style-name="ce24">
            <text:p>1.935,6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VALSAVARENCHE</text:p>
          </table:table-cell>
          <table:table-cell office:value-type="string" table:style-name="ce23">
            <text:p>NICOLINO MARTINO</text:p>
          </table:table-cell>
          <table:table-cell office:value-type="string" table:style-name="ce23">
            <text:p>Degioz</text:p>
          </table:table-cell>
          <table:table-cell office:value-type="float" office:value="2141.64" table:style-name="ce24">
            <text:p>2.141,64</text:p>
          </table:table-cell>
          <table:table-cell table:number-columns-repeated="1638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_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59842519685039in" fo:margin-right="0.413779527559055in" style:print-orientation="landscape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400787401574803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Mirella</meta:initial-creator>
    <dc:creator>Carla B</dc:creator>
    <meta:creation-date>2005-01-20T10:29:24Z</meta:creation-date>
    <dc:date>2023-02-27T09:32:51Z</dc:date>
    <meta:print-date>2012-03-29T08:27:22Z</meta:print-date>
    <meta:editing-cycles>491</meta:editing-cycles>
    <meta:editing-duration>PT35781S</meta:editing-duration>
  </office:meta>
</office:document-meta>
</file>