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transparen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_complessiva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Compensi di qualsiasi natura connessi all'assunzione della car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 <text:s/>indennità</text:p>
          </table:table-cell>
          <table:table-cell office:value-type="string" table:style-name="ce5">
            <text:p>Indennità di carica lorda complessiva</text:p>
          </table:table-cell>
          <table:table-cell office:value-type="string" table:style-name="ce1">
            <text:p>ANNO 20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gennaio</text:p>
          </table:table-cell>
          <table:table-cell office:value-type="float" office:value="3566.66" table:style-name="ce9">
            <text:p>3.566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febbrai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marz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april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maggi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giugn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lugli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agosto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settembr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ottobr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novembr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dicembr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totale</text:p>
          </table:table-cell>
          <table:table-cell office:value-type="float" office:value="3566.66" table:formula="of:=SUM([.E5:.E16])" table:style-name="ce10">
            <text:p>3.566,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Importi rimbors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genna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febbra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marz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april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magg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giugn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lugli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8">
            <text:p>agosto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sett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otto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nov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urbano Mauro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mborso spese</text:p>
          </table:table-cell>
          <table:table-cell office:value-type="string" table:style-name="ce12">
            <text:p>dicembre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4">
            <text:p>totale</text:p>
          </table:table-cell>
          <table:table-cell office:value-type="float" office:value="0" table:formula="of:=SUM([.E20:.E31])" table:style-name="ce15">
            <text:p>0,00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Personale</dc:creator>
    <meta:creation-date>2025-01-13T11:09:04Z</meta:creation-date>
    <dc:date>2026-01-30T12:10:11Z</dc:date>
  </office:meta>
</office:document-meta>
</file>