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Migliaia" style:data-style-name="N37">
      <style:table-cell-properties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2"/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" table:number-columns-repeated="1015" table:default-cell-style-name="ce4"/>
        <table:table-column table:style-name="co4" table:number-columns-repeated="15362" table:default-cell-style-name="ce1"/>
        <table:table-row table:style-name="ro1">
          <table:table-cell office:value-type="string" table:style-name="ce2">
            <text:p>TITOLARI DI INCARICHI POLITICI, DI AMMINISTRAZIONE, DI DIREZIONE O DI GOVERNO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ensi di qualsiasi natura connessi all'assunzione della carica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office:value-type="string" table:style-name="ce7">
            <text:p>Import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Gennaio 2025</text:p>
          </table:table-cell>
          <table:table-cell office:value-type="currency" office:value="7359.49" table:style-name="ce11">
            <text:p>€ 7.359,49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Febbraio 2025</text:p>
          </table:table-cell>
          <table:table-cell office:value-type="currency" office:value="7359.49" table:style-name="ce11">
            <text:p>€ 7.359,49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Marzo 2025</text:p>
          </table:table-cell>
          <table:table-cell office:value-type="currency" office:value="7359.49" table:style-name="ce11">
            <text:p>€ 7.359,49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Aprile 2025</text:p>
          </table:table-cell>
          <table:table-cell office:value-type="currency" office:value="7381.19" table:style-name="ce17">
            <text:p>€ 7.381,19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16">
            <text:p>Maggio 2025</text:p>
          </table:table-cell>
          <table:table-cell office:value-type="currency" office:value="7381.19" table:style-name="ce18">
            <text:p>€ 7.381,19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Giugno 2025</text:p>
          </table:table-cell>
          <table:table-cell office:value-type="currency" office:value="7381.19" table:style-name="ce18">
            <text:p>€ 7.381,19</text:p>
          </table:table-cell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Retribuzione di risultato</text:p>
          </table:table-cell>
          <table:table-cell office:value-type="string" table:style-name="ce8">
            <text:p>Anno 2024</text:p>
          </table:table-cell>
          <table:table-cell office:value-type="currency" office:value="46965.29" table:formula="of:=44430.29+2535" table:style-name="ce18">
            <text:p>€ 46.965,29</text:p>
          </table:table-cell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Luglio 2025</text:p>
          </table:table-cell>
          <table:table-cell office:value-type="currency" office:value="7395.66" table:style-name="ce18">
            <text:p>€ 7.395,66</text:p>
          </table:table-cell>
          <table:table-cell table:number-columns-repeated="3" table:style-name="ce2"/>
          <table:table-cell table:number-columns-repeated="3" table:style-name="ce1"/>
          <table:table-cell table:style-name="ce12"/>
          <table:table-cell table:number-columns-repeated="3" table:style-name="ce1"/>
          <table:table-cell table:number-columns-repeated="16369" table:style-name="ce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Tredicesima</text:p>
          </table:table-cell>
          <table:table-cell office:value-type="string" table:style-name="ce8">
            <text:p>2025</text:p>
          </table:table-cell>
          <table:table-cell office:value-type="currency" office:value="4930.4399999999996" table:style-name="ce11">
            <text:p>€ 4.930,44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Agosto 2025</text:p>
          </table:table-cell>
          <table:table-cell office:value-type="currency" office:value="7395.66" table:style-name="ce11">
            <text:p>€ 7.395,66</text:p>
          </table:table-cell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table:style-name="ce10"/>
          <table:table-cell table:style-name="ce8"/>
          <table:table-cell table:style-name="ce11"/>
          <table:table-cell table:number-columns-repeated="3" table:style-name="ce4"/>
          <table:table-cell table:number-columns-repeated="7" table:style-name="ce1"/>
          <table:table-cell table:number-columns-repeated="16369"/>
        </table:table-row>
        <table:table-row table:number-rows-repeated="2"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table:style-name="ce10"/>
          <table:table-cell table:style-name="ce8"/>
          <table:table-cell table:style-name="ce11"/>
          <table:table-cell table:number-columns-repeated="1017" table:style-name="ce4"/>
          <table:table-cell table:number-columns-repeated="15362"/>
        </table:table-row>
        <table:table-row table:style-name="ro1">
          <table:table-cell table:number-columns-repeated="4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Importi di viaggio di servizio e missioni pagati con fondi pubblici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office:value-type="string" table:style-name="ce7">
            <text:p>Importo</text:p>
          </table:table-cell>
          <table:table-cell table:style-name="ce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Gennaio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Febbraio 2025</text:p>
          </table:table-cell>
          <table:table-cell office:value-type="currency" office:value="589.69000000000005" table:style-name="ce11">
            <text:p>€ 589,69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Marzo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Aprile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Maggio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Giugno 2025</text:p>
          </table:table-cell>
          <table:table-cell office:value-type="currency" office:value="28.5" table:style-name="ce11">
            <text:p>€ 28,5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Luglio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Agosto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Settembre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Ottobre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Novembre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2">
          <table:table-cell office:value-type="string" table:style-name="ce8">
            <text:p>BASSANO BRUNO</text:p>
          </table:table-cell>
          <table:table-cell office:value-type="string" table:style-name="ce9">
            <text:p>Direttore</text:p>
          </table:table-cell>
          <table:table-cell office:value-type="string" table:style-name="ce10">
            <text:p>Indennità e spese missioni</text:p>
          </table:table-cell>
          <table:table-cell office:value-type="string" table:style-name="ce8">
            <text:p>Dicembre 2025</text:p>
          </table:table-cell>
          <table:table-cell office:value-type="currency" office:value="0" table:style-name="ce11">
            <text:p>€ 0,00</text:p>
          </table:table-cell>
          <table:table-cell table:number-columns-repeated="1017" table:style-name="ce4"/>
          <table:table-cell table:number-columns-repeated="15362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table:style-name="ce2"/>
          <table:table-cell office:value-type="string" table:style-name="ce2">
            <text:p>Bassan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1">
            <text:p>Stipendio Tabellare</text:p>
          </table:table-cell>
          <table:table-cell office:value-type="float" office:value="3616.6" table:style-name="ce12">
            <text:p>3.616,60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1">
            <text:p>Vacanza Contratto</text:p>
          </table:table-cell>
          <table:table-cell office:value-type="float" office:value="170.23" table:style-name="ce1">
            <text:p>170,23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1">
            <text:p>Retribuzione di Posizione Dirigente</text:p>
          </table:table-cell>
          <table:table-cell office:value-type="float" office:value="1026.55" table:style-name="ce12">
            <text:p>1.026,55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Posizione Dirigente parte variabile</text:p>
          </table:table-cell>
          <table:table-cell office:value-type="float" office:value="2582.2800000000002" table:style-name="ce12">
            <text:p>2.582,28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float" office:value="7395.66" table:formula="of:=SUM([.C3:.C6])" table:style-name="ce13">
            <text:p>7.395,66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1">
            <text:p>indennita' missioni</text:p>
          </table:table-cell>
          <table:table-cell table:style-name="ce14"/>
          <table:table-cell table:number-columns-repeated="16381"/>
        </table:table-row>
        <table:table-row table:style-name="ro1">
          <table:table-cell table:style-name="ce4"/>
          <table:table-cell office:value-type="string" table:style-name="ce1">
            <text:p>rimborsi missione<text:s/>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4"/>
          <table:table-cell office:value-type="string" table:style-name="ce4">
            <text:p>retribuzione risultato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Lorenzo Rossetti</dc:creator>
    <meta:creation-date>2023-01-27T11:18:28Z</meta:creation-date>
    <dc:date>2025-08-28T09:00:39Z</dc:date>
    <meta:editing-cycles>29</meta:editing-cycles>
    <meta:editing-duration>PT4680S</meta:editing-duration>
  </office:meta>
</office:document-meta>
</file>