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4"/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2" table:number-columns-repeated="1017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ITOLARI DI INCARICHI POLITICI, DI AMMINISTRAZIONE, DI DIREZIONE O DI GOVERNO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ensi di qualsiasi natura connessi all'assunzione della carica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eriodo indennità</text:p>
          </table:table-cell>
          <table:table-cell table:style-name="ce7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Gennaio 2025</text:p>
          </table:table-cell>
          <table:table-cell office:value-type="currency" office:value="3188.13" table:style-name="ce9">
            <text:p>€ 3.188,13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Febbraio 2025</text:p>
          </table:table-cell>
          <table:table-cell office:value-type="currency" office:value="3247.98" table:style-name="ce9">
            <text:p>€ 3.247,98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Marzo 2025</text:p>
          </table:table-cell>
          <table:table-cell office:value-type="currency" office:value="3311.76" table:style-name="ce9">
            <text:p>€ 3.311,76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acente funzione dirigente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Aprile 2025</text:p>
          </table:table-cell>
          <table:table-cell office:value-type="currency" office:value="4255.76" table:style-name="ce9">
            <text:p>€ 4.255,76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1">
          <table:table-cell office:value-type="string" table:style-name="ce10">
            <text:p>MOSSO PIER GIORGIO</text:p>
          </table:table-cell>
          <table:table-cell office:value-type="string" table:style-name="ce10">
            <text:p>Funzionario amministrativo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Maggio 2025</text:p>
          </table:table-cell>
          <table:table-cell office:value-type="currency" office:value="4934.2299999999996" table:style-name="ce9">
            <text:p>€ 4.934,23</text:p>
          </table:table-cell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0">
            <text:p>MOSSO PIER GIORGIO</text:p>
          </table:table-cell>
          <table:table-cell office:value-type="string" table:style-name="ce10">
            <text:p>Funzionario amministrativo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Giugno 2025</text:p>
          </table:table-cell>
          <table:table-cell office:value-type="currency" office:value="3428.21" table:style-name="ce9">
            <text:p>€ 3.428,21</text:p>
          </table:table-cell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0">
            <text:p>MOSSO PIER GIORGIO</text:p>
          </table:table-cell>
          <table:table-cell office:value-type="string" table:style-name="ce10">
            <text:p>Funzionario amministrativo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Luglio 2025</text:p>
          </table:table-cell>
          <table:table-cell office:value-type="currency" office:value="3394.15" table:style-name="ce9">
            <text:p>€ 3.394,15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Tredicesima</text:p>
          </table:table-cell>
          <table:table-cell office:value-type="string" table:style-name="ce8">
            <text:p>2025</text:p>
          </table:table-cell>
          <table:table-cell office:value-type="currency" office:value="2224.08" table:style-name="ce9">
            <text:p>€ 2.224,08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Agosto 2025</text:p>
          </table:table-cell>
          <table:table-cell office:value-type="currency" office:value="4851.49" table:style-name="ce9">
            <text:p>€ 4.851,49</text:p>
          </table:table-cell>
          <table:table-cell table:number-columns-repeated="1019" table:style-name="ce4"/>
          <table:table-cell table:number-columns-repeated="15360"/>
        </table:table-row>
        <table:table-row table:number-rows-repeated="3"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table:style-name="ce8"/>
          <table:table-cell table:style-name="ce9"/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4"/>
          <table:table-cell table:style-name="ce11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Importi di viaggio di servizio e missioni pagati con fondi pubblici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eriodo indennità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Gennaio 2025</text:p>
          </table:table-cell>
          <table:table-cell office:value-type="currency" office:value="21.34" table:style-name="ce9">
            <text:p>€ 21,3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Febbraio 2025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Marzo 2025</text:p>
          </table:table-cell>
          <table:table-cell office:value-type="currency" office:value="12.6" table:style-name="ce9">
            <text:p>€ 12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Aprile 2025</text:p>
          </table:table-cell>
          <table:table-cell office:value-type="currency" office:value="15.84" table:style-name="ce9">
            <text:p>€ 15,8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Maggio 2025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Giugno 2025</text:p>
          </table:table-cell>
          <table:table-cell office:value-type="currency" office:value="24.6" table:style-name="ce9">
            <text:p>€ 24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Luglio 2025</text:p>
          </table:table-cell>
          <table:table-cell office:value-type="currency" office:value="18.64" table:style-name="ce9">
            <text:p>€ 18,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Agosto 2025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. e spese misssioni</text:p>
          </table:table-cell>
          <table:table-cell office:value-type="string" table:style-name="ce8">
            <text:p>Settembre 2025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. e spese misssioni</text:p>
          </table:table-cell>
          <table:table-cell office:value-type="string" table:style-name="ce8">
            <text:p>Ottobre 2025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. e spese misssioni</text:p>
          </table:table-cell>
          <table:table-cell office:value-type="string" table:style-name="ce8">
            <text:p>Novembre 2025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. e spese misssioni</text:p>
          </table:table-cell>
          <table:table-cell office:value-type="string" table:style-name="ce8">
            <text:p>Dicembre 2025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table:number-columns-repeated="4" table:style-name="ce8"/>
          <table:table-cell table:style-name="ce9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/>
          <table:table-cell office:value-type="string" table:style-name="ce13">
            <text:p>Mosso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Stipendio Tabellare</text:p>
          </table:table-cell>
          <table:table-cell office:value-type="float" office:value="2113.59" table:style-name="ce12">
            <text:p>2.113,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Differenziale</text:p>
          </table:table-cell>
          <table:table-cell office:value-type="float" office:value="548.33000000000004" table:style-name="ce12">
            <text:p>548,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Differenziale stipendiale</text:p>
          </table:table-cell>
          <table:table-cell office:value-type="float" office:value="173.08" table:style-name="ce12">
            <text:p>173,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Vacanza Contratto</text:p>
          </table:table-cell>
          <table:table-cell office:value-type="float" office:value="21.14" table:style-name="ce1">
            <text:p>21,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Indennità di Ente</text:p>
          </table:table-cell>
          <table:table-cell office:value-type="float" office:value="146.06" table:style-name="ce1">
            <text:p>146,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Indennità Posizione Organizzativa EPNE</text:p>
          </table:table-cell>
          <table:table-cell office:value-type="float" office:value="220" table:style-name="ce1">
            <text:p>22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Indennità Posizione EPNE</text:p>
          </table:table-cell>
          <table:table-cell office:value-type="float" office:value="260" table:style-name="ce1">
            <text:p>26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Straordinario</text:p>
          </table:table-cell>
          <table:table-cell office:value-type="float" office:value="113.2" table:style-name="ce12">
            <text:p>113,20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3595.3999999999996" table:formula="of:=SUM([.C3:.C10])" table:style-name="ce12">
            <text:p>3.595,4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Arretrati differenziale</text:p>
          </table:table-cell>
          <table:table-cell office:value-type="float" office:value="1211.54" table:style-name="ce1">
            <text:p>1211,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Arretrati Straordinario</text:p>
          </table:table-cell>
          <table:table-cell office:value-type="float" office:value="44.55" table:style-name="ce1">
            <text:p>44,55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4851.49" table:formula="of:=SUM([.C11:.C13])" table:style-name="ce14">
            <text:p>4.851,49</text:p>
          </table:table-cell>
          <table:table-cell table:style-name="ce1"/>
          <table:table-cell office:value-type="float" office:value="4851.49" table:formula="of:=+[.C11]+[.C12]+[.C13]" table:style-name="ce12">
            <text:p>4.851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imborso spese di trasporto/viagg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dennità di Trasferta</text:p>
          </table:table-cell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float" office:value="0" table:formula="of:=[.C15]+[.C16]" table:style-name="ce1">
            <text:p>0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Lorenzo Rossetti</dc:creator>
    <meta:creation-date>2023-01-27T11:18:28Z</meta:creation-date>
    <dc:date>2025-08-28T09:01:02Z</dc:date>
    <meta:editing-cycles>27</meta:editing-cycles>
    <meta:editing-duration>PT2580S</meta:editing-duration>
  </office:meta>
</office:document-meta>
</file>