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4"/>
    <style:style style:name="ce6" style:family="table-cell" style:parent-style-name="Default" style:data-style-name="N0"/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76766666666667cm" style:use-optimal-column-width="true"/>
    </style:style>
    <style:style style:name="co4" style:family="table-column">
      <style:table-column-properties fo:break-before="auto" style:column-width="4.59316666666667cm" style:use-optimal-column-width="true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10.2235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n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Categoria di spesa</text:p>
          </table:table-cell>
          <table:table-cell office:value-type="string" table:style-name="ce6">
            <text:p>Tipologia di spes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808,32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866,05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83,7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759,2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89,2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22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.939,04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585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.245,6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1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31,3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24,5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8.454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3.5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5.711,9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08.339,2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.427,3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1,9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7,5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,0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6,4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12,4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2,1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48,8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65,23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20.17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.492,2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88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391,2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56,6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48,1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7,5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4,9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5,1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29,8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30,7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7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1,5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21,0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7,8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96,1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57,8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04,8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52,7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52,8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55,2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22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799,5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61,97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354,16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.236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43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0.98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769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581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.457,5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93,6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66,0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71,7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3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092,9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132,5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10,4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47,3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973,3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65,9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93,8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.49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.302,32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.146,8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0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524,0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24,6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5,2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55,1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.335,69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27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6.137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7.0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508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.655,1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5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2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88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,76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13,4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55.916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23.587,2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0,0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016,6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8,7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8,8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37,9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751,5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83,0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66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.05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90.812,7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.196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.328,7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55.916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9,0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6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00,1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19,84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,4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94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.055,0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2,2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5,6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.146,9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9,9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91,0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6.102,7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.423,3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61,85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52,1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,3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1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55,3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44,1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7.32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80,1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48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5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769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0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64,3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723,7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.162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70,8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.222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342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53,66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1,7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20,5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.25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39,44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4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00,2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1.165,44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134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056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13,5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34,4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.928,92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4.9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37,8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.042,6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.969,49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.675,3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545,2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.02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67,1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0,77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26,93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5,6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8.3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.097,8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4.158,47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58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5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9,0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6,9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37,4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93,2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02,9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.418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8.951,9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42,71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7.626,3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26,9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16,42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8,4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59,73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2,05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63,47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3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.577,63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644,0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154,1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7,4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3,2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.588,2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9,2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843,3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0,2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83,9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.162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769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23,2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03,1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24,39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1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410,9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17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0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05,9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.954,4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25,1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9.674,8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704,0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123,07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40,8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1.854,6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79,83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358,8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48,8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.592,4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6.159,76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.619,74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2.45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44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316,8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01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228,0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511,3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07,7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128,9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47,8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21,4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211,5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60,2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884,0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90,1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34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93,7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.089,2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.049,7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.99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.655,1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4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44,9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0.657,9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.9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.15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5.952,6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.493,3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87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91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748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.477,24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63,49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13.338,6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60,0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,8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464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.173,5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369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3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1,3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30,5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8,11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99,28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61,99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.067,5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4.99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8.0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3,49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6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37,61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53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63,00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79,0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2.86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4.657,1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string" table:style-name="ce6">
            <text:p>19,2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202,32</text:p>
          </table:table-cell>
          <table:table-cell office:value-type="string" table:style-name="ce6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```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### Note sulla conformità: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* <text:s text:c="2"/>**Intestazioni**: Sono state modificate per corrispondere esattamente a quelle dell'Allegato 1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* <text:s text:c="2"/>**Categorie**: Convertite nei valori ammessi (**uscite correnti** o **uscite in conto capitale**)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* <text:s text:c="2"/>**Tipologie**: Riconciliate secondo il nuovo prospetto (es: "Oneri tributari" mappati su **Altre spese correnti**)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* <text:s text:c="2"/>**Importi**: Riformattati con la virgola per i decimali e il punto per le migliaia (es. `1.759,24`)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1">
          <table:table-cell office:value-type="string" table:style-name="ce6">
            <text:p>* <text:s text:c="2"/>**Beneficiari**: Semplificati nelle opzioni vincolate (**Persona fisica** o **Altro soggetto pubblico e privato**) sulla base del Codice Fiscale fornito nel CSV originale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number-rows-repeated="1048274" table:style-name="ro1">
          <table:table-cell table:number-columns-repeated="16384"/>
        </table:table-row>
      </table:table>
      <table:table table:name="dati_pagamenti_primo_trimestre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8" table:default-cell-style-name="ce1"/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f</text:p>
          </table:table-cell>
          <table:table-cell table:style-name="ce1"/>
          <table:table-cell table:number-columns-repeated="16377" table:style-name="ce2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808.32" table:style-name="ce5">
            <text:p>808.32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866.05" table:style-name="ce5">
            <text:p>866.05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83.77" table:style-name="ce5">
            <text:p>183.77</text:p>
          </table:table-cell>
          <table:table-cell office:value-type="string" table:style-name="ce4">
            <text:p>0178808015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759.24" table:style-name="ce5">
            <text:p>1,759.24</text:p>
          </table:table-cell>
          <table:table-cell office:value-type="string" table:style-name="ce4">
            <text:p>0184157040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89.25" table:style-name="ce5">
            <text:p>889.25</text:p>
          </table:table-cell>
          <table:table-cell office:value-type="string" table:style-name="ce4">
            <text:p>02116010014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2" table:style-name="ce5">
            <text:p>122.00</text:p>
          </table:table-cell>
          <table:table-cell office:value-type="string" table:style-name="ce4">
            <text:p>910411300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939.04" table:style-name="ce5">
            <text:p>3,939.04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585.6" table:style-name="ce5">
            <text:p>585.60</text:p>
          </table:table-cell>
          <table:table-cell office:value-type="string" table:style-name="ce4">
            <text:p>019428105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2245.65" table:style-name="ce5">
            <text:p>2,245.65</text:p>
          </table:table-cell>
          <table:table-cell office:value-type="string" table:style-name="ce4">
            <text:p>0823429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610" table:style-name="ce5">
            <text:p>61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31.31" table:style-name="ce5">
            <text:p>1,031.31</text:p>
          </table:table-cell>
          <table:table-cell office:value-type="string" table:style-name="ce4">
            <text:p>0275720034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24.52" table:style-name="ce5">
            <text:p>324.52</text:p>
          </table:table-cell>
          <table:table-cell office:value-type="string" table:style-name="ce4">
            <text:p>0662835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8454.6" table:style-name="ce5">
            <text:p>8,454.60</text:p>
          </table:table-cell>
          <table:table-cell office:value-type="string" table:style-name="ce4">
            <text:p>033407102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3500" table:style-name="ce5">
            <text:p>13,500.00</text:p>
          </table:table-cell>
          <table:table-cell office:value-type="string" table:style-name="ce4">
            <text:p>0337734004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55711.92" table:style-name="ce5">
            <text:p>55,711.92</text:p>
          </table:table-cell>
          <table:table-cell office:value-type="string" table:style-name="ce4">
            <text:p>0337734004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08339.27" table:style-name="ce5">
            <text:p>108,339.27</text:p>
          </table:table-cell>
          <table:table-cell office:value-type="string" table:style-name="ce4">
            <text:p>0337734004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4427.38" table:style-name="ce5">
            <text:p>4,427.38</text:p>
          </table:table-cell>
          <table:table-cell office:value-type="string" table:style-name="ce4">
            <text:p>1018261001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1.9" table:style-name="ce5">
            <text:p>31.90</text:p>
          </table:table-cell>
          <table:table-cell office:value-type="string" table:style-name="ce4">
            <text:p>0013802007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7.549999999999997" table:style-name="ce5">
            <text:p>37.55</text:p>
          </table:table-cell>
          <table:table-cell office:value-type="string" table:style-name="ce4">
            <text:p>0013802007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.07" table:style-name="ce5">
            <text:p>4.07</text:p>
          </table:table-cell>
          <table:table-cell office:value-type="string" table:style-name="ce4">
            <text:p>0013802007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6.420000000000002" table:style-name="ce5">
            <text:p>16.42</text:p>
          </table:table-cell>
          <table:table-cell office:value-type="string" table:style-name="ce4">
            <text:p>0013802007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12.47" table:style-name="ce5">
            <text:p>512.47</text:p>
          </table:table-cell>
          <table:table-cell office:value-type="string" table:style-name="ce4">
            <text:p>0012487007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2.14" table:style-name="ce5">
            <text:p>42.14</text:p>
          </table:table-cell>
          <table:table-cell office:value-type="string" table:style-name="ce4">
            <text:p>0012487007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48.87" table:style-name="ce5">
            <text:p>148.87</text:p>
          </table:table-cell>
          <table:table-cell office:value-type="string" table:style-name="ce4">
            <text:p>0012487007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65.23" table:style-name="ce5">
            <text:p>165.23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20170" table:style-name="ce5">
            <text:p>120,170.00</text:p>
          </table:table-cell>
          <table:table-cell office:value-type="string" table:style-name="ce4">
            <text:p>0996188001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492.2" table:style-name="ce5">
            <text:p>3,492.2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880" table:style-name="ce5">
            <text:p>4,88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391.21" table:style-name="ce5">
            <text:p>4,391.21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56.68" table:style-name="ce5">
            <text:p>356.68</text:p>
          </table:table-cell>
          <table:table-cell office:value-type="string" table:style-name="ce4">
            <text:p>0199316017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48.11" table:style-name="ce5">
            <text:p>648.11</text:p>
          </table:table-cell>
          <table:table-cell office:value-type="string" table:style-name="ce4">
            <text:p>0199316017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7.5" table:style-name="ce5">
            <text:p>27.50</text:p>
          </table:table-cell>
          <table:table-cell office:value-type="string" table:style-name="ce4">
            <text:p>000975800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4.909999999999997" table:style-name="ce5">
            <text:p>34.91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5.1" table:style-name="ce5">
            <text:p>25.10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9.81" table:style-name="ce5">
            <text:p>129.81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30.75" table:style-name="ce5">
            <text:p>130.75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7.600000000000001" table:style-name="ce5">
            <text:p>17.60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1.5" table:style-name="ce5">
            <text:p>51.50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1.08" table:style-name="ce5">
            <text:p>121.08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7.84" table:style-name="ce5">
            <text:p>107.84</text:p>
          </table:table-cell>
          <table:table-cell office:value-type="string" table:style-name="ce4">
            <text:p>0793754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96.11" table:style-name="ce5">
            <text:p>196.11</text:p>
          </table:table-cell>
          <table:table-cell office:value-type="string" table:style-name="ce4">
            <text:p>0793754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57.8" table:style-name="ce5">
            <text:p>457.80</text:p>
          </table:table-cell>
          <table:table-cell office:value-type="string" table:style-name="ce4">
            <text:p>0793754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04.81" table:style-name="ce5">
            <text:p>404.81</text:p>
          </table:table-cell>
          <table:table-cell office:value-type="string" table:style-name="ce4">
            <text:p>0793754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52.78" table:style-name="ce5">
            <text:p>352.78</text:p>
          </table:table-cell>
          <table:table-cell office:value-type="string" table:style-name="ce4">
            <text:p>0793754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52.83000000000004" table:style-name="ce5">
            <text:p>552.83</text:p>
          </table:table-cell>
          <table:table-cell office:value-type="string" table:style-name="ce4">
            <text:p>9302689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55.26" table:style-name="ce5">
            <text:p>955.26</text:p>
          </table:table-cell>
          <table:table-cell office:value-type="string" table:style-name="ce4">
            <text:p>0676992001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2" table:style-name="ce5">
            <text:p>122.00</text:p>
          </table:table-cell>
          <table:table-cell office:value-type="string" table:style-name="ce4">
            <text:p>0102924007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1799.5" table:style-name="ce5">
            <text:p>1,799.50</text:p>
          </table:table-cell>
          <table:table-cell office:value-type="string" table:style-name="ce4">
            <text:p>0190869006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61.97" table:style-name="ce5">
            <text:p>661.97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354.16" table:style-name="ce5">
            <text:p>1,354.16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236" table:style-name="ce5">
            <text:p>2,236.00</text:p>
          </table:table-cell>
          <table:table-cell office:value-type="string" table:style-name="ce4">
            <text:p>0045716001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2" table:style-name="ce5">
            <text:p>2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430" table:style-name="ce5">
            <text:p>1,430.00</text:p>
          </table:table-cell>
          <table:table-cell office:value-type="string" table:style-name="ce4">
            <text:p>075327407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0980" table:style-name="ce5">
            <text:p>10,980.00</text:p>
          </table:table-cell>
          <table:table-cell office:value-type="string" table:style-name="ce4">
            <text:p>0331488028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769" table:style-name="ce5">
            <text:p>1,769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581" table:style-name="ce5">
            <text:p>1,581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" table:style-name="ce5">
            <text:p>6.00</text:p>
          </table:table-cell>
          <table:table-cell office:value-type="string" table:style-name="ce4">
            <text:p>0005381014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4457.5" table:style-name="ce5">
            <text:p>4,457.5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93.68" table:style-name="ce5">
            <text:p>1,093.68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66.05" table:style-name="ce5">
            <text:p>466.05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71.77" table:style-name="ce5">
            <text:p>671.77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3.04" table:style-name="ce5">
            <text:p>13.04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092.98" table:style-name="ce5">
            <text:p>4,092.98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32.55" table:style-name="ce5">
            <text:p>1,132.55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10.41" table:style-name="ce5">
            <text:p>1,010.41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47.34" table:style-name="ce5">
            <text:p>347.34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973.33" table:style-name="ce5">
            <text:p>1,973.33</text:p>
          </table:table-cell>
          <table:table-cell office:value-type="string" table:style-name="ce4">
            <text:p>0057229004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65.98" table:style-name="ce5">
            <text:p>1,065.98</text:p>
          </table:table-cell>
          <table:table-cell office:value-type="string" table:style-name="ce4">
            <text:p>0314742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93.84" table:style-name="ce5">
            <text:p>993.84</text:p>
          </table:table-cell>
          <table:table-cell office:value-type="string" table:style-name="ce4">
            <text:p>0756887001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490" table:style-name="ce5">
            <text:p>5,49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302.32" table:style-name="ce5">
            <text:p>3,302.32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5146.8599999999997" table:style-name="ce5">
            <text:p>5,146.86</text:p>
          </table:table-cell>
          <table:table-cell office:value-type="string" table:style-name="ce4">
            <text:p>035430003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9" table:style-name="ce5">
            <text:p>79.00</text:p>
          </table:table-cell>
          <table:table-cell office:value-type="string" table:style-name="ce4">
            <text:p>1145582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0.04" table:style-name="ce5">
            <text:p>100.04</text:p>
          </table:table-cell>
          <table:table-cell office:value-type="string" table:style-name="ce4">
            <text:p>1145582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524.02" table:style-name="ce5">
            <text:p>1,524.02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24.66" table:style-name="ce5">
            <text:p>524.66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5.27" table:style-name="ce5">
            <text:p>75.27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55.1" table:style-name="ce5">
            <text:p>655.10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335.69" table:style-name="ce5">
            <text:p>2,335.69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27" table:style-name="ce5">
            <text:p>427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500" table:style-name="ce5">
            <text:p>3,5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6137" table:style-name="ce5">
            <text:p>26,137.00</text:p>
          </table:table-cell>
          <table:table-cell office:value-type="string" table:style-name="ce4">
            <text:p>0699697015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7000" table:style-name="ce5">
            <text:p>7,000.00</text:p>
          </table:table-cell>
          <table:table-cell office:value-type="string" table:style-name="ce4">
            <text:p>9000277048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1508" table:style-name="ce5">
            <text:p>1,508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655.11" table:style-name="ce5">
            <text:p>2,655.11</text:p>
          </table:table-cell>
          <table:table-cell office:value-type="string" table:style-name="ce4">
            <text:p>12878470157</text:p>
          </table:table-cell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50" table:style-name="ce5">
            <text:p>250.00</text:p>
          </table:table-cell>
          <table:table-cell office:value-type="string" table:style-name="ce4">
            <text:p>0988796001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20" table:style-name="ce5">
            <text:p>220.00</text:p>
          </table:table-cell>
          <table:table-cell office:value-type="string" table:style-name="ce4">
            <text:p>0699164001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188.6" table:style-name="ce5">
            <text:p>188.60</text:p>
          </table:table-cell>
          <table:table-cell office:value-type="string" table:style-name="ce4">
            <text:p>01394550014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5.76" table:style-name="ce5">
            <text:p>5.76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3.41" table:style-name="ce5">
            <text:p>113.41</text:p>
          </table:table-cell>
          <table:table-cell office:value-type="string" table:style-name="ce4">
            <text:p>0086522015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55916" table:style-name="ce5">
            <text:p>155,916.00</text:p>
          </table:table-cell>
          <table:table-cell office:value-type="string" table:style-name="ce4">
            <text:p>0996188001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23587.22" table:style-name="ce5">
            <text:p>123,587.22</text:p>
          </table:table-cell>
          <table:table-cell office:value-type="string" table:style-name="ce4">
            <text:p>0996188001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0.03" table:style-name="ce5">
            <text:p>60.03</text:p>
          </table:table-cell>
          <table:table-cell office:value-type="string" table:style-name="ce4">
            <text:p>9302689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016.67" table:style-name="ce5">
            <text:p>1,016.67</text:p>
          </table:table-cell>
          <table:table-cell office:value-type="string" table:style-name="ce4">
            <text:p>0052169007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8.71" table:style-name="ce5">
            <text:p>38.71</text:p>
          </table:table-cell>
          <table:table-cell office:value-type="string" table:style-name="ce4">
            <text:p>0124248007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8.85" table:style-name="ce5">
            <text:p>38.85</text:p>
          </table:table-cell>
          <table:table-cell office:value-type="string" table:style-name="ce4">
            <text:p>0124248007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37.98" table:style-name="ce5">
            <text:p>1,037.98</text:p>
          </table:table-cell>
          <table:table-cell office:value-type="string" table:style-name="ce4">
            <text:p>0048841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751.52" table:style-name="ce5">
            <text:p>751.52</text:p>
          </table:table-cell>
          <table:table-cell office:value-type="string" table:style-name="ce4">
            <text:p>0447290100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83.06" table:style-name="ce5">
            <text:p>183.06</text:p>
          </table:table-cell>
          <table:table-cell office:value-type="string" table:style-name="ce4">
            <text:p>0178808015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66" table:style-name="ce5">
            <text:p>366.00</text:p>
          </table:table-cell>
          <table:table-cell office:value-type="string" table:style-name="ce4">
            <text:p>0950978001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800" table:style-name="ce5">
            <text:p>800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050" table:style-name="ce5">
            <text:p>1,05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90812.76" table:style-name="ce5">
            <text:p>90,812.76</text:p>
          </table:table-cell>
          <table:table-cell office:value-type="string" table:style-name="ce4">
            <text:p>0836850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196" table:style-name="ce5">
            <text:p>2,196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328.7399999999998" table:style-name="ce5">
            <text:p>2,328.74</text:p>
          </table:table-cell>
          <table:table-cell office:value-type="string" table:style-name="ce4">
            <text:p>0794521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00" table:style-name="ce5">
            <text:p>400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0" table:style-name="ce5">
            <text:p>40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55916" table:style-name="ce5">
            <text:p>155,916.00</text:p>
          </table:table-cell>
          <table:table-cell office:value-type="string" table:style-name="ce4">
            <text:p>0996188001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9.06" table:style-name="ce5">
            <text:p>89.06</text:p>
          </table:table-cell>
          <table:table-cell office:value-type="string" table:style-name="ce4">
            <text:p>0482214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6.6" table:style-name="ce5">
            <text:p>36.60</text:p>
          </table:table-cell>
          <table:table-cell office:value-type="string" table:style-name="ce4">
            <text:p>0482214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00.10000000000002" table:style-name="ce5">
            <text:p>300.1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9.84" table:style-name="ce5">
            <text:p>119.84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.46" table:style-name="ce5">
            <text:p>10.46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94.04" table:style-name="ce5">
            <text:p>194.04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055.01" table:style-name="ce5">
            <text:p>5,055.01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2.28" table:style-name="ce5">
            <text:p>32.28</text:p>
          </table:table-cell>
          <table:table-cell office:value-type="string" table:style-name="ce4">
            <text:p>0005381014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5.64" table:style-name="ce5">
            <text:p>105.64</text:p>
          </table:table-cell>
          <table:table-cell office:value-type="string" table:style-name="ce4">
            <text:p>012772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2146.9" table:style-name="ce5">
            <text:p>2,146.9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29.94" table:style-name="ce5">
            <text:p>29.94</text:p>
          </table:table-cell>
          <table:table-cell office:value-type="string" table:style-name="ce4">
            <text:p>0070937058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91.08" table:style-name="ce5">
            <text:p>891.08</text:p>
          </table:table-cell>
          <table:table-cell office:value-type="string" table:style-name="ce4">
            <text:p>0148716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16102.78" table:style-name="ce5">
            <text:p>16,102.78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6423.3" table:style-name="ce5">
            <text:p>6,423.3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161.85" table:style-name="ce5">
            <text:p>161.85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52.19" table:style-name="ce5">
            <text:p>352.19</text:p>
          </table:table-cell>
          <table:table-cell office:value-type="string" table:style-name="ce4">
            <text:p>0013803007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.31" table:style-name="ce5">
            <text:p>9.31</text:p>
          </table:table-cell>
          <table:table-cell office:value-type="string" table:style-name="ce4">
            <text:p>0013803007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0" table:style-name="ce5">
            <text:p>50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" table:style-name="ce5">
            <text:p>11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55.33000000000004" table:style-name="ce5">
            <text:p>655.33</text:p>
          </table:table-cell>
          <table:table-cell office:value-type="string" table:style-name="ce4">
            <text:p>0751691100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44.16999999999999" table:style-name="ce5">
            <text:p>144.17</text:p>
          </table:table-cell>
          <table:table-cell office:value-type="string" table:style-name="ce4">
            <text:p>0751691100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7320" table:style-name="ce5">
            <text:p>7,320.00</text:p>
          </table:table-cell>
          <table:table-cell office:value-type="string" table:style-name="ce4">
            <text:p>0915650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80.14" table:style-name="ce5">
            <text:p>180.14</text:p>
          </table:table-cell>
          <table:table-cell office:value-type="string" table:style-name="ce4">
            <text:p>0005381014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348" table:style-name="ce5">
            <text:p>348.00</text:p>
          </table:table-cell>
          <table:table-cell office:value-type="string" table:style-name="ce4">
            <text:p>0005381014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500" table:style-name="ce5">
            <text:p>4,500.00</text:p>
          </table:table-cell>
          <table:table-cell office:value-type="string" table:style-name="ce4">
            <text:p>0005381014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769" table:style-name="ce5">
            <text:p>1,769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9" table:style-name="ce5">
            <text:p>79.00</text:p>
          </table:table-cell>
          <table:table-cell office:value-type="string" table:style-name="ce4">
            <text:p>1145582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0.04" table:style-name="ce5">
            <text:p>100.04</text:p>
          </table:table-cell>
          <table:table-cell office:value-type="string" table:style-name="ce4">
            <text:p>1145582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264.38" table:style-name="ce5">
            <text:p>264.38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723.79" table:style-name="ce5">
            <text:p>1,723.79</text:p>
          </table:table-cell>
          <table:table-cell office:value-type="string" table:style-name="ce4">
            <text:p>178511710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162" table:style-name="ce5">
            <text:p>3,162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70.8" table:style-name="ce5">
            <text:p>170.80</text:p>
          </table:table-cell>
          <table:table-cell office:value-type="string" table:style-name="ce4">
            <text:p>0050105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222" table:style-name="ce5">
            <text:p>6,222.00</text:p>
          </table:table-cell>
          <table:table-cell office:value-type="string" table:style-name="ce4">
            <text:p>0339376071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342" table:style-name="ce5">
            <text:p>1,342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53.66" table:style-name="ce5">
            <text:p>553.66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1.74" table:style-name="ce5">
            <text:p>101.74</text:p>
          </table:table-cell>
          <table:table-cell office:value-type="string" table:style-name="ce4">
            <text:p>0124248007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20.52" table:style-name="ce5">
            <text:p>220.52</text:p>
          </table:table-cell>
          <table:table-cell office:value-type="string" table:style-name="ce4">
            <text:p>0068973013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6250" table:style-name="ce5">
            <text:p>6,250.00</text:p>
          </table:table-cell>
          <table:table-cell office:value-type="string" table:style-name="ce4">
            <text:p>8008823001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39.44" table:style-name="ce5">
            <text:p>1,039.44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400" table:style-name="ce5">
            <text:p>1,4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00.2" table:style-name="ce5">
            <text:p>500.20</text:p>
          </table:table-cell>
          <table:table-cell office:value-type="string" table:style-name="ce4">
            <text:p>0013803007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500" table:style-name="ce5">
            <text:p>1,5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1165.44" table:style-name="ce5">
            <text:p>11,165.44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34.5999999999999" table:style-name="ce5">
            <text:p>1,134.60</text:p>
          </table:table-cell>
          <table:table-cell office:value-type="string" table:style-name="ce4">
            <text:p>0238463016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056" table:style-name="ce5">
            <text:p>1,056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13.58" table:style-name="ce5">
            <text:p>413.58</text:p>
          </table:table-cell>
          <table:table-cell office:value-type="string" table:style-name="ce4">
            <text:p>0107912007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34.4" table:style-name="ce5">
            <text:p>634.4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928.92" table:style-name="ce5">
            <text:p>2,928.92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4900" table:style-name="ce5">
            <text:p>4,9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337.88" table:style-name="ce5">
            <text:p>337.88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042.66" table:style-name="ce5">
            <text:p>2,042.66</text:p>
          </table:table-cell>
          <table:table-cell office:value-type="string" table:style-name="ce4">
            <text:p>0010286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969.49" table:style-name="ce5">
            <text:p>2,969.49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5675.38" table:style-name="ce5">
            <text:p>5,675.38</text:p>
          </table:table-cell>
          <table:table-cell office:value-type="string" table:style-name="ce4">
            <text:p>035430003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1545.2" table:style-name="ce5">
            <text:p>1,545.2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2020" table:style-name="ce5">
            <text:p>2,02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67.1" table:style-name="ce5">
            <text:p>167.1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0.77" table:style-name="ce5">
            <text:p>100.77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26.93" table:style-name="ce5">
            <text:p>426.93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5.6" table:style-name="ce5">
            <text:p>55.6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8300" table:style-name="ce5">
            <text:p>18,300.00</text:p>
          </table:table-cell>
          <table:table-cell office:value-type="string" table:style-name="ce4">
            <text:p>0207520022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097.8" table:style-name="ce5">
            <text:p>1,097.8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4158.47" table:style-name="ce5">
            <text:p>4,158.47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58" table:style-name="ce5">
            <text:p>158.00</text:p>
          </table:table-cell>
          <table:table-cell office:value-type="string" table:style-name="ce4">
            <text:p>0064897007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9" table:style-name="ce5">
            <text:p>79.00</text:p>
          </table:table-cell>
          <table:table-cell office:value-type="string" table:style-name="ce4">
            <text:p>0064897007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50" table:style-name="ce5">
            <text:p>150.00</text:p>
          </table:table-cell>
          <table:table-cell office:value-type="string" table:style-name="ce4">
            <text:p>1296863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9.02" table:style-name="ce5">
            <text:p>79.02</text:p>
          </table:table-cell>
          <table:table-cell office:value-type="string" table:style-name="ce4">
            <text:p>1063412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6.93" table:style-name="ce5">
            <text:p>106.93</text:p>
          </table:table-cell>
          <table:table-cell office:value-type="string" table:style-name="ce4">
            <text:p>0048841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37.44999999999999" table:style-name="ce5">
            <text:p>137.45</text:p>
          </table:table-cell>
          <table:table-cell office:value-type="string" table:style-name="ce4">
            <text:p>0048841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93.22" table:style-name="ce5">
            <text:p>1,093.22</text:p>
          </table:table-cell>
          <table:table-cell office:value-type="string" table:style-name="ce4">
            <text:p>0048841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502.9" table:style-name="ce5">
            <text:p>502.90</text:p>
          </table:table-cell>
          <table:table-cell office:value-type="string" table:style-name="ce4">
            <text:p>0103275007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418" table:style-name="ce5">
            <text:p>8,418.00</text:p>
          </table:table-cell>
          <table:table-cell office:value-type="string" table:style-name="ce4">
            <text:p>0618833015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8951.98" table:style-name="ce5">
            <text:p>8,951.98</text:p>
          </table:table-cell>
          <table:table-cell office:value-type="string" table:style-name="ce4">
            <text:p>0139089002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5000" table:style-name="ce5">
            <text:p>5,000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542.71" table:style-name="ce5">
            <text:p>542.71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17626.39" table:style-name="ce5">
            <text:p>17,626.39</text:p>
          </table:table-cell>
          <table:table-cell office:value-type="string" table:style-name="ce4">
            <text:p>0281271060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0" table:style-name="ce5">
            <text:p>90.00</text:p>
          </table:table-cell>
          <table:table-cell office:value-type="string" table:style-name="ce4">
            <text:p>80002270074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26.9" table:style-name="ce5">
            <text:p>426.9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6.42" table:style-name="ce5">
            <text:p>116.42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8.4" table:style-name="ce5">
            <text:p>88.4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59.73" table:style-name="ce5">
            <text:p>259.73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2.05" table:style-name="ce5">
            <text:p>42.05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163.47" table:style-name="ce5">
            <text:p>163.47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3" table:style-name="ce5">
            <text:p>63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2577.63" table:style-name="ce5">
            <text:p>2,577.63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644.08000000000004" table:style-name="ce5">
            <text:p>644.08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154.1000000000004" table:style-name="ce5">
            <text:p>4,154.1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7.400000000000006" table:style-name="ce5">
            <text:p>77.40</text:p>
          </table:table-cell>
          <table:table-cell office:value-type="string" table:style-name="ce4">
            <text:p>07532740722</text:p>
          </table:table-cell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3.2" table:style-name="ce5">
            <text:p>73.20</text:p>
          </table:table-cell>
          <table:table-cell office:value-type="string" table:style-name="ce4">
            <text:p>1287847015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588.2" table:style-name="ce5">
            <text:p>3,588.20</text:p>
          </table:table-cell>
          <table:table-cell office:value-type="string" table:style-name="ce4">
            <text:p>0295972016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9.25" table:style-name="ce5">
            <text:p>19.25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843.34" table:style-name="ce5">
            <text:p>4,843.34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83.92" table:style-name="ce5">
            <text:p>683.92</text:p>
          </table:table-cell>
          <table:table-cell office:value-type="string" table:style-name="ce4">
            <text:p>9302689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162" table:style-name="ce5">
            <text:p>3,162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769" table:style-name="ce5">
            <text:p>1,769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23.28" table:style-name="ce5">
            <text:p>923.28</text:p>
          </table:table-cell>
          <table:table-cell office:value-type="string" table:style-name="ce4">
            <text:p>0751691100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03.12" table:style-name="ce5">
            <text:p>203.12</text:p>
          </table:table-cell>
          <table:table-cell office:value-type="string" table:style-name="ce4">
            <text:p>0751691100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4.39" table:style-name="ce5">
            <text:p>124.39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" table:style-name="ce5">
            <text:p>11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410.98" table:style-name="ce5">
            <text:p>1,410.98</text:p>
          </table:table-cell>
          <table:table-cell office:value-type="string" table:style-name="ce4">
            <text:p>178511710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317" table:style-name="ce5">
            <text:p>317.00</text:p>
          </table:table-cell>
          <table:table-cell office:value-type="string" table:style-name="ce4">
            <text:p>0445966028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9" table:style-name="ce5">
            <text:p>79.00</text:p>
          </table:table-cell>
          <table:table-cell office:value-type="string" table:style-name="ce4">
            <text:p>1145582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0.04" table:style-name="ce5">
            <text:p>100.04</text:p>
          </table:table-cell>
          <table:table-cell office:value-type="string" table:style-name="ce4">
            <text:p>1145582100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05.98" table:style-name="ce5">
            <text:p>305.98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6954.4" table:style-name="ce5">
            <text:p>6,954.40</text:p>
          </table:table-cell>
          <table:table-cell office:value-type="string" table:style-name="ce4">
            <text:p>0395370004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25.17" table:style-name="ce5">
            <text:p>325.17</text:p>
          </table:table-cell>
          <table:table-cell office:value-type="string" table:style-name="ce4">
            <text:p>0395370004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9674.830000000002" table:style-name="ce5">
            <text:p>19,674.83</text:p>
          </table:table-cell>
          <table:table-cell office:value-type="string" table:style-name="ce4">
            <text:p>0395370004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704.02" table:style-name="ce5">
            <text:p>1,704.02</text:p>
          </table:table-cell>
          <table:table-cell office:value-type="string" table:style-name="ce4">
            <text:p>0638278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23.07" table:style-name="ce5">
            <text:p>1,123.07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40.8" table:style-name="ce5">
            <text:p>440.80</text:p>
          </table:table-cell>
          <table:table-cell office:value-type="string" table:style-name="ce4">
            <text:p>0124248007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21854.62" table:style-name="ce5">
            <text:p>21,854.62</text:p>
          </table:table-cell>
          <table:table-cell office:value-type="string" table:style-name="ce4">
            <text:p>1201394001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79.83" table:style-name="ce5">
            <text:p>879.83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358.88" table:style-name="ce5">
            <text:p>1,358.88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48.82" table:style-name="ce5">
            <text:p>1,048.82</text:p>
          </table:table-cell>
          <table:table-cell office:value-type="string" table:style-name="ce4">
            <text:p>0064079007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4592.49" table:style-name="ce5">
            <text:p>4,592.49</text:p>
          </table:table-cell>
          <table:table-cell office:value-type="string" table:style-name="ce4">
            <text:p>0740184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6159.76" table:style-name="ce5">
            <text:p>6,159.76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2619.7399999999998" table:style-name="ce5">
            <text:p>2,619.74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2450" table:style-name="ce5">
            <text:p>2,45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44" table:style-name="ce5">
            <text:p>244.00</text:p>
          </table:table-cell>
          <table:table-cell office:value-type="string" table:style-name="ce4">
            <text:p>1035953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316.85" table:style-name="ce5">
            <text:p>1,316.85</text:p>
          </table:table-cell>
          <table:table-cell office:value-type="string" table:style-name="ce4">
            <text:p>0199316017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01.04" table:style-name="ce5">
            <text:p>501.04</text:p>
          </table:table-cell>
          <table:table-cell office:value-type="string" table:style-name="ce4">
            <text:p>0199316017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28.06" table:style-name="ce5">
            <text:p>1,228.06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511.38" table:style-name="ce5">
            <text:p>4,511.38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7.77" table:style-name="ce5">
            <text:p>107.77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28.93" table:style-name="ce5">
            <text:p>1,128.93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47.82" table:style-name="ce5">
            <text:p>247.82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21.42" table:style-name="ce5">
            <text:p>721.42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211.55" table:style-name="ce5">
            <text:p>1,211.55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60.22" table:style-name="ce5">
            <text:p>460.22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884.04" table:style-name="ce5">
            <text:p>884.04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90.12" table:style-name="ce5">
            <text:p>490.12</text:p>
          </table:table-cell>
          <table:table-cell office:value-type="string" table:style-name="ce4">
            <text:p>0261491010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134" table:style-name="ce5">
            <text:p>134.0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93.78" table:style-name="ce5">
            <text:p>993.78</text:p>
          </table:table-cell>
          <table:table-cell office:value-type="string" table:style-name="ce4">
            <text:p>0756887001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4089.28" table:style-name="ce5">
            <text:p>4,089.28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049.7" table:style-name="ce5">
            <text:p>3,049.70</text:p>
          </table:table-cell>
          <table:table-cell office:value-type="string" table:style-name="ce4">
            <text:p>05333270964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4990" table:style-name="ce5">
            <text:p>4,99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655.11" table:style-name="ce5">
            <text:p>2,655.11</text:p>
          </table:table-cell>
          <table:table-cell office:value-type="string" table:style-name="ce4">
            <text:p>1287847015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44" table:style-name="ce5">
            <text:p>44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44.9" table:style-name="ce5">
            <text:p>644.9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10657.92" table:style-name="ce5">
            <text:p>10,657.92</text:p>
          </table:table-cell>
          <table:table-cell office:value-type="string" table:style-name="ce4">
            <text:p>01006440141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900" table:style-name="ce5">
            <text:p>6,900.00</text:p>
          </table:table-cell>
          <table:table-cell office:value-type="string" table:style-name="ce4">
            <text:p>0699697015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150" table:style-name="ce5">
            <text:p>3,150.00</text:p>
          </table:table-cell>
          <table:table-cell office:value-type="string" table:style-name="ce4">
            <text:p>0699697015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5952.68" table:style-name="ce5">
            <text:p>5,952.68</text:p>
          </table:table-cell>
          <table:table-cell office:value-type="string" table:style-name="ce4">
            <text:p>0699697015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6493.34" table:style-name="ce5">
            <text:p>6,493.34</text:p>
          </table:table-cell>
          <table:table-cell office:value-type="string" table:style-name="ce4">
            <text:p>035430003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187" table:style-name="ce5">
            <text:p>187.00</text:p>
          </table:table-cell>
          <table:table-cell office:value-type="string" table:style-name="ce4">
            <text:p>0051850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391" table:style-name="ce5">
            <text:p>391.00</text:p>
          </table:table-cell>
          <table:table-cell office:value-type="string" table:style-name="ce4">
            <text:p>0051850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748" table:style-name="ce5">
            <text:p>748.00</text:p>
          </table:table-cell>
          <table:table-cell office:value-type="string" table:style-name="ce4">
            <text:p>0051850007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2477.2399999999998" table:style-name="ce5">
            <text:p>2,477.24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63.49" table:style-name="ce5">
            <text:p>163.49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13338.66" table:style-name="ce5">
            <text:p>13,338.66</text:p>
          </table:table-cell>
          <table:table-cell office:value-type="string" table:style-name="ce4">
            <text:p>0459816001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e di beni di uso durevole ed opere immobiliari</text:p>
          </table:table-cell>
          <table:table-cell office:value-type="float" office:value="5000" table:style-name="ce5">
            <text:p>5,00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60.02" table:style-name="ce5">
            <text:p>60.02</text:p>
          </table:table-cell>
          <table:table-cell office:value-type="string" table:style-name="ce4">
            <text:p>9302689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.83" table:style-name="ce5">
            <text:p>4.83</text:p>
          </table:table-cell>
          <table:table-cell office:value-type="string" table:style-name="ce4">
            <text:p>075327407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464" table:style-name="ce5">
            <text:p>1,464.00</text:p>
          </table:table-cell>
          <table:table-cell office:value-type="string" table:style-name="ce4">
            <text:p>0394031012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3173.55" table:style-name="ce5">
            <text:p>3,173.55</text:p>
          </table:table-cell>
          <table:table-cell office:value-type="string" table:style-name="ce4">
            <text:p>0105463007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369.6" table:style-name="ce5">
            <text:p>369.60</text:p>
          </table:table-cell>
          <table:table-cell office:value-type="string" table:style-name="ce4">
            <text:p>08234290016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30" table:style-name="ce5">
            <text:p>330.00</text:p>
          </table:table-cell>
          <table:table-cell office:value-type="string" table:style-name="ce4">
            <text:p>0699697015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1.36" table:style-name="ce5">
            <text:p>11.36</text:p>
          </table:table-cell>
          <table:table-cell office:value-type="string" table:style-name="ce4">
            <text:p>00053810149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30.5" table:style-name="ce5">
            <text:p>30.50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tributari</text:p>
          </table:table-cell>
          <table:table-cell office:value-type="float" office:value="68.11" table:style-name="ce5">
            <text:p>68.11</text:p>
          </table:table-cell>
          <table:table-cell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99.28" table:style-name="ce5">
            <text:p>99.28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61.99" table:style-name="ce5">
            <text:p>161.99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067.5" table:style-name="ce5">
            <text:p>1,067.50</text:p>
          </table:table-cell>
          <table:table-cell office:value-type="string" table:style-name="ce4">
            <text:p>00468910070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4999" table:style-name="ce5">
            <text:p>4,999.00</text:p>
          </table:table-cell>
          <table:table-cell office:value-type="string" table:style-name="ce4">
            <text:p>11464190013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8000" table:style-name="ce5">
            <text:p>8,000.00</text:p>
          </table:table-cell>
          <table:table-cell office:value-type="string" table:style-name="ce4">
            <text:p>03953700048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3.49" table:style-name="ce5">
            <text:p>33.49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Oneri per il personale in attivita' di servizio</text:p>
          </table:table-cell>
          <table:table-cell office:value-type="float" office:value="6" table:style-name="ce5">
            <text:p>6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37.61" table:style-name="ce5">
            <text:p>37.61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0" table:style-name="ce5">
            <text:p>40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prestazioni istituzionali</text:p>
          </table:table-cell>
          <table:table-cell office:value-type="float" office:value="53" table:style-name="ce5">
            <text:p>53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63" table:style-name="ce5">
            <text:p>63.00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Acquisizioni di immobilizzazioni tecniche</text:p>
          </table:table-cell>
          <table:table-cell office:value-type="float" office:value="1500" table:style-name="ce5">
            <text:p>1,500.00</text:p>
          </table:table-cell>
          <table:table-cell office:value-type="string" table:style-name="ce4">
            <text:p>01246940074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79.02" table:style-name="ce5">
            <text:p>79.02</text:p>
          </table:table-cell>
          <table:table-cell office:value-type="string" table:style-name="ce4">
            <text:p>10634120017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2860" table:style-name="ce5">
            <text:p>2,860.00</text:p>
          </table:table-cell>
          <table:table-cell office:value-type="string" table:style-name="ce4">
            <text:p>06996970155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4657.1899999999996" table:style-name="ce5">
            <text:p>4,657.19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l'acquisto di beni di consumo e di servizi</text:p>
          </table:table-cell>
          <table:table-cell office:value-type="float" office:value="19.25" table:style-name="ce5">
            <text:p>19.25</text:p>
          </table:table-cell>
          <table:table-cell office:value-type="string" table:style-name="ce4">
            <text:p>02616630022</text:p>
          </table:table-cell>
          <table:table-cell table:style-name="ce1"/>
          <table:table-cell table:number-columns-repeated="16377" table:style-name="ce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Uscite per gli organi dell'ente</text:p>
          </table:table-cell>
          <table:table-cell office:value-type="float" office:value="202.32" table:style-name="ce5">
            <text:p>202.32</text:p>
          </table:table-cell>
          <table:table-cell office:value-type="string" table:style-name="ce4">
            <text:p>SOGGETTO PRIVATO</text:p>
          </table:table-cell>
          <table:table-cell table:style-name="ce1"/>
          <table:table-cell table:number-columns-repeated="16377" table:style-name="ce4"/>
        </table:table-row>
        <table:table-row table:number-rows-repeated="1048283" table:style-name="ro1">
          <table:table-cell table:number-columns-repeated="16384"/>
        </table:table-row>
      </table:table>
      <table:database-ranges>
        <table:database-range table:target-range-address="Itrimestre.A1:Itrimestre.F302" table:name="Itrimestre" table:display-filter-buttons="true" table:on-update-keep-size="false" table:on-update-keep-styles="true" table:refresh-delay="false">
          <table:database-source-sql table:database-name="Provider=Microsoft.Mashup.OleDb.1;Data Source=$Workbook$;Location=Itrimestre;Extended Properties=&quot;&quot;" table:sql-statement="SELECT * FROM [Itrimestr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pache POI</meta:initial-creator>
    <dc:creator>Affari Generali</dc:creator>
    <meta:creation-date>2025-10-21T12:45:21Z</meta:creation-date>
    <dc:date>2026-01-21T14:27:47Z</dc:date>
    <meta:template xlink:href="" xlink:type="simple"/>
    <meta:editing-cycles>4</meta:editing-cycles>
    <meta:editing-duration>PT1080S</meta:editing-duration>
  </office:meta>
</office:document-meta>
</file>