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397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3.72533333333333cm" style:use-optimal-column-width="true"/>
    </style:style>
    <style:style style:name="co4" style:family="table-column">
      <style:table-column-properties fo:break-before="auto" style:column-width="4.572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ategoria di spesa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00" table:style-name="ce1">
            <text:p>8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412.53" table:style-name="ce1">
            <text:p>4412.5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65.02" table:style-name="ce1">
            <text:p>965.0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02.6" table:style-name="ce1">
            <text:p>402.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10.41" table:style-name="ce1">
            <text:p>610.4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4.29" table:style-name="ce1">
            <text:p>134.2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69" table:style-name="ce1">
            <text:p>176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88.04" table:style-name="ce1">
            <text:p>1188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24.37" table:style-name="ce1">
            <text:p>2024.3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65755.78" table:style-name="ce1">
            <text:p>65755.7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3.77" table:style-name="ce1">
            <text:p>183.7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50" table:style-name="ce1">
            <text:p>15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319.5600000000004" table:style-name="ce1">
            <text:p>4319.5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87.3499999999999" table:style-name="ce1">
            <text:p>1087.3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47.96" table:style-name="ce1">
            <text:p>1147.9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1.09" table:style-name="ce1">
            <text:p>41.0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3.64" table:style-name="ce1">
            <text:p>43.6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97.07" table:style-name="ce1">
            <text:p>897.0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9.25" table:style-name="ce1">
            <text:p>89.2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85.69" table:style-name="ce1">
            <text:p>1285.6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771" table:style-name="ce1">
            <text:p>177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65.07" table:style-name="ce1">
            <text:p>1065.0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75" table:style-name="ce1">
            <text:p>97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.54" table:style-name="ce1">
            <text:p>1.5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30.8399999999999" table:style-name="ce1">
            <text:p>1230.8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91.95" table:style-name="ce1">
            <text:p>1491.9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586" table:style-name="ce1">
            <text:p>158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73.33" table:style-name="ce1">
            <text:p>1973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0405.86" table:style-name="ce1">
            <text:p>10405.8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679.54" table:style-name="ce1">
            <text:p>1679.5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6.4" table:style-name="ce1">
            <text:p>176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3" table:style-name="ce1">
            <text:p>19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.700000000000003" table:style-name="ce1">
            <text:p>40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73" table:style-name="ce1">
            <text:p>107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9520" table:style-name="ce1">
            <text:p>1952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992.13" table:style-name="ce1">
            <text:p>2992.1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3.41" table:style-name="ce1">
            <text:p>113.4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25.49" table:style-name="ce1">
            <text:p>425.4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94.0100000000002" table:style-name="ce1">
            <text:p>2094.0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20" table:style-name="ce1">
            <text:p>72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28.56" table:style-name="ce1">
            <text:p>228.5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45.24" table:style-name="ce1">
            <text:p>1345.2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20" table:style-name="ce1">
            <text:p>52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97.42" table:style-name="ce1">
            <text:p>997.4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6.540000000000006" table:style-name="ce1">
            <text:p>76.5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5.47" table:style-name="ce1">
            <text:p>75.4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7.5" table:style-name="ce1">
            <text:p>147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32" table:style-name="ce1">
            <text:p>14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665.61" table:style-name="ce1">
            <text:p>1665.6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7.44999999999999" table:style-name="ce1">
            <text:p>137.4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3.92" table:style-name="ce1">
            <text:p>43.9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93.22" table:style-name="ce1">
            <text:p>1093.2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76" table:style-name="ce1">
            <text:p>97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162" table:style-name="ce1">
            <text:p>316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443.24" table:style-name="ce1">
            <text:p>4443.2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808.29" table:style-name="ce1">
            <text:p>808.2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02" table:style-name="ce1">
            <text:p>3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36.2" table:style-name="ce1">
            <text:p>5136.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41.84" table:style-name="ce1">
            <text:p>641.8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39.32" table:style-name="ce1">
            <text:p>739.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273.12" table:style-name="ce1">
            <text:p>6273.1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63.08" table:style-name="ce1">
            <text:p>963.0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1.39" table:style-name="ce1">
            <text:p>61.3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10" table:style-name="ce1">
            <text:p>31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760" table:style-name="ce1">
            <text:p>976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.39" table:style-name="ce1">
            <text:p>13.3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3.06" table:style-name="ce1">
            <text:p>183.0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8916.239999999998" table:style-name="ce1">
            <text:p>38916.2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2.5" table:style-name="ce1">
            <text:p>152.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.02" table:style-name="ce1">
            <text:p>79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25" table:style-name="ce1">
            <text:p>19.2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281.2700000000004" table:style-name="ce1">
            <text:p>4281.2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50" table:style-name="ce1">
            <text:p>45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00" table:style-name="ce1">
            <text:p>18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79.26" table:style-name="ce1">
            <text:p>979.2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15.44" table:style-name="ce1">
            <text:p>215.4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6.91" table:style-name="ce1">
            <text:p>516.9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11.91" table:style-name="ce1">
            <text:p>511.9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8.23" table:style-name="ce1">
            <text:p>68.2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25.96" table:style-name="ce1">
            <text:p>1725.9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69" table:style-name="ce1">
            <text:p>176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5.25" table:style-name="ce1">
            <text:p>75.2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.4" table:style-name="ce1">
            <text:p>6.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33.3" table:style-name="ce1">
            <text:p>333.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1.24" table:style-name="ce1">
            <text:p>51.2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52" table:style-name="ce1">
            <text:p>195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01.89" table:style-name="ce1">
            <text:p>701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129.97" table:style-name="ce1">
            <text:p>8129.9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914.37" table:style-name="ce1">
            <text:p>3914.3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4383.8" table:style-name="ce1">
            <text:p>14383.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3.29" table:style-name="ce1">
            <text:p>113.2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0.21" table:style-name="ce1">
            <text:p>180.2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415.04" table:style-name="ce1">
            <text:p>415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1.7" table:style-name="ce1">
            <text:p>71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114.81" table:style-name="ce1">
            <text:p>2114.8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48.05" table:style-name="ce1">
            <text:p>1348.0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782" table:style-name="ce1">
            <text:p>37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94.19" table:style-name="ce1">
            <text:p>394.1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200" table:style-name="ce1">
            <text:p>52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98" table:style-name="ce1">
            <text:p>19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978" table:style-name="ce1">
            <text:p>597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.75" table:style-name="ce1">
            <text:p>2.7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5250" table:style-name="ce1">
            <text:p>1525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88" table:style-name="ce1">
            <text:p>188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2989" table:style-name="ce1">
            <text:p>29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0.03" table:style-name="ce1">
            <text:p>60.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40" table:style-name="ce1">
            <text:p>11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329.75" table:style-name="ce1">
            <text:p>6329.7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54.99" table:style-name="ce1">
            <text:p>354.9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76.07" table:style-name="ce1">
            <text:p>1076.0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47.04" table:style-name="ce1">
            <text:p>347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48.65" table:style-name="ce1">
            <text:p>848.6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8.49" table:style-name="ce1">
            <text:p>58.4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80.33" table:style-name="ce1">
            <text:p>380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6.49" table:style-name="ce1">
            <text:p>116.4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920.76" table:style-name="ce1">
            <text:p>3920.7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15.69000000000005" table:style-name="ce1">
            <text:p>615.6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05.49" table:style-name="ce1">
            <text:p>905.4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965" table:style-name="ce1">
            <text:p>396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022.4" table:style-name="ce1">
            <text:p>7022.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16" table:style-name="ce1">
            <text:p>51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5.69" table:style-name="ce1">
            <text:p>25.6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20.2" table:style-name="ce1">
            <text:p>1720.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55.11" table:style-name="ce1">
            <text:p>2655.1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172" table:style-name="ce1">
            <text:p>317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91.38" table:style-name="ce1">
            <text:p>391.3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152.02" table:style-name="ce1">
            <text:p>3152.0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013" table:style-name="ce1">
            <text:p>201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104.5" table:style-name="ce1">
            <text:p>1104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6.3" table:style-name="ce1">
            <text:p>76.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55.59" table:style-name="ce1">
            <text:p>555.5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89.73" table:style-name="ce1">
            <text:p>2989.7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.6" table:style-name="ce1">
            <text:p>6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1.6" table:style-name="ce1">
            <text:p>101.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2" table:style-name="ce1">
            <text:p>29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0.31" table:style-name="ce1">
            <text:p>240.3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4.5" table:style-name="ce1">
            <text:p>84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.05" table:style-name="ce1">
            <text:p>13.0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0" table:style-name="ce1">
            <text:p>14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08.9" table:style-name="ce1">
            <text:p>908.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139.98" table:style-name="ce1">
            <text:p>3139.9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Altre spese in conto capitale</text:p>
          </table:table-cell>
          <table:table-cell office:value-type="float" office:value="32846.879999999997" table:style-name="ce1">
            <text:p>32846.8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624.9799999999996" table:style-name="ce1">
            <text:p>4624.9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26.38" table:style-name="ce1">
            <text:p>226.3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03" table:style-name="ce1">
            <text:p>14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13.9" table:style-name="ce1">
            <text:p>213.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02" table:style-name="ce1">
            <text:p>30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676" table:style-name="ce1">
            <text:p>567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650" table:style-name="ce1">
            <text:p>16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098" table:style-name="ce1">
            <text:p>109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67.1" table:style-name="ce1">
            <text:p>867.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73.64" table:style-name="ce1">
            <text:p>873.6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244.5" table:style-name="ce1">
            <text:p>3244.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399.5" table:style-name="ce1">
            <text:p>19399.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6.17" table:style-name="ce1">
            <text:p>506.1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220.8900000000001" table:style-name="ce1">
            <text:p>1220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476.49" table:style-name="ce1">
            <text:p>1476.4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67.87" table:style-name="ce1">
            <text:p>1867.8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852.11" table:style-name="ce1">
            <text:p>3852.1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500" table:style-name="ce1">
            <text:p>45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51400" table:style-name="ce1">
            <text:p>514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04.32" table:style-name="ce1">
            <text:p>204.3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.02" table:style-name="ce1">
            <text:p>79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.76" table:style-name="ce1">
            <text:p>10.7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90.59" table:style-name="ce1">
            <text:p>590.5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9.93" table:style-name="ce1">
            <text:p>129.9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434.08" table:style-name="ce1">
            <text:p>3434.0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0.12" table:style-name="ce1">
            <text:p>0.1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260000000000002" table:style-name="ce1">
            <text:p>19.2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7399.35" table:style-name="ce1">
            <text:p>37399.3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35523.699999999997" table:style-name="ce1">
            <text:p>35523.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0.04" table:style-name="ce1">
            <text:p>100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9" table:style-name="ce1">
            <text:p>7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85.74" table:style-name="ce1">
            <text:p>1985.7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90.88" table:style-name="ce1">
            <text:p>1590.8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300" table:style-name="ce1">
            <text:p>33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352" table:style-name="ce1">
            <text:p>335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61.63" table:style-name="ce1">
            <text:p>561.63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938.91" table:style-name="ce1">
            <text:p>938.91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71.13" table:style-name="ce1">
            <text:p>271.1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73.60000000000002" table:style-name="ce1">
            <text:p>273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3.18" table:style-name="ce1">
            <text:p>133.1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609.38" table:style-name="ce1">
            <text:p>609.3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34.65" table:style-name="ce1">
            <text:p>534.6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30" table:style-name="ce1">
            <text:p>23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69" table:style-name="ce1">
            <text:p>1769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8645.48" table:style-name="ce1">
            <text:p>18645.4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500" table:style-name="ce1">
            <text:p>75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470" table:style-name="ce1">
            <text:p>447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751.07" table:style-name="ce1">
            <text:p>1751.0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291.16" table:style-name="ce1">
            <text:p>2291.1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1707" table:style-name="ce1">
            <text:p>1707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500.38" table:style-name="ce1">
            <text:p>3500.3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1.82" table:style-name="ce1">
            <text:p>151.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47.94" table:style-name="ce1">
            <text:p>947.94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172.15" table:style-name="ce1">
            <text:p>2172.1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20" table:style-name="ce1">
            <text:p>132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010.69" table:style-name="ce1">
            <text:p>13010.6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30.65" table:style-name="ce1">
            <text:p>1930.6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45.6" table:style-name="ce1">
            <text:p>4045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3954.400000000001" table:style-name="ce1">
            <text:p>43954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4.59" table:style-name="ce1">
            <text:p>94.5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3.16" table:style-name="ce1">
            <text:p>43.1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08.12" table:style-name="ce1">
            <text:p>508.1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41" table:style-name="ce1">
            <text:p>24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87.02" table:style-name="ce1">
            <text:p>287.0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4.55000000000001" table:style-name="ce1">
            <text:p>154.5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62" table:style-name="ce1">
            <text:p>19.6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8.350000000000001" table:style-name="ce1">
            <text:p>18.3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659.47" table:style-name="ce1">
            <text:p>1659.4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45.82" table:style-name="ce1">
            <text:p>345.8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95" table:style-name="ce1">
            <text:p>49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6.6" table:style-name="ce1">
            <text:p>36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7.44999999999999" table:style-name="ce1">
            <text:p>137.4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093.22" table:style-name="ce1">
            <text:p>1093.2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471.32" table:style-name="ce1">
            <text:p>1471.3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7.5" table:style-name="ce1">
            <text:p>157.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958.95" table:style-name="ce1">
            <text:p>6958.9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78" table:style-name="ce1">
            <text:p>97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972" table:style-name="ce1">
            <text:p>97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783" table:style-name="ce1">
            <text:p>78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838" table:style-name="ce1">
            <text:p>83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2475" table:style-name="ce1">
            <text:p>247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92" table:style-name="ce1">
            <text:p>392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583" table:style-name="ce1">
            <text:p>58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903" table:style-name="ce1">
            <text:p>190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754" table:style-name="ce1">
            <text:p>175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37" table:style-name="ce1">
            <text:p>13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793.4" table:style-name="ce1">
            <text:p>1793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625" table:style-name="ce1">
            <text:p>625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0.89" table:style-name="ce1">
            <text:p>80.8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73.209999999999994" table:style-name="ce1">
            <text:p>73.21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4089.28" table:style-name="ce1">
            <text:p>4089.28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3307.06" table:style-name="ce1">
            <text:p>3307.06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float" office:value="1832.2" table:style-name="ce1">
            <text:p>1832.2</text:p>
          </table:table-cell>
          <table:table-cell office:value-type="string" table:style-name="ce2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573.8" table:style-name="ce1">
            <text:p>1573.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25.28" table:style-name="ce1">
            <text:p>125.28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58.76" table:style-name="ce1">
            <text:p>58.7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5.6" table:style-name="ce1">
            <text:p>95.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3.55" table:style-name="ce1">
            <text:p>93.5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79.04" table:style-name="ce1">
            <text:p>379.0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6.77" table:style-name="ce1">
            <text:p>96.7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1.66" table:style-name="ce1">
            <text:p>81.6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8.35" table:style-name="ce1">
            <text:p>98.3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11.73" table:style-name="ce1">
            <text:p>111.7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89.33" table:style-name="ce1">
            <text:p>89.33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99.19" table:style-name="ce1">
            <text:p>399.1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89.45999999999998" table:style-name="ce1">
            <text:p>289.4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5.47" table:style-name="ce1">
            <text:p>95.47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71.34" table:style-name="ce1">
            <text:p>371.3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262.55" table:style-name="ce1">
            <text:p>262.55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37.38999999999999" table:style-name="ce1">
            <text:p>137.39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95.56" table:style-name="ce1">
            <text:p>95.5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Investimenti in beni materiali</text:p>
          </table:table-cell>
          <table:table-cell office:value-type="float" office:value="45288.86" table:style-name="ce1">
            <text:p>45288.8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3416.4" table:style-name="ce1">
            <text:p>3416.4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di servizi</text:p>
          </table:table-cell>
          <table:table-cell office:value-type="float" office:value="19.260000000000002" table:style-name="ce1">
            <text:p>19.26</text:p>
          </table:table-cell>
          <table:table-cell office:value-type="string" table:style-name="ce2">
            <text:p>Altro soggetto pubblico e privato</text:p>
          </table:table-cell>
          <table:table-cell table:number-columns-repeated="16378"/>
        </table:table-row>
        <table:table-row table:number-rows-repeated="1048285" table:style-name="ro1">
          <table:table-cell table:number-columns-repeated="16384"/>
        </table:table-row>
      </table:table>
      <table:table table:name="Foglio1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2trim.A1:2trim.F291" table:name="_2trim" table:display-filter-buttons="true" table:on-update-keep-size="false" table:on-update-keep-styles="true" table:refresh-delay="false">
          <table:database-source-sql table:database-name="Provider=Microsoft.Mashup.OleDb.1;Data Source=$Workbook$;Location=2trim;Extended Properties=&quot;&quot;" table:sql-statement="SELECT * FROM [2trim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ffari Generali</meta:initial-creator>
    <dc:creator>Affari Generali</dc:creator>
    <meta:creation-date>2026-01-21T14:29:16Z</meta:creation-date>
    <dc:date>2026-01-21T14:30:02Z</dc:date>
  </office:meta>
</office:document-meta>
</file>