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397cm" style:use-optimal-column-width="true"/>
    </style:style>
    <style:style style:name="co2" style:family="table-column">
      <style:table-column-properties fo:break-before="auto" style:column-width="2.13783333333333cm" style:use-optimal-column-width="true"/>
    </style:style>
    <style:style style:name="co3" style:family="table-column">
      <style:table-column-properties fo:break-before="auto" style:column-width="3.72533333333333cm" style:use-optimal-column-width="true"/>
    </style:style>
    <style:style style:name="co4" style:family="table-column">
      <style:table-column-properties fo:break-before="auto" style:column-width="4.572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Categoria di spesa</text:p>
          </table:table-cell>
          <table:table-cell office:value-type="string" table:style-name="ce1">
            <text:p>Tipologia di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Beneficiar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0559.1" table:style-name="ce1">
            <text:p>10559.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582.19" table:style-name="ce1">
            <text:p>12582.1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96.44" table:style-name="ce1">
            <text:p>196.4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2092.62" table:style-name="ce1">
            <text:p>12092.6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372.62" table:style-name="ce1">
            <text:p>1372.6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04" table:style-name="ce1">
            <text:p>50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679.1" table:style-name="ce1">
            <text:p>5679.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026.98" table:style-name="ce1">
            <text:p>1026.9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976" table:style-name="ce1">
            <text:p>97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162" table:style-name="ce1">
            <text:p>316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55.76" table:style-name="ce1">
            <text:p>1255.7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01.9" table:style-name="ce1">
            <text:p>1701.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.64" table:style-name="ce1">
            <text:p>5.6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73.33" table:style-name="ce1">
            <text:p>1973.3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3.880000000000003" table:style-name="ce1">
            <text:p>33.8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01.89" table:style-name="ce1">
            <text:p>701.8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2137.78" table:style-name="ce1">
            <text:p>12137.7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783.36" table:style-name="ce1">
            <text:p>2783.3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66" table:style-name="ce1">
            <text:p>36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655.11" table:style-name="ce1">
            <text:p>2655.1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83.77" table:style-name="ce1">
            <text:p>183.7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597.99" table:style-name="ce1">
            <text:p>1597.9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342" table:style-name="ce1">
            <text:p>134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27.57" table:style-name="ce1">
            <text:p>327.5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147.4299999999998" table:style-name="ce1">
            <text:p>2147.4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445" table:style-name="ce1">
            <text:p>544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891" table:style-name="ce1">
            <text:p>189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902.38" table:style-name="ce1">
            <text:p>2902.3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111.88" table:style-name="ce1">
            <text:p>2111.8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937.81" table:style-name="ce1">
            <text:p>937.8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4.22" table:style-name="ce1">
            <text:p>34.2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85.55" table:style-name="ce1">
            <text:p>285.5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16.28" table:style-name="ce1">
            <text:p>1216.2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7198" table:style-name="ce1">
            <text:p>719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561.6" table:style-name="ce1">
            <text:p>1561.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45.7" table:style-name="ce1">
            <text:p>245.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325.42" table:style-name="ce1">
            <text:p>1325.4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95.5999999999999" table:style-name="ce1">
            <text:p>1195.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3333" table:style-name="ce1">
            <text:p>1333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08.08" table:style-name="ce1">
            <text:p>308.0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54.5" table:style-name="ce1">
            <text:p>654.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0130" table:style-name="ce1">
            <text:p>2013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500" table:style-name="ce1">
            <text:p>250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0278.34" table:style-name="ce1">
            <text:p>10278.3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85" table:style-name="ce1">
            <text:p>18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82" table:style-name="ce1">
            <text:p>28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81.02999999999997" table:style-name="ce1">
            <text:p>281.0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34.15" table:style-name="ce1">
            <text:p>434.1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34.99" table:style-name="ce1">
            <text:p>134.9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360.6999999999998" table:style-name="ce1">
            <text:p>2360.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7044.28" table:style-name="ce1">
            <text:p>7044.2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38.5" table:style-name="ce1">
            <text:p>1738.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416" table:style-name="ce1">
            <text:p>341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10.65" table:style-name="ce1">
            <text:p>1010.6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22.34" table:style-name="ce1">
            <text:p>222.3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9" table:style-name="ce1">
            <text:p>7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0.04" table:style-name="ce1">
            <text:p>100.0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80.78" table:style-name="ce1">
            <text:p>480.7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480.97" table:style-name="ce1">
            <text:p>1480.9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6203.91" table:style-name="ce1">
            <text:p>6203.9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15.41" table:style-name="ce1">
            <text:p>415.4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8.33" table:style-name="ce1">
            <text:p>118.3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69" table:style-name="ce1">
            <text:p>1769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0.02" table:style-name="ce1">
            <text:p>60.0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9516" table:style-name="ce1">
            <text:p>951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7.5" table:style-name="ce1">
            <text:p>127.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27.07" table:style-name="ce1">
            <text:p>227.07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81.13" table:style-name="ce1">
            <text:p>81.1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09.75" table:style-name="ce1">
            <text:p>409.7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11.51" table:style-name="ce1">
            <text:p>311.5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86.99" table:style-name="ce1">
            <text:p>186.9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0.68" table:style-name="ce1">
            <text:p>20.6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7.64" table:style-name="ce1">
            <text:p>67.6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40.03" table:style-name="ce1">
            <text:p>140.0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99.86" table:style-name="ce1">
            <text:p>299.8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00" table:style-name="ce1">
            <text:p>20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3216.69" table:style-name="ce1">
            <text:p>13216.6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03747.85" table:style-name="ce1">
            <text:p>103747.8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800.08" table:style-name="ce1">
            <text:p>800.0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502" table:style-name="ce1">
            <text:p>150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300.06" table:style-name="ce1">
            <text:p>3300.0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0162.6" table:style-name="ce1">
            <text:p>10162.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792" table:style-name="ce1">
            <text:p>279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050" table:style-name="ce1">
            <text:p>305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464" table:style-name="ce1">
            <text:p>1464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68.39999999999998" table:style-name="ce1">
            <text:p>268.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989" table:style-name="ce1">
            <text:p>298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9.47" table:style-name="ce1">
            <text:p>29.4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6263.4" table:style-name="ce1">
            <text:p>6263.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46.9" table:style-name="ce1">
            <text:p>446.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854" table:style-name="ce1">
            <text:p>854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.58" table:style-name="ce1">
            <text:p>6.5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83.06" table:style-name="ce1">
            <text:p>183.0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9.02" table:style-name="ce1">
            <text:p>79.0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985.35" table:style-name="ce1">
            <text:p>985.3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59.9" table:style-name="ce1">
            <text:p>359.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32" table:style-name="ce1">
            <text:p>93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25.33" table:style-name="ce1">
            <text:p>225.3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21.8" table:style-name="ce1">
            <text:p>921.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02.8" table:style-name="ce1">
            <text:p>202.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8.03" table:style-name="ce1">
            <text:p>78.0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.170000000000002" table:style-name="ce1">
            <text:p>17.17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407.89" table:style-name="ce1">
            <text:p>3407.8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.25" table:style-name="ce1">
            <text:p>19.2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9" table:style-name="ce1">
            <text:p>7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0.04" table:style-name="ce1">
            <text:p>100.0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96.34" table:style-name="ce1">
            <text:p>1996.3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96.42" table:style-name="ce1">
            <text:p>196.4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82.09" table:style-name="ce1">
            <text:p>182.0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19.46" table:style-name="ce1">
            <text:p>1019.4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3.41" table:style-name="ce1">
            <text:p>113.4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13.58" table:style-name="ce1">
            <text:p>413.5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232.2" table:style-name="ce1">
            <text:p>1232.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830" table:style-name="ce1">
            <text:p>183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59.37" table:style-name="ce1">
            <text:p>159.3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1614.199999999997" table:style-name="ce1">
            <text:p>41614.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315.98" table:style-name="ce1">
            <text:p>1315.9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7320" table:style-name="ce1">
            <text:p>732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6688.4" table:style-name="ce1">
            <text:p>6688.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654.32" table:style-name="ce1">
            <text:p>1654.3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4.02" table:style-name="ce1">
            <text:p>194.0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82.07" table:style-name="ce1">
            <text:p>382.0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65.06" table:style-name="ce1">
            <text:p>165.0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46.74" table:style-name="ce1">
            <text:p>146.7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8.67" table:style-name="ce1">
            <text:p>108.6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326.22" table:style-name="ce1">
            <text:p>3326.2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6.6" table:style-name="ce1">
            <text:p>36.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37.44999999999999" table:style-name="ce1">
            <text:p>137.4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94.73" table:style-name="ce1">
            <text:p>1094.7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36.8900000000001" table:style-name="ce1">
            <text:p>1136.89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785.5" table:style-name="ce1">
            <text:p>5785.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5.71" table:style-name="ce1">
            <text:p>45.7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696.2" table:style-name="ce1">
            <text:p>2696.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732" table:style-name="ce1">
            <text:p>73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3" table:style-name="ce1">
            <text:p>12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162" table:style-name="ce1">
            <text:p>316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7222.4" table:style-name="ce1">
            <text:p>7222.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3.2" table:style-name="ce1">
            <text:p>73.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61.28" table:style-name="ce1">
            <text:p>761.2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254.02" table:style-name="ce1">
            <text:p>1254.0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85" table:style-name="ce1">
            <text:p>18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625" table:style-name="ce1">
            <text:p>62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19" table:style-name="ce1">
            <text:p>31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911.94" table:style-name="ce1">
            <text:p>2911.9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.260000000000002" table:style-name="ce1">
            <text:p>19.2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6.79" table:style-name="ce1">
            <text:p>26.7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13.6" table:style-name="ce1">
            <text:p>613.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99.02" table:style-name="ce1">
            <text:p>299.0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66.88" table:style-name="ce1">
            <text:p>566.8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4.71" table:style-name="ce1">
            <text:p>124.7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8.03" table:style-name="ce1">
            <text:p>78.0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.170000000000002" table:style-name="ce1">
            <text:p>17.17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8.25" table:style-name="ce1">
            <text:p>48.2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00.69" table:style-name="ce1">
            <text:p>200.69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31.8" table:style-name="ce1">
            <text:p>231.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889.38" table:style-name="ce1">
            <text:p>889.3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95.28" table:style-name="ce1">
            <text:p>195.2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70" table:style-name="ce1">
            <text:p>27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4" table:style-name="ce1">
            <text:p>194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8.73" table:style-name="ce1">
            <text:p>58.7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47.1" table:style-name="ce1">
            <text:p>147.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66.92" table:style-name="ce1">
            <text:p>266.9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26.54000000000002" table:style-name="ce1">
            <text:p>326.54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2.62" table:style-name="ce1">
            <text:p>12.6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40" table:style-name="ce1">
            <text:p>14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56.35000000000002" table:style-name="ce1">
            <text:p>256.3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66.7" table:style-name="ce1">
            <text:p>466.7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25.13" table:style-name="ce1">
            <text:p>325.1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9.21" table:style-name="ce1">
            <text:p>59.2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5.3" table:style-name="ce1">
            <text:p>25.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26.24" table:style-name="ce1">
            <text:p>126.24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1.37" table:style-name="ce1">
            <text:p>71.37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40" table:style-name="ce1">
            <text:p>24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3.6" table:style-name="ce1">
            <text:p>123.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570.0300000000002" table:style-name="ce1">
            <text:p>2570.0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36" table:style-name="ce1">
            <text:p>43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60" table:style-name="ce1">
            <text:p>36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40.01" table:style-name="ce1">
            <text:p>440.0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341.3000000000002" table:style-name="ce1">
            <text:p>2341.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38" table:style-name="ce1">
            <text:p>173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212" table:style-name="ce1">
            <text:p>221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79.99" table:style-name="ce1">
            <text:p>1079.9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4" table:style-name="ce1">
            <text:p>124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3.71" table:style-name="ce1">
            <text:p>33.7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500" table:style-name="ce1">
            <text:p>250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32.24" table:style-name="ce1">
            <text:p>132.2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4.77" table:style-name="ce1">
            <text:p>44.7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44" table:style-name="ce1">
            <text:p>24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9" table:style-name="ce1">
            <text:p>7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0.04" table:style-name="ce1">
            <text:p>100.0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631.95" table:style-name="ce1">
            <text:p>2631.9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323.64" table:style-name="ce1">
            <text:p>1323.6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298.8" table:style-name="ce1">
            <text:p>1298.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39.02" table:style-name="ce1">
            <text:p>639.0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301" table:style-name="ce1">
            <text:p>130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35027.37" table:style-name="ce1">
            <text:p>135027.3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6.200000000000003" table:style-name="ce1">
            <text:p>36.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85.19" table:style-name="ce1">
            <text:p>185.1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.72" table:style-name="ce1">
            <text:p>4.7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.89" table:style-name="ce1">
            <text:p>12.8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6.510000000000005" table:style-name="ce1">
            <text:p>66.5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.220000000000001" table:style-name="ce1">
            <text:p>10.2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3.89" table:style-name="ce1">
            <text:p>173.8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6.3" table:style-name="ce1">
            <text:p>56.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4.31" table:style-name="ce1">
            <text:p>194.3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19.24" table:style-name="ce1">
            <text:p>219.2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951.36" table:style-name="ce1">
            <text:p>6951.3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932.75" table:style-name="ce1">
            <text:p>932.7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434.48" table:style-name="ce1">
            <text:p>1434.4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32" table:style-name="ce1">
            <text:p>23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59.69999999999999" table:style-name="ce1">
            <text:p>159.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48.84" table:style-name="ce1">
            <text:p>248.8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4.7" table:style-name="ce1">
            <text:p>54.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7.47" table:style-name="ce1">
            <text:p>97.4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6052.9" table:style-name="ce1">
            <text:p>6052.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5050" table:style-name="ce1">
            <text:p>1505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79" table:style-name="ce1">
            <text:p>279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298" table:style-name="ce1">
            <text:p>329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83.04000000000002" table:style-name="ce1">
            <text:p>283.0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61.43" table:style-name="ce1">
            <text:p>461.4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03.82" table:style-name="ce1">
            <text:p>403.8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914.37" table:style-name="ce1">
            <text:p>3914.3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15520" table:style-name="ce1">
            <text:p>11552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83" table:style-name="ce1">
            <text:p>18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305.4000000000001" table:style-name="ce1">
            <text:p>1305.4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8847.44" table:style-name="ce1">
            <text:p>8847.44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83.09" table:style-name="ce1">
            <text:p>183.0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357.96" table:style-name="ce1">
            <text:p>4357.9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600" table:style-name="ce1">
            <text:p>360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727.2700000000004" table:style-name="ce1">
            <text:p>4727.27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655.11" table:style-name="ce1">
            <text:p>2655.1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482" table:style-name="ce1">
            <text:p>248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0.02" table:style-name="ce1">
            <text:p>60.0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01.89" table:style-name="ce1">
            <text:p>701.8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44" table:style-name="ce1">
            <text:p>24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1048324" table:style-name="ro1">
          <table:table-cell table:number-columns-repeated="16384"/>
        </table:table-row>
      </table:table>
      <table:table table:name="Foglio1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3trim.A1:3trim.F252" table:name="_3trim" table:display-filter-buttons="true" table:on-update-keep-size="false" table:on-update-keep-styles="true" table:refresh-delay="false">
          <table:database-source-sql table:database-name="Provider=Microsoft.Mashup.OleDb.1;Data Source=$Workbook$;Location=3trim;Extended Properties=&quot;&quot;" table:sql-statement="SELECT * FROM [3trim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ffari Generali</meta:initial-creator>
    <dc:creator>Affari Generali</dc:creator>
    <meta:creation-date>2026-01-21T14:31:05Z</meta:creation-date>
    <dc:date>2026-01-21T14:31:40Z</dc:date>
  </office:meta>
</office:document-meta>
</file>