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74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121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141.75pt" style:use-optimal-row-height="tru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ome dell'impresa o dell'ente e rispettivi dati fiscali o nome di altro soggetto beneficiario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3">
            <text:p>link<text:span text:style-name="T1"><text:s/>al progetto selezionato</text:span></text:p>
          </table:table-cell>
          <table:table-cell office:value-type="string" table:style-name="ce3">
            <text:p>link<text:span text:style-name="T1"><text:s/>al curriculum vitae del soggetto incaricat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Valsavarenche (AO) C.F. e P.IVA 00124870072</text:p>
          </table:table-cell>
          <table:table-cell office:value-type="string" table:style-name="ce5">
            <text:p>Concorso spese per realizzazione passerella e accessorie torrente</text:p>
            <text:p>Savarenche a servizio del Centro Acqua e Biodiversità di Rovenaud e sistemazione aree limitrofe <text:s text:c="33"/>CUP C13E08000100001</text:p>
          </table:table-cell>
          <table:table-cell office:value-type="currency" office:value="100000" table:style-name="ce6">
            <text:p>100.000,00 €</text:p>
          </table:table-cell>
          <table:table-cell office:value-type="string" table:style-name="ce4">
            <text:p>L. 394/1991, artt. 7 e 14; <text:s text:c="5"/>L. 179/2002, art. 10; <text:s text:c="12"/>L. 241/1990, art. 15</text:p>
          </table:table-cell>
          <table:table-cell office:value-type="string" table:style-name="ce4">
            <text:p>Direzione, Bruno Bassano</text:p>
          </table:table-cell>
          <table:table-cell office:value-type="string" table:style-name="ce4">
            <text:p>D.D. 4/2022, D.D. 14/2022</text:p>
          </table:table-cell>
          <table:table-cell office:value-type="string" table:style-name="ce7">
            <text:p>http://www.pngp.it/delibere/97?anno%5Bvalue%5D%5Byear%5D=2022&amp;page=3</text:p>
          </table:table-cell>
          <table:table-cell office:value-type="string" table:style-name="ce7">
            <text:p><text:a xlink:href="http://www.parks.it/federparchi/">http://www.comune.valsavarenche.ao.it/</text:a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tion Grand Paradis P.IVA 01093330072 C.F. 91041100073</text:p>
          </table:table-cell>
          <table:table-cell office:value-type="string" table:style-name="ce5">
            <text:p>Contributo per organizzazione VIII conferenza mondiale ungulati di montagna (Centenario PNGP - PNALM) CUP C59J21020270001</text:p>
          </table:table-cell>
          <table:table-cell office:value-type="currency" office:value="20000" table:style-name="ce6">
            <text:p>20.000,00 €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Direzione, Biodiversità, Bruno Bassano</text:p>
          </table:table-cell>
          <table:table-cell office:value-type="string" table:style-name="ce4">
            <text:p>D.D. 3/2022, D.D. 189/2022, D.C.D. 8 e 9/2022, Piano Performance e Bilancio 2022, Regolamento contributi</text:p>
          </table:table-cell>
          <table:table-cell office:value-type="string" table:style-name="ce7">
            <text:p>http://www.pngp.it/delibere/97?anno%5Bvalue%5D%5Byear%5D=2022&amp;page=3 <text:s text:c="36"/>https://www.pngp.it/delibere/97?year=2022&amp;page=0</text:p>
          </table:table-cell>
          <table:table-cell office:value-type="string" table:style-name="ce7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derazione Nazionale dei Parchi e delle Riserve Naturali p.iva 02623250400</text:p>
          </table:table-cell>
          <table:table-cell office:value-type="string" table:style-name="ce4">
            <text:p>Quota adesione 2022</text:p>
          </table:table-cell>
          <table:table-cell office:value-type="currency" office:value="12000" table:style-name="ce6">
            <text:p>12.000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Direzione, Bruno Bassano</text:p>
          </table:table-cell>
          <table:table-cell office:value-type="string" table:style-name="ce4">
            <text:p>D.D. 12/2022, Piano Performance e Bilancio 2022</text:p>
          </table:table-cell>
          <table:table-cell office:value-type="string" table:style-name="ce7">
            <text:p>http://www.pngp.it/delibere/97?anno%5Bvalue%5D%5Byear%5D=2022&amp;page=2</text:p>
          </table:table-cell>
          <table:table-cell office:value-type="string" table:style-name="ce7">
            <text:p><text:a xlink:href="http://www.parks.it/federparchi/">http://www.parks.it/federparchi/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enzia per la Rappresentanza negoziale delle P.A. (ARAN) C.F. 97104250580</text:p>
          </table:table-cell>
          <table:table-cell office:value-type="string" table:style-name="ce4">
            <text:p>Quota adesione anno 2022</text:p>
          </table:table-cell>
          <table:table-cell office:value-type="currency" office:value="220.1" table:style-name="ce6">
            <text:p>220,10 €</text:p>
          </table:table-cell>
          <table:table-cell office:value-type="string" table:style-name="ce4">
            <text:p>Art. 46, commi 8 e 9, d.lgs. 165/2001</text:p>
          </table:table-cell>
          <table:table-cell office:value-type="string" table:style-name="ce4">
            <text:p>Personale, Mocci Mariella</text:p>
          </table:table-cell>
          <table:table-cell office:value-type="string" table:style-name="ce4">
            <text:p><text:s/>D.D. 50/2022, Piano Performance e Bilancio 2022</text:p>
          </table:table-cell>
          <table:table-cell office:value-type="string" table:style-name="ce7">
            <text:p>http://www.pngp.it/delibere/97?anno%5Bvalue%5D%5Byear%5D=2022&amp;page=1</text:p>
          </table:table-cell>
          <table:table-cell office:value-type="string" table:style-name="ce7">
            <text:p><text:a xlink:href="https://www.aranagenzia.it/">https://www.aranagenzia.it/</text:a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ssociazione EAZA, c/o Artis Royal Zoo Po Box 20164, 1000 HD Amsterdam</text:p>
          </table:table-cell>
          <table:table-cell office:value-type="string" table:style-name="ce4">
            <text:p>Quota adesione 2022 Programma Europeo Conservazione Lontra EEP</text:p>
          </table:table-cell>
          <table:table-cell office:value-type="currency" office:value="206" table:style-name="ce6">
            <text:p>206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Direzione, Biodiversità, Bruno Bassano</text:p>
          </table:table-cell>
          <table:table-cell office:value-type="string" table:style-name="ce4">
            <text:p>D.D. 37/2022, Piano performance e Bilancio 2022</text:p>
          </table:table-cell>
          <table:table-cell office:value-type="string" table:style-name="ce7">
            <text:p>http://www.pngp.it/delibere/97?anno%5Bvalue%5D%5Byear%5D=2022&amp;page=1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4">
            <text:p>Associazione ALPARC Rete aree protette alpine, Chambery (FR)</text:p>
          </table:table-cell>
          <table:table-cell office:value-type="string" table:style-name="ce4">
            <text:p>Quota adesione 2022</text:p>
          </table:table-cell>
          <table:table-cell office:value-type="currency" office:value="1500" table:style-name="ce6">
            <text:p>1.500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Direzione, Bruno Bassano</text:p>
          </table:table-cell>
          <table:table-cell office:value-type="string" table:style-name="ce4">
            <text:p>D.D. 59/2022</text:p>
          </table:table-cell>
          <table:table-cell office:value-type="string" table:style-name="ce7">
            <text:p>http://www.pngp.it/delibere/97?anno%5Bvalue%5D%5Byear%5D=2022</text:p>
          </table:table-cell>
          <table:table-cell office:value-type="string" table:style-name="ce7">
            <text:p><text:a xlink:href="http://www.alparc.org/it/la-rete-alparc">http://www.alparc.org/it/la-rete-alparc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ndation Grand Paradis P.IVA 01093330072 C.F. 91041100073</text:p>
          </table:table-cell>
          <table:table-cell office:value-type="string" table:style-name="ce5">
            <text:p>Contributo annuale 2022 - primo acconto</text:p>
          </table:table-cell>
          <table:table-cell office:value-type="currency" office:value="30000" table:style-name="ce6">
            <text:p>30.000,00 €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Direzione, Bruno Bassano</text:p>
          </table:table-cell>
          <table:table-cell office:value-type="string" table:style-name="ce4">
            <text:p>D.D. 19/2022, Piano Performance e Bilancio 2022, Regolamento contributi</text:p>
          </table:table-cell>
          <table:table-cell office:value-type="string" table:style-name="ce7">
            <text:p>http://www.pngp.it/delibere/97?anno%5Bvalue%5D%5Byear%5D=2022&amp;page=2</text:p>
          </table:table-cell>
          <table:table-cell office:value-type="string" table:style-name="ce7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ondation Grand Paradis P.IVA 01093330072 C.F. 91041100073</text:p>
          </table:table-cell>
          <table:table-cell office:value-type="string" table:style-name="ce5">
            <text:p>Quota adesione anno 2022</text:p>
          </table:table-cell>
          <table:table-cell office:value-type="currency" office:value="10000" table:style-name="ce6">
            <text:p>10.000,00 €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17/2022, Piano Performance e Bilancio 2022, DCD 8 e 9/2022, Regolamento contributi</text:p>
          </table:table-cell>
          <table:table-cell office:value-type="string" table:style-name="ce7">
            <text:p>http://www.pngp.it/delibere/97?anno%5Bvalue%5D%5Byear%5D=2022&amp;page=2</text:p>
          </table:table-cell>
          <table:table-cell office:value-type="string" table:style-name="ce7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Istituto di Geoscienze e Georisorse (IGG) del Consiglio Nazionale delle Ricerche - C.F. 80054330586 - P.IVA 02118311006</text:p>
          </table:table-cell>
          <table:table-cell office:value-type="string" table:style-name="ce5">
            <text:p>Contributo alla ricerca sul "Monitoraggio della dinamica della critical zone e dei flussi di anidride carbonica fra suolo, vegetazione e atmosfera in ambienti alpini in rapido cambiamento" - seconda annualità <text:s text:c="34"/>CUP 36J19000200001</text:p>
          </table:table-cell>
          <table:table-cell office:value-type="currency" office:value="48480" table:style-name="ce8">
            <text:p>48.480,00 €</text:p>
          </table:table-cell>
          <table:table-cell office:value-type="string" table:style-name="ce5">
            <text:p>L. 394/1991, artt. 7 e 14 - Bando Ministero Ambiente “per la realizzazione di<text:s/></text:p>
            <text:p>interventi finalizzati alla mitigazione e <text:s text:c="2"/>all’adattamento ai cambiamenti climatici da parte degli Enti parco nazionali di <text:s/>cui alla <text:s/>legge <text:s/>quadro 6 dicembre 1991, n. 394 e s.m.i."</text:p>
          </table:table-cell>
          <table:table-cell office:value-type="string" table:style-name="ce4">
            <text:p>Direzione, Biodiversità, Bruno Bassano</text:p>
          </table:table-cell>
          <table:table-cell office:value-type="string" table:style-name="ce5">
            <text:p>DD 16/2022, DD 305/2020; Regolamento contributi alla ricerca scientifica</text:p>
          </table:table-cell>
          <table:table-cell office:value-type="string" table:style-name="ce9">
            <text:p><text:a xlink:href="http://www.pngp.it/delibere/97?anno%5Bvalue%5D%5Byear%5D=2022&amp;page=2">http://www.pngp.it/delibere/97?anno%5Bvalue%5D%5Byear%5D=2022&amp;page=2</text:a></text:p>
          </table:table-cell>
          <table:table-cell office:value-type="string" table:style-name="ce10">
            <text:p><text:a xlink:href="https://www.igg.cnr.it/">https://www.igg.cnr.it/</text:a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mune Noasca (TO) <text:s text:c="32"/>CF 83500090010</text:p>
          </table:table-cell>
          <table:table-cell office:value-type="string" table:style-name="ce5">
            <text:p>Interventi di valorizzazione e promozione della ricettività e del turismo nei Comuni del versante piemontese del Parco - Erogazione acconto concorso spese per interventi riqualificazione struttura ricettiva alpina in bgt. Varda e interramento linea elettrica collegamento bgt. Fragno e bgt. Varda</text:p>
          </table:table-cell>
          <table:table-cell office:value-type="currency" office:value="24750" table:style-name="ce11">
            <text:p>€ 24.750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Gestione tecnica e pianificazione, Vaschetto Patrizia</text:p>
          </table:table-cell>
          <table:table-cell office:value-type="string" table:style-name="ce4">
            <text:p>D.C.D. 2/2019, D.D. 13/2022, Piano Performance e Bilancio 2021</text:p>
          </table:table-cell>
          <table:table-cell office:value-type="string" table:style-name="ce9">
            <text:p>http://www.pngp.it/delibere/97?anno%5Bvalue%5D%5Byear%5D=2022&amp;page=2</text:p>
          </table:table-cell>
          <table:table-cell office:value-type="string" table:style-name="ce9">
            <text:p>http://www.comune.noasca.to.it/it-it/hom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AL Valle d’Aosta <text:s text:c="12"/>CF 91069430071<text:s/></text:p>
          </table:table-cell>
          <table:table-cell office:value-type="string" table:style-name="ce13">
            <text:p>Quota sociale adesione anno 2022</text:p>
          </table:table-cell>
          <table:table-cell office:value-type="currency" office:value="500" table:style-name="ce14">
            <text:p>500,00 €</text:p>
          </table:table-cell>
          <table:table-cell office:value-type="string" table:style-name="ce12">
            <text:p>L. 394/1991, artt. 7 e 14</text:p>
          </table:table-cell>
          <table:table-cell office:value-type="string" table:style-name="ce12">
            <text:p>Affari Generali, Donatella Pagnotto</text:p>
          </table:table-cell>
          <table:table-cell office:value-type="string" table:style-name="ce12">
            <text:p>D.C.S. 3/2016, D.D. 101/2022, D.Lgs. 175/2016, Piano Performance e Bilancio 2022</text:p>
          </table:table-cell>
          <table:table-cell office:value-type="string" table:style-name="ce15">
            <text:p>http://www.pngp.it/delibere/97?anno%5Bvalue%5D%5Byear%5D=2022</text:p>
          </table:table-cell>
          <table:table-cell office:value-type="string" table:style-name="ce15">
            <text:p>https://www.gal.vda.it/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Soggetti vari (ved. quadro eventi 2022 in amministrazione trasparente)</text:p>
          </table:table-cell>
          <table:table-cell office:value-type="string" table:style-name="ce16">
            <text:p>Contributi per eventi e progetti sul territorio</text:p>
          </table:table-cell>
          <table:table-cell office:value-type="currency" office:value="117000" table:style-name="ce14">
            <text:p>117.000,00 €</text:p>
          </table:table-cell>
          <table:table-cell office:value-type="string" table:style-name="ce13">
            <text:p>L. 394/1991, artt. 7 e 14; L. 241/1990, art. 15</text:p>
          </table:table-cell>
          <table:table-cell office:value-type="string" table:style-name="ce12">
            <text:p>Turismo Educazione ambientale, Del Corso Cristina</text:p>
          </table:table-cell>
          <table:table-cell office:value-type="string" table:style-name="ce12">
            <text:p>D.C.D. 7/2022, D.G.E. 2/2022, D.D. 128/2022, Regolamento contributi, Piano performance 2022<text:s/></text:p>
          </table:table-cell>
          <table:table-cell office:value-type="string" table:style-name="ce17">
            <text:p><text:a xlink:href="https://www.pngp.it/ente-parco/urp-ufficio-relazioni-con-il-pubblico">https://www.pngp.it/ente-parco/urp-ufficio-relazioni-con-il-pubblico</text:a></text:p>
          </table:table-cell>
          <table:table-cell office:value-type="string" table:style-name="ce17">
            <text:p><text:a xlink:href="https://www.pngp.it/ente-parco/amministrazione-trasparente/sovvenzioni-contributi-sussidi-vantaggi-economici/atti-di-con">https://www.pngp.it/ente-parco/amministrazione-trasparente/sovvenzioni-contributi-sussidi-vantaggi-economici/atti-di-con</text:a>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Comune di Locana (TO) CF 01394550014</text:p>
          </table:table-cell>
          <table:table-cell office:value-type="string" table:style-name="ce5">
            <text:p>Contributo per recupero del fabbricato presso il Santuario di S. Anna sito in</text:p>
            <text:p>località Meinardi</text:p>
          </table:table-cell>
          <table:table-cell office:value-type="currency" office:value="5000" table:style-name="ce6">
            <text:p>5.0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Direzione, Bruno Bassano</text:p>
          </table:table-cell>
          <table:table-cell office:value-type="string" table:style-name="ce5">
            <text:p>D.D. 457/2016, D.D. 175/2022, Regolamento contributi</text:p>
          </table:table-cell>
          <table:table-cell office:value-type="string" table:style-name="ce9">
            <text:p><text:a xlink:href="https://www.pngp.it/delibere/97?year=2022&amp;page=1">https://www.pngp.it/delibere/97?year=2022&amp;page=1</text:a></text:p>
          </table:table-cell>
          <table:table-cell office:value-type="string" table:style-name="ce9">
            <text:p><text:a xlink:href="https://www.comune.locana.to.it/it-it/home">https://www.comune.locana.to.it/it-it/home</text:a>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Università degli Studi di Milano, Dipartimento di Scienze Agrarie ed Ambientali <text:s text:c="25"/>CF 80012650158</text:p>
          </table:table-cell>
          <table:table-cell office:value-type="string" table:style-name="ce18">
            <text:p>Contributo alla ricerca per monitoraggio della funzionalità ecosistemica delle torbiere e zone umide del Parco e per rilievo degli stock di carbonio organico nel suolo</text:p>
          </table:table-cell>
          <table:table-cell office:value-type="currency" office:value="5016" table:style-name="ce6">
            <text:p>5.016,00 €</text:p>
          </table:table-cell>
          <table:table-cell office:value-type="string" table:style-name="ce5">
            <text:p>L. 394/1991, artt. 7 e 14 - Bando Ministero Ambiente “per la realizzazione di<text:s/></text:p>
            <text:p>interventi finalizzati alla mitigazione e <text:s text:c="2"/>all’adattamento ai cambiamenti climatici da parte degli Enti parco nazionali di <text:s/>cui alla <text:s/>legge <text:s/>quadro 6 dicembre 1991, n. 394 e s.m.i."</text:p>
          </table:table-cell>
          <table:table-cell office:value-type="string" table:style-name="ce19">
            <text:p>Direzione, Biodiversità, Bruno Bassano</text:p>
          </table:table-cell>
          <table:table-cell office:value-type="string" table:style-name="ce20">
            <text:p>DD 183/2022; Regolamento contributi alla ricerca scientifica</text:p>
          </table:table-cell>
          <table:table-cell office:value-type="string" table:style-name="ce9">
            <text:p><text:a xlink:href="https://www.pngp.it/delibere/97?year=2022&amp;page=0">https://www.pngp.it/delibere/97?year=2022&amp;page=0</text:a></text:p>
          </table:table-cell>
          <table:table-cell office:value-type="string" table:style-name="ce9">
            <text:p><text:a xlink:href="https://www.unimi.it/it/ugov/ou-structure/dipartimento-di-scienze-agrarie-e-ambientali-produzione-territorio-agroenergia">https://www.unimi.it/it/ugov/ou-structure/dipartimento-di-scienze-agrarie-e-ambientali-produzione-territorio-agroenergia</text:a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Comune di Ceresole Reale (TO) CF e PIVA 01774080012</text:p>
          </table:table-cell>
          <table:table-cell office:value-type="string" table:style-name="ce5">
            <text:p>Contributo per la gestione progetto A Piedi fra le Nuvole 2022 - gestione navette feriali<text:s/></text:p>
          </table:table-cell>
          <table:table-cell office:value-type="currency" office:value="7100" table:style-name="ce21">
            <text:p>7.1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4">
            <text:p>D.U.P. 2/2022, D.D. 190/2022, Regolamento contributi, Piano Performance e Bilancio 2021</text:p>
          </table:table-cell>
          <table:table-cell office:value-type="string" table:style-name="ce9">
            <text:p>https://www.pngp.it/delibere/97?year=2022&amp;page=0</text:p>
          </table:table-cell>
          <table:table-cell office:value-type="string" table:style-name="ce9">
            <text:p><text:a xlink:href="https://www.comune.ceresolereale.to.it/">https://www.comune.ceresolereale.to.it/</text:a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Gruppo Torinese Trasporti - Torino</text:p>
          </table:table-cell>
          <table:table-cell office:value-type="string" table:style-name="ce5">
            <text:p>Contributo per la gestione progetto A Piedi fra le Nuvole 2022 - gestione navette festive</text:p>
          </table:table-cell>
          <table:table-cell office:value-type="currency" office:value="4000" table:style-name="ce21">
            <text:p>4.0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4">
            <text:p>D.U.P. 2/2022, D.D. 190/2022, Regolamento contributi, Piano Performance e Bilancio 2021</text:p>
          </table:table-cell>
          <table:table-cell office:value-type="string" table:style-name="ce9">
            <text:p>https://www.pngp.it/delibere/97?year=2022&amp;page=0</text:p>
          </table:table-cell>
          <table:table-cell office:value-type="string" table:style-name="ce10">
            <text:p><text:a xlink:href="http://www.gtt.to.it/cms/">http://www.gtt.to.it/cms/</text:a>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Fondation Grand Paradis P.IVA 01093330072 C.F. 91041100073</text:p>
          </table:table-cell>
          <table:table-cell office:value-type="string" table:style-name="ce13">
            <text:p>Acconto contributi 2022 per centri visitatori ed eventi centenario</text:p>
          </table:table-cell>
          <table:table-cell office:value-type="currency" office:value="93600" table:style-name="ce14">
            <text:p>93.600,00 €</text:p>
          </table:table-cell>
          <table:table-cell office:value-type="string" table:style-name="ce12">
            <text:p>L.R. Valle d’Aosta 14/2004</text:p>
          </table:table-cell>
          <table:table-cell office:value-type="string" table:style-name="ce12">
            <text:p>Turismo Educazione ambientale, Del Corso Cristina</text:p>
          </table:table-cell>
          <table:table-cell office:value-type="string" table:style-name="ce12">
            <text:p>D.D. 200/2022, D.C.D. 8 e 9/2022 Piano Performance e Bilancio 2022, Regolamento contributi</text:p>
          </table:table-cell>
          <table:table-cell office:value-type="string" table:style-name="ce17">
            <text:p>https://www.pngp.it/delibere/97?year=2022&amp;page=0</text:p>
          </table:table-cell>
          <table:table-cell office:value-type="string" table:style-name="ce15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11">
          <table:table-cell office:value-type="string" table:style-name="ce13">
            <text:p>Direzioni didattiche varie Piemonte e Valle d'Aosta (tot. 8)</text:p>
          </table:table-cell>
          <table:table-cell office:value-type="string" table:style-name="ce13">
            <text:p>Contributo trasporto alunni per partecipazione progetto didattico "Chi ama protegge"</text:p>
          </table:table-cell>
          <table:table-cell office:value-type="string" table:style-name="ce13">
            <text:p>€ 8.615,25 complessivi</text:p>
          </table:table-cell>
          <table:table-cell office:value-type="string" table:style-name="ce13">
            <text:p>L. 394/1991, artt. 7 e 14</text:p>
          </table:table-cell>
          <table:table-cell office:value-type="string" table:style-name="ce13">
            <text:p>Turismo Educazione ambientale, Del Corso Cristina</text:p>
          </table:table-cell>
          <table:table-cell office:value-type="string" table:style-name="ce13">
            <text:p>D.D. 226/2022 Regolamento contributi</text:p>
          </table:table-cell>
          <table:table-cell office:value-type="string" table:style-name="ce17">
            <text:p>https://www.pngp.it/delibere/97?year=2022&amp;page=8</text:p>
          </table:table-cell>
          <table:table-cell table:style-name="ce13"/>
          <table:table-cell table:number-columns-repeated="16376"/>
        </table:table-row>
        <table:table-row table:style-name="ro12">
          <table:table-cell office:value-type="string" table:style-name="ce18">
            <text:p>Parco Nazionale dello Stelvio CF 03609320969</text:p>
          </table:table-cell>
          <table:table-cell office:value-type="string" table:style-name="ce18">
            <text:p>Contributo 16 edizione Concorso Fotografare il Parco</text:p>
          </table:table-cell>
          <table:table-cell office:value-type="currency" office:value="1500" table:style-name="ce21">
            <text:p>1.500,00 €</text:p>
          </table:table-cell>
          <table:table-cell office:value-type="string" table:style-name="ce5">
            <text:p>L. 394/1991, artt. 7 e 14</text:p>
          </table:table-cell>
          <table:table-cell office:value-type="string" table:style-name="ce5">
            <text:p>Servizio AAGG , Mosso Pier Giorgio</text:p>
          </table:table-cell>
          <table:table-cell office:value-type="string" table:style-name="ce5">
            <text:p>D.D. 249/2022, Regolamento contributi</text:p>
          </table:table-cell>
          <table:table-cell office:value-type="string" table:style-name="ce9">
            <text:p><text:a xlink:href="https://www.pngp.it/delibere/97?year=2022&amp;page=7">https://www.pngp.it/delibere/97?year=2022&amp;page=7</text:a></text:p>
          </table:table-cell>
          <table:table-cell office:value-type="string" table:style-name="ce9">
            <text:p><text:a xlink:href="http://www.stelviopark.it/">http://www.stelviopark.it/</text:a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mune di Locana (TO) CF 01394550014</text:p>
          </table:table-cell>
          <table:table-cell office:value-type="string" table:style-name="ce13">
            <text:p>Saldo contributo per progetto fontana Fey e 2 acconto e saldo completamento punto tappa Alpe Cialma</text:p>
          </table:table-cell>
          <table:table-cell office:value-type="currency" office:value="68959.149999999994" table:style-name="ce14">
            <text:p>68.959,15 €</text:p>
          </table:table-cell>
          <table:table-cell office:value-type="string" table:style-name="ce13">
            <text:p>L. 394/1991, artt. 7 e 14; L. 241/1990, art. 15</text:p>
          </table:table-cell>
          <table:table-cell office:value-type="string" table:style-name="ce13">
            <text:p>Pianificazione, Patrizia Vaschetto</text:p>
          </table:table-cell>
          <table:table-cell office:value-type="string" table:style-name="ce13">
            <text:p>D.D. 336/2019, D.D. 277/2022, Regolamento contributi</text:p>
          </table:table-cell>
          <table:table-cell office:value-type="string" table:style-name="ce17">
            <text:p>https://www.pngp.it/delibere/97?year=2022&amp;page=5</text:p>
          </table:table-cell>
          <table:table-cell office:value-type="string" table:style-name="ce17">
            <text:p><text:a xlink:href="https://www.comune.locana.to.it/it-it/home">https://www.comune.locana.to.it/it-it/home</text:a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ssociazione BIOMA ETS CF <text:s/>0395370004</text:p>
          </table:table-cell>
          <table:table-cell office:value-type="string" table:style-name="ce5">
            <text:p>Contributo per l'individuazione e la formazione di volontari ausiliari del Corpo di Sorveglianza</text:p>
          </table:table-cell>
          <table:table-cell office:value-type="currency" office:value="6000" table:style-name="ce21">
            <text:p>6.0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Direzione, Bruno Bassano</text:p>
          </table:table-cell>
          <table:table-cell office:value-type="string" table:style-name="ce5">
            <text:p>D.D. 280/2022, Regolamento contributi</text:p>
          </table:table-cell>
          <table:table-cell office:value-type="string" table:style-name="ce9">
            <text:p><text:a xlink:href="https://www.pngp.it/delibere/97?year=2022&amp;page=5">https://www.pngp.it/delibere/97?year=2022&amp;page=5</text:a></text:p>
          </table:table-cell>
          <table:table-cell office:value-type="string" table:style-name="ce9">
            <text:p><text:a xlink:href="https://www.biomassociazione.it/">https://www.biomassociazione.it/</text:a>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International Bearded Vulture Monitoring (IBM)</text:p>
          </table:table-cell>
          <table:table-cell office:value-type="string" table:style-name="ce23">
            <text:p>Contributo partecipazione dell'Ente al progetto International Bearded vulture Vonitoring (IBM) per la conservazione del gipeto 2022</text:p>
          </table:table-cell>
          <table:table-cell office:value-type="currency" office:value="800" table:style-name="ce21">
            <text:p>8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Direzione, Biodiversità, Bruno Bassano</text:p>
          </table:table-cell>
          <table:table-cell office:value-type="string" table:style-name="ce4">
            <text:p>D.D. 283/2022 Regolamento contributi ricerca scientifica,</text:p>
          </table:table-cell>
          <table:table-cell office:value-type="string" table:style-name="ce9">
            <text:p>https://www.pngp.it/delibere/97?year=2022&amp;page=5</text:p>
          </table:table-cell>
          <table:table-cell office:value-type="string" table:style-name="ce9">
            <text:p><text:a xlink:href="https://www.4vultures.org/our-work/monitoring/international-bearded-vulture-monitoring/">https://www.4vultures.org/our-work/monitoring/international-bearded-vulture-monitoring/</text:a>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Comune di Ribordone (TO) C.F./P.Iva: 01394590010</text:p>
          </table:table-cell>
          <table:table-cell office:value-type="string" table:style-name="ce13">
            <text:p>Programma interventi valorizzazione e promozione ricettività e turismo versante piemontese Parco - lavori GTA, Santuario Prascondù, fornace Rafur - II acconto e saldo - liquidazione somma impegnata nel 2021</text:p>
          </table:table-cell>
          <table:table-cell office:value-type="currency" office:value="49922.87" table:style-name="ce24">
            <text:p>49.922,87 €</text:p>
          </table:table-cell>
          <table:table-cell office:value-type="string" table:style-name="ce12">
            <text:p>L. 394/1991, artt. 7 e 14<text:s/></text:p>
          </table:table-cell>
          <table:table-cell office:value-type="string" table:style-name="ce12">
            <text:p>Pianificazione, Patrizia Vaschetto</text:p>
          </table:table-cell>
          <table:table-cell office:value-type="string" table:style-name="ce12">
            <text:p>D.C.D. 2/2019, D.D. 228/2020, D.D. 314/2021, D.D. 285/2022 Regolamento contributi, Piano Performance e Bilancio 2022</text:p>
          </table:table-cell>
          <table:table-cell office:value-type="string" table:style-name="ce17">
            <text:p>https://www.pngp.it/delibere/97?year=2022&amp;page=5</text:p>
          </table:table-cell>
          <table:table-cell office:value-type="string" table:style-name="ce17">
            <text:p>https://www.comune.ribordone.to.it/it-it/home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Università degli Studi di Ferrara - CF 80007370382</text:p>
          </table:table-cell>
          <table:table-cell office:value-type="string" table:style-name="ce5">
            <text:p>Approvazione convenzione per Borsa di dottorato Studio risposte comportamentali a stress indotti dai</text:p>
            <text:p>cambiamenti ambientali e dalle attività di origine antropica in grandi mammiferi - contributo massimo € 44.997,99<text:s/></text:p>
          </table:table-cell>
          <table:table-cell office:value-type="string" table:style-name="ce21">
            <text:p>da impegnare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4">
            <text:p>Direzione, Biodiversità, Bruno Bassano</text:p>
          </table:table-cell>
          <table:table-cell office:value-type="string" table:style-name="ce4">
            <text:p>D.D. 293/2022 Regolamento contributi ricerca scientifica,</text:p>
          </table:table-cell>
          <table:table-cell office:value-type="string" table:style-name="ce9">
            <text:p><text:a xlink:href="https://www.pngp.it/delibere/97?year=2022&amp;page=5">https://www.pngp.it/delibere/97?year=2022&amp;page=5</text:a></text:p>
          </table:table-cell>
          <table:table-cell office:value-type="string" table:style-name="ce9">
            <text:p><text:a xlink:href="https://www.unife.it/it">https://www.unife.it/it</text:a>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Università degli Studi di Milano, Dipartimento di Scienze Agrarie ed Ambientali <text:s text:c="25"/>CF 80012650158</text:p>
          </table:table-cell>
          <table:table-cell office:value-type="string" table:style-name="ce18">
            <text:p>Contributo alla ricerca per analisi delle trasformazioni degli habitat di interfaccia pascolo-foresta nel PNGP e</text:p>
            <text:p>l’individuazione dei principali fattori di degrado</text:p>
          </table:table-cell>
          <table:table-cell office:value-type="currency" office:value="5016" table:style-name="ce6">
            <text:p>5.016,00 €</text:p>
          </table:table-cell>
          <table:table-cell office:value-type="string" table:style-name="ce5">
            <text:p>L. 394/1991, artt. 7 e 14 -Progetto 3 Geobiodiv</text:p>
          </table:table-cell>
          <table:table-cell office:value-type="string" table:style-name="ce19">
            <text:p>Direzione, Biodiversità, Bruno Bassano</text:p>
          </table:table-cell>
          <table:table-cell office:value-type="string" table:style-name="ce20">
            <text:p>DD 249/2022; Regolamento contributi alla ricerca scientifica</text:p>
          </table:table-cell>
          <table:table-cell office:value-type="string" table:style-name="ce9">
            <text:p>https://www.pngp.it/delibere/97?year=2022&amp;page=5</text:p>
          </table:table-cell>
          <table:table-cell office:value-type="string" table:style-name="ce9">
            <text:p><text:a xlink:href="https://www.unimi.it/it/ugov/ou-structure/dipartimento-di-scienze-agrarie-e-ambientali-produzione-territorio-agroenergia">https://www.unimi.it/it/ugov/ou-structure/dipartimento-di-scienze-agrarie-e-ambientali-produzione-territorio-agroenergia</text:a></text:p>
          </table:table-cell>
          <table:table-cell table:number-columns-repeated="16376"/>
        </table:table-row>
        <table:table-row table:style-name="ro16">
          <table:table-cell office:value-type="string" table:style-name="ce12">
            <text:p>Comune di Ronco Canavese (TO) Cf e PIVA 01487160010</text:p>
          </table:table-cell>
          <table:table-cell office:value-type="string" table:style-name="ce25">
            <text:p>Contributo per interventi di valorizzazione e promozione della ricettività e <text:s text:c="2"/>del turismo del versante piemontese del Parco Nazionale Gran Paradiso; <text:s/>contributo posto tappa GTA</text:p>
          </table:table-cell>
          <table:table-cell office:value-type="currency" office:value="26819.05" table:style-name="ce24">
            <text:p>26.819,05 €</text:p>
          </table:table-cell>
          <table:table-cell office:value-type="string" table:style-name="ce12">
            <text:p>L. 394/1991, artt. 7 e 14<text:s/></text:p>
          </table:table-cell>
          <table:table-cell office:value-type="string" table:style-name="ce13">
            <text:p>Gestione tecnica e pianificazione, Vaschetto Patrizia</text:p>
          </table:table-cell>
          <table:table-cell office:value-type="string" table:style-name="ce12">
            <text:p>D.D. 316/2021; D.D. 337 del 03.10.2019, D.C.D. n. 2/2019, D.D. 303/2022, Regolamento contributi Ente Parco</text:p>
          </table:table-cell>
          <table:table-cell office:value-type="string" table:style-name="ce17">
            <text:p>https://www.pngp.it/delibere/97?year=2022&amp;page=4</text:p>
          </table:table-cell>
          <table:table-cell office:value-type="string" table:style-name="ce17">
            <text:p><text:a xlink:href="http://www.comune.roncocanavese.to.it/">http://www.comune.roncocanavese.to.it/</text:a></text:p>
          </table:table-cell>
          <table:table-cell table:number-columns-repeated="16376"/>
        </table:table-row>
        <table:table-row table:style-name="ro17">
          <table:table-cell office:value-type="string" table:style-name="ce5">
            <text:p>Gruppo GREEN - UNIVDA CF 91041130070</text:p>
          </table:table-cell>
          <table:table-cell office:value-type="string" table:style-name="ce5">
            <text:p>Contributo progetto La Natura ti cura</text:p>
          </table:table-cell>
          <table:table-cell office:value-type="currency" office:value="2500" table:style-name="ce21">
            <text:p>2.5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5">
            <text:p>D.D. 307/2022, Regolamento contributi</text:p>
          </table:table-cell>
          <table:table-cell office:value-type="string" table:style-name="ce9">
            <text:p><text:a xlink:href="https://www.pngp.it/delibere/97?year=2022&amp;page=4">https://www.pngp.it/delibere/97?year=2022&amp;page=4</text:a></text:p>
          </table:table-cell>
          <table:table-cell office:value-type="string" table:style-name="ce9">
            <text:p><text:a xlink:href="https://www.univda.it/">https://www.univda.it/</text:a></text:p>
          </table:table-cell>
          <table:table-cell table:number-columns-repeated="16376"/>
        </table:table-row>
        <table:table-row table:style-name="ro18">
          <table:table-cell office:value-type="string" table:style-name="ce5">
            <text:p>Comune di Noasca (TO) CF 83500090010</text:p>
          </table:table-cell>
          <table:table-cell office:value-type="string" table:style-name="ce5">
            <text:p>Contributo monumento Guardaparco PNGP</text:p>
          </table:table-cell>
          <table:table-cell office:value-type="currency" office:value="3000" table:style-name="ce21">
            <text:p>3.0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5">
            <text:p>D.D. 307/2022, Regolamento contributi</text:p>
          </table:table-cell>
          <table:table-cell office:value-type="string" table:style-name="ce9">
            <text:p><text:a xlink:href="https://www.pngp.it/delibere/97?year=2022&amp;page=4">https://www.pngp.it/delibere/97?year=2022&amp;page=4</text:a></text:p>
          </table:table-cell>
          <table:table-cell office:value-type="string" table:style-name="ce9">
            <text:p><text:a xlink:href="https://www.comune.noasca.to.it/it-it/home">https://www.comune.noasca.to.it/it-it/home</text:a></text:p>
          </table:table-cell>
          <table:table-cell table:number-columns-repeated="16376"/>
        </table:table-row>
        <table:table-row table:style-name="ro19">
          <table:table-cell office:value-type="string" table:style-name="ce5">
            <text:p>Agencia Estatal Consejo Superior de Investigaciones Cientificas M.P (CSIC)</text:p>
          </table:table-cell>
          <table:table-cell office:value-type="string" table:style-name="ce5">
            <text:p>Contributo adesione Progetto LIFE-ResqueAlPyr</text:p>
          </table:table-cell>
          <table:table-cell office:value-type="currency" office:value="25000" table:style-name="ce21">
            <text:p>25.000,00 €</text:p>
          </table:table-cell>
          <table:table-cell office:value-type="string" table:style-name="ce5">
            <text:p>L. 394/1991, artt. 7 e 14 -Progetto LIFE</text:p>
          </table:table-cell>
          <table:table-cell office:value-type="string" table:style-name="ce19">
            <text:p>Direzione, Biodiversità, Bruno Bassano</text:p>
          </table:table-cell>
          <table:table-cell office:value-type="string" table:style-name="ce20">
            <text:p>DD 313/2022; Regolamento contributi alla ricerca scientifica</text:p>
          </table:table-cell>
          <table:table-cell office:value-type="string" table:style-name="ce9">
            <text:p><text:a xlink:href="https://www.pngp.it/delibere/97?year=2022&amp;page=4">https://www.pngp.it/delibere/97?year=2022&amp;page=4</text:a></text:p>
          </table:table-cell>
          <table:table-cell table:style-name="ce5"/>
          <table:table-cell table:number-columns-repeated="16376"/>
        </table:table-row>
        <table:table-row table:style-name="ro20">
          <table:table-cell office:value-type="string" table:style-name="ce5">
            <text:p>Università degli Studi di Siena CF 80002070524</text:p>
          </table:table-cell>
          <table:table-cell office:value-type="string" table:style-name="ce5">
            <text:p>Contributo per Borsa di dottorato in Scienze della Vita - 2 annualità</text:p>
          </table:table-cell>
          <table:table-cell office:value-type="currency" office:value="20380" table:style-name="ce21">
            <text:p>20.38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19">
            <text:p>Direzione, Biodiversità, Bruno Bassano</text:p>
          </table:table-cell>
          <table:table-cell office:value-type="string" table:style-name="ce20">
            <text:p>DD 314/2022, DD 171/2021; Regolamento contributi alla ricerca scientifica</text:p>
          </table:table-cell>
          <table:table-cell office:value-type="string" table:style-name="ce9">
            <text:p><text:a xlink:href="https://www.pngp.it/delibere/97?year=2022&amp;page=4">https://www.pngp.it/delibere/97?year=2022&amp;page=4</text:a></text:p>
          </table:table-cell>
          <table:table-cell office:value-type="string" table:style-name="ce9">
            <text:p><text:a xlink:href="https://www.unisi.it/">https://www.unisi.it/</text:a></text:p>
          </table:table-cell>
          <table:table-cell table:number-columns-repeated="16376"/>
        </table:table-row>
        <table:table-row table:style-name="ro21">
          <table:table-cell office:value-type="string" table:style-name="ce13">
            <text:p>Consorzio Miglioramento Fondiario Valsavarenche</text:p>
          </table:table-cell>
          <table:table-cell office:value-type="string" table:style-name="ce26">
            <text:p>Contributo a titolo di ruolo extra-agricolo per l’utilizzo delle strutture irrigue consortili derivate dal Torrente Bioula per il Centro Acqua e biodiversità - ultima tranche dell'impegno complessivo di € 40000</text:p>
          </table:table-cell>
          <table:table-cell office:value-type="currency" office:value="8000" table:style-name="ce14">
            <text:p>8.000,00 €</text:p>
          </table:table-cell>
          <table:table-cell office:value-type="string" table:style-name="ce12">
            <text:p>L. 394/1991, artt. 7 e 14<text:s/></text:p>
          </table:table-cell>
          <table:table-cell office:value-type="string" table:style-name="ce27">
            <text:p>Pianificazione, Patrizia Vaschetto</text:p>
          </table:table-cell>
          <table:table-cell office:value-type="string" table:style-name="ce12">
            <text:p>D.D. 318/2022, Regolamento contributi</text:p>
          </table:table-cell>
          <table:table-cell office:value-type="string" table:style-name="ce17">
            <text:p>https://www.pngp.it/delibere/97?year=2022&amp;page=3</text:p>
          </table:table-cell>
          <table:table-cell office:value-type="string" table:style-name="ce17">
            <text:p><text:a xlink:href="https://www.cm-grandparadis.vda.it/servizi-allutenza/consorzi-di-miglioramento-fondiario-e-consorterie/c-m-f-valsavarenche/">https://www.cm-grandparadis.vda.it/servizi-allutenza/consorzi-di-miglioramento-fondiario-e-consorterie/c-m-f-valsavarenche/</text:a></text:p>
          </table:table-cell>
          <table:table-cell table:number-columns-repeated="16376"/>
        </table:table-row>
        <table:table-row table:style-name="ro22">
          <table:table-cell office:value-type="string" table:style-name="ce5">
            <text:p>Club Alpino Italiano - Sezione Regione Piemonte</text:p>
          </table:table-cell>
          <table:table-cell office:value-type="string" table:style-name="ce5">
            <text:p>Contributo per manutenzione ordinaria e ripristino della segnaletica di continuità dei sentieri<text:s/></text:p>
          </table:table-cell>
          <table:table-cell office:value-type="currency" office:value="1500" table:style-name="ce21">
            <text:p>1.5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Pianificazione, Patrizia Vaschetto</text:p>
          </table:table-cell>
          <table:table-cell office:value-type="string" table:style-name="ce4">
            <text:p>D.D. 339/2022, D.D. 262/2022, Regolamento contributi</text:p>
          </table:table-cell>
          <table:table-cell office:value-type="string" table:style-name="ce9">
            <text:p>https://www.pngp.it/delibere/97?year=2022&amp;page=3</text:p>
          </table:table-cell>
          <table:table-cell office:value-type="string" table:style-name="ce9">
            <text:p><text:a xlink:href="https://www.caipiemonte.it/">https://www.caipiemonte.it/</text:a></text:p>
          </table:table-cell>
          <table:table-cell table:number-columns-repeated="16376"/>
        </table:table-row>
        <table:table-row table:style-name="ro19">
          <table:table-cell office:value-type="string" table:style-name="ce4">
            <text:p>Turismo Torino e Provincia P.Iva/CF 07401840017</text:p>
          </table:table-cell>
          <table:table-cell office:value-type="string" table:style-name="ce5">
            <text:p>Contributo partecipazione spese gestione anno 2022 e adesione progetto Perla delle Alpi</text:p>
          </table:table-cell>
          <table:table-cell office:value-type="currency" office:value="3830" table:style-name="ce6">
            <text:p>3.830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372/2022, Regolamento contributi Ente Parco</text:p>
          </table:table-cell>
          <table:table-cell office:value-type="string" table:style-name="ce9">
            <text:p>https://www.pngp.it/delibere/97?year=2022&amp;page=3</text:p>
          </table:table-cell>
          <table:table-cell office:value-type="string" table:style-name="ce9">
            <text:p><text:a xlink:href="https://www.turismotorino.org/it">https://www.turismotorino.org/it</text:a></text:p>
          </table:table-cell>
          <table:table-cell table:number-columns-repeated="16376"/>
        </table:table-row>
        <table:table-row table:style-name="ro23">
          <table:table-cell office:value-type="string" table:style-name="ce5">
            <text:p>Università degli Studi di Torino, Dipartimento di Scienze della Vita e Biologia dei sistemi, CF 80088230018</text:p>
          </table:table-cell>
          <table:table-cell office:value-type="string" table:style-name="ce5">
            <text:p>Contributo per accordo di collaborazione monitoraggio impollinatori</text:p>
          </table:table-cell>
          <table:table-cell office:value-type="currency" office:value="25016" table:style-name="ce21">
            <text:p>25.016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Direzione, Bruno Bassano</text:p>
          </table:table-cell>
          <table:table-cell office:value-type="string" table:style-name="ce20">
            <text:p>DD 479/2017, DD 381/2022; Regolamento contributi alla ricerca scientifica</text:p>
          </table:table-cell>
          <table:table-cell office:value-type="string" table:style-name="ce9">
            <text:p><text:a xlink:href="https://www.pngp.it/delibere/97?year=2022&amp;page=0">https://www.pngp.it/delibere/97?year=2022&amp;page=0</text:a></text:p>
          </table:table-cell>
          <table:table-cell office:value-type="string" table:style-name="ce9">
            <text:p><text:a xlink:href="https://www.dbios.unito.it/do/home.pl">https://www.dbios.unito.it/do/home.pl</text:a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Università degli Studi di Torino, Dipartimento di Scienze della Vita e Biologia dei sistemi, CF 80088230018</text:p>
          </table:table-cell>
          <table:table-cell office:value-type="string" table:style-name="ce5">
            <text:p>Contributo per dottorato ricerca interazioni piante - impollinatori</text:p>
          </table:table-cell>
          <table:table-cell office:value-type="currency" office:value="10016" table:style-name="ce21">
            <text:p>10.016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Direzione, Bruno Bassano</text:p>
          </table:table-cell>
          <table:table-cell office:value-type="string" table:style-name="ce20">
            <text:p>DD 213/2022; Regolamento contributi alla ricerca scientifica</text:p>
          </table:table-cell>
          <table:table-cell office:value-type="string" table:style-name="ce9">
            <text:p>https://www.pngp.it/delibere/97?year=2022&amp;page=8</text:p>
          </table:table-cell>
          <table:table-cell office:value-type="string" table:style-name="ce9">
            <text:p><text:a xlink:href="https://www.dbios.unito.it/do/home.pl">https://www.dbios.unito.it/do/home.pl</text:a></text:p>
          </table:table-cell>
          <table:table-cell table:number-columns-repeated="16376"/>
        </table:table-row>
        <table:table-row table:style-name="ro24">
          <table:table-cell table:style-name="ce28"/>
          <table:table-cell table:style-name="ce29"/>
          <table:table-cell table:style-name="ce30"/>
          <table:table-cell table:number-columns-repeated="5" table:style-name="ce28"/>
          <table:table-cell table:number-columns-repeated="16376"/>
        </table:table-row>
        <table:table-row table:number-rows-repeated="8" table:style-name="ro24">
          <table:table-cell table:number-columns-repeated="2" table:style-name="ce28"/>
          <table:table-cell table:style-name="ce30"/>
          <table:table-cell table:number-columns-repeated="5" table:style-name="ce28"/>
          <table:table-cell table:number-columns-repeated="16376"/>
        </table:table-row>
        <table:table-row table:number-rows-repeated="9" table:style-name="ro24">
          <table:table-cell table:number-columns-repeated="2" table:style-name="ce31"/>
          <table:table-cell table:style-name="ce32"/>
          <table:table-cell table:number-columns-repeated="5" table:style-name="ce31"/>
          <table:table-cell table:number-columns-repeated="16376"/>
        </table:table-row>
        <table:table-row table:number-rows-repeated="4" table:style-name="ro24">
          <table:table-cell table:number-columns-repeated="8" table:style-name="ce31"/>
          <table:table-cell table:number-columns-repeated="16376"/>
        </table:table-row>
        <table:table-row table:number-rows-repeated="104851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onatella pagnotto</meta:initial-creator>
    <dc:creator>Donatella P</dc:creator>
    <meta:creation-date>2015-06-05T18:19:34Z</meta:creation-date>
    <dc:date>2023-03-31T09:27:04Z</dc:date>
    <meta:editing-duration>PT0S</meta:editing-duration>
  </office:meta>
</office:document-meta>
</file>