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38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3">
            <text:p>link<text:span text:style-name="T1"><text:s/>al progetto selezionato</text:span></text:p>
          </table:table-cell>
          <table:table-cell office:value-type="string" table:style-name="ce3">
            <text:p>link<text:span text:style-name="T1"><text:s/>al curriculum vitae del soggetto incaricat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tion Grand Paradis P.IVA 01093330072 C.F. 91041100073</text:p>
          </table:table-cell>
          <table:table-cell office:value-type="string" table:style-name="ce5">
            <text:p>Adesione 2020 a Fondation Grand Paradis e acconto spese di gestione Centri Visitatori Valdostani e Giardino Alpino Paradisia</text:p>
          </table:table-cell>
          <table:table-cell office:value-type="currency" office:value="22883.33" table:style-name="ce6">
            <text:p>22.883,33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5/2020; DUP 3/2017, DUP 6/2019, Convenzione triennale D.G.E. 19/2018</text:p>
          </table:table-cell>
          <table:table-cell office:value-type="string" table:style-name="ce7">
            <text:p><text:a xlink:href="http://www.pngp.it/delibere/97?anno%5Bvalue%5D%5Byear%5D=2020&amp;page=10">http://www.pngp.it/delibere/97?anno%5Bvalue%5D%5Byear%5D=2020&amp;page=10</text:a>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ederazione Nazionale dei Parchi e delle Riserve Naturali p.iva 02623250400</text:p>
          </table:table-cell>
          <table:table-cell office:value-type="string" table:style-name="ce4">
            <text:p>Quota adesione 2020 e Servizi Quota Gold</text:p>
          </table:table-cell>
          <table:table-cell office:value-type="currency" office:value="12000" table:style-name="ce6">
            <text:p>12.0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Amministrativo, Carta Andrea</text:p>
          </table:table-cell>
          <table:table-cell office:value-type="string" table:style-name="ce4">
            <text:p>D.D. 16/2020, Regolamento contributi</text:p>
          </table:table-cell>
          <table:table-cell office:value-type="string" table:style-name="ce7">
            <text:p><text:a xlink:href="http://www.pngp.it/delibere/97?anno%5Bvalue%5D%5Byear%5D=2020&amp;page=10">http://www.pngp.it/delibere/97?anno%5Bvalue%5D%5Byear%5D=2020&amp;page=10</text:a></text:p>
          </table:table-cell>
          <table:table-cell office:value-type="string" table:style-name="ce7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enzia per la Rappresentanza negoziale delle P.A. (ARAN) C.F. 97104250580</text:p>
          </table:table-cell>
          <table:table-cell office:value-type="string" table:style-name="ce4">
            <text:p>Contributo anno 2020</text:p>
          </table:table-cell>
          <table:table-cell office:value-type="currency" office:value="241.8" table:style-name="ce6">
            <text:p>241,80 €</text:p>
          </table:table-cell>
          <table:table-cell office:value-type="string" table:style-name="ce4">
            <text:p>Art. 46, commi 8 e 9, d.lgs. 165/2001</text:p>
          </table:table-cell>
          <table:table-cell office:value-type="string" table:style-name="ce4">
            <text:p>Personale, Mocci Mariella</text:p>
          </table:table-cell>
          <table:table-cell office:value-type="string" table:style-name="ce4">
            <text:p>D.D. 32/2020</text:p>
          </table:table-cell>
          <table:table-cell office:value-type="string" table:style-name="ce7">
            <text:p>http://www.pngp.it/delibere/97?anno%5Bvalue%5D%5Byear%5D=2020&amp;page=9</text:p>
          </table:table-cell>
          <table:table-cell office:value-type="string" table:style-name="ce7">
            <text:p><text:a xlink:href="https://www.aranagenzia.it/">https://www.aranagenzia.it/</text:a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irezioni didattiche varie Piemonte e Valle d'Aosta (tot. 8)</text:p>
          </table:table-cell>
          <table:table-cell office:value-type="string" table:style-name="ce4">
            <text:p>Contributo trasporto alunni per partecipazione progetto didattico "Chi ama protegge"</text:p>
          </table:table-cell>
          <table:table-cell office:value-type="string" table:style-name="ce6">
            <text:p>€ 2.693 complessivi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50/2020 Regolamento contributi</text:p>
          </table:table-cell>
          <table:table-cell office:value-type="string" table:style-name="ce7">
            <text:p>http://www.pngp.it/delibere/97?anno%5Bvalue%5D%5Byear%5D=2020&amp;page=8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4">
            <text:p>Fondation Grand Paradis P.IVA 01093330072 C.F. 91041100073</text:p>
          </table:table-cell>
          <table:table-cell office:value-type="string" table:style-name="ce4">
            <text:p>Contributo Gran Paradiso Film Festival - 23° Edizione</text:p>
          </table:table-cell>
          <table:table-cell office:value-type="currency" office:value="10000" table:style-name="ce6">
            <text:p>10.000,00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11/2020 e 302/2020; DGE 4/2020</text:p>
          </table:table-cell>
          <table:table-cell office:value-type="string" table:style-name="ce7">
            <text:p>http://www.pngp.it/delibere/97?page=5 <text:s text:c="5"/>http://www.pngp.it/delibere/97?page=3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ssociazione culturale 'L Peilacan C.F. 92509250012</text:p>
          </table:table-cell>
          <table:table-cell office:value-type="string" table:style-name="ce8">
            <text:p>Contributo XIX edizione Premio letterario Nazionale "Enrico Trione - Una fiaba per la montagna"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11/2020 Regolamento contributi</text:p>
          </table:table-cell>
          <table:table-cell office:value-type="string" table:style-name="ce7">
            <text:p>http://www.pngp.it/delibere/97?page=5</text:p>
          </table:table-cell>
          <table:table-cell office:value-type="string" table:style-name="ce7">
            <text:p><text:a xlink:href="http://www.unafiabaperlamontagna.it/l-associazione/">http://www.unafiabaperlamontagna.it/l-associazione/</text:a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ssociazione ALPARC Rete aree protette alpine, Chambery (FR)</text:p>
          </table:table-cell>
          <table:table-cell office:value-type="string" table:style-name="ce4">
            <text:p>Quota adesione 2020 e Servizi Quota Gold</text:p>
          </table:table-cell>
          <table:table-cell office:value-type="currency" office:value="1500" table:style-name="ce6">
            <text:p>1.5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Direzione, Antonio Mingozzi</text:p>
          </table:table-cell>
          <table:table-cell office:value-type="string" table:style-name="ce4">
            <text:p>D.D. 77/2020 Regolamento contributi</text:p>
          </table:table-cell>
          <table:table-cell office:value-type="string" table:style-name="ce7">
            <text:p>http://www.pngp.it/delibere/97?anno%5Bvalue%5D%5Byear%5D=2020&amp;page=7</text:p>
          </table:table-cell>
          <table:table-cell office:value-type="string" table:style-name="ce7">
            <text:p><text:a xlink:href="http://www.alparc.org/it/la-rete-alparc">http://www.alparc.org/it/la-rete-alparc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Turismo Torino e Provincia P.Iva/CF 07401840017</text:p>
          </table:table-cell>
          <table:table-cell office:value-type="string" table:style-name="ce10">
            <text:p>Contributo partecipazione spese gestione anno 2020 e realizzazione iniziative congiunte promozione</text:p>
          </table:table-cell>
          <table:table-cell office:value-type="currency" office:value="7500" table:style-name="ce6">
            <text:p>7.5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91/2020, Regolamento contributi Ente Parco</text:p>
          </table:table-cell>
          <table:table-cell office:value-type="string" table:style-name="ce11">
            <text:p>http://www.pngp.it/delibere/97?page=7</text:p>
          </table:table-cell>
          <table:table-cell office:value-type="string" table:style-name="ce12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versità degli Studi di Torino, Dipartimento di Scienze della Vita e Biologia dei Sistemi, CF 80088230018</text:p>
          </table:table-cell>
          <table:table-cell office:value-type="string" table:style-name="ce10">
            <text:p>Contributo triennale alla ricerca progetto PITEM-GEBIODIV - quota 2020</text:p>
          </table:table-cell>
          <table:table-cell office:value-type="currency" office:value="39000" table:style-name="ce6">
            <text:p>39.000,00 €</text:p>
          </table:table-cell>
          <table:table-cell office:value-type="string" table:style-name="ce4">
            <text:p>L. 394/1991, artt. 7 e 14 - Progetto PITEM GEBIODIV</text:p>
          </table:table-cell>
          <table:table-cell office:value-type="string" table:style-name="ce4">
            <text:p>Biodiversità, Bruno Bassano</text:p>
          </table:table-cell>
          <table:table-cell office:value-type="string" table:style-name="ce4">
            <text:p>D.D. 209/2020 e 296/2020 Regolamento contributi ricerca scientifica</text:p>
          </table:table-cell>
          <table:table-cell office:value-type="string" table:style-name="ce11">
            <text:p>http://www.pngp.it/delibere/97 <text:s text:c="7"/>http://www.pngp.it/delibere/97?page=3</text:p>
          </table:table-cell>
          <table:table-cell office:value-type="string" table:style-name="ce13">
            <text:p><text:a xlink:href="https://www.dbios.unito.it/do/home.pl">https://www.dbios.unito.it/do/home.pl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ndation Grand Paradis P.IVA 01093330072 C.F. 91041100073</text:p>
          </table:table-cell>
          <table:table-cell office:value-type="string" table:style-name="ce10">
            <text:p>Contributo istituzionale anno 2020 - primo acconto</text:p>
          </table:table-cell>
          <table:table-cell office:value-type="currency" office:value="56516" table:style-name="ce14">
            <text:p>56.516,00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90/2020 - DGE 9/2020 - Regolamento contributi Parco - L. 241/1990<text:s/></text:p>
          </table:table-cell>
          <table:table-cell office:value-type="string" table:style-name="ce13">
            <text:p><text:a xlink:href="http://www.pngp.it/delibere/97?page=7">http://www.pngp.it/delibere/97?page=7</text:a>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omune di Ceresole Reale (TO) CF e PIVA 01774080012</text:p>
          </table:table-cell>
          <table:table-cell office:value-type="string" table:style-name="ce10">
            <text:p>Contributo manutenzione servizi e parcheggio Progetto A Piedi fra le Nuvole</text:p>
          </table:table-cell>
          <table:table-cell office:value-type="currency" office:value="6000" table:style-name="ce14">
            <text:p>6.0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4">
            <text:p>D.D. 187/2020, Regolamento contributi Ente Parco</text:p>
          </table:table-cell>
          <table:table-cell office:value-type="string" table:style-name="ce11">
            <text:p>http://www.pngp.it/delibere/97?page=1</text:p>
          </table:table-cell>
          <table:table-cell office:value-type="string" table:style-name="ce10">
            <text:p>https://www.comune.ceresolereale.to.it/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ruppo Torinese Trasporti - Torino</text:p>
          </table:table-cell>
          <table:table-cell office:value-type="string" table:style-name="ce10">
            <text:p>Contributo Navette Progetto A Piedi fra le Nuvole</text:p>
          </table:table-cell>
          <table:table-cell office:value-type="currency" office:value="4000" table:style-name="ce14">
            <text:p>4.0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4">
            <text:p>D.D. 187/2020, Regolamento contributi Ente Parco</text:p>
          </table:table-cell>
          <table:table-cell office:value-type="string" table:style-name="ce11">
            <text:p>http://www.pngp.it/delibere/97?page=1</text:p>
          </table:table-cell>
          <table:table-cell office:value-type="string" table:style-name="ce15">
            <text:p>http://www.gtt.to.it/cms/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Università di Torino, Dipartimento Scienze Veterinarie, Grugliasco, P.I. 02099550010,</text:p>
            <text:p>C.F. 80088230018</text:p>
          </table:table-cell>
          <table:table-cell office:value-type="string" table:style-name="ce10">
            <text:p>Integrazione contributo progetto ricerca analisi interazione variabilità genetica e sensibilità stambecco Alpi infezioni da protozoi emo-parassiti e patologie respiratorie Progetto INTERREG ALCOTRA LEMED IBEX</text:p>
            <text:p/>
          </table:table-cell>
          <table:table-cell office:value-type="float" office:value="8000" table:style-name="ce16">
            <text:p>€ 8.000</text:p>
          </table:table-cell>
          <table:table-cell office:value-type="string" table:style-name="ce10">
            <text:p>L. 394/1991, artt. 7 e 14; Progetto europeo INTERREG ALCOTRA LEMED IBEX</text:p>
          </table:table-cell>
          <table:table-cell office:value-type="string" table:style-name="ce10">
            <text:p>Biodiversità e Ricerca Scientifica, Bassano Bruno</text:p>
          </table:table-cell>
          <table:table-cell office:value-type="string" table:style-name="ce10">
            <text:p>DD 154/2020; D.D. 247 del 19.07.2018, D.D. 14/2018; Regolamento contributi ricerca scientifica</text:p>
          </table:table-cell>
          <table:table-cell office:value-type="string" table:style-name="ce11">
            <text:p>http://www.pngp.it/delibere/97?page=3</text:p>
          </table:table-cell>
          <table:table-cell office:value-type="string" table:style-name="ce17">
            <text:p>http://www.veterinaria.unito.it/do/home.pl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Comune di Locana (TO) Cf e PIVA 01394550014</text:p>
          </table:table-cell>
          <table:table-cell office:value-type="string" table:style-name="ce18">
            <text:p>Interventi di valorizzazione e promozione della ricettività e del turismo nei Comuni del versante piemontese del Parco - Erogazione acconto lavori di ristrutturazione per completamento posto tappa Alpe Cialma</text:p>
          </table:table-cell>
          <table:table-cell office:value-type="float" office:value="29700" table:style-name="ce16">
            <text:p>€ 29.70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10">
            <text:p>D.D. 226/2020; D.C.D. 2/2019; D.D. 336/2019; Regolamento contributi Ente</text:p>
          </table:table-cell>
          <table:table-cell office:value-type="string" table:style-name="ce13">
            <text:p><text:a xlink:href="http://www.pngp.it/delibere/97?anno%5Bvalue%5D%5Byear%5D=2020">http://www.pngp.it/delibere/97?anno%5Bvalue%5D%5Byear%5D=2020</text:a></text:p>
          </table:table-cell>
          <table:table-cell office:value-type="string" table:style-name="ce19">
            <text:p>http://www.comune.locana.to.it/it-it/ho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sportiva dilettantistica Sci club Valsavarenche - cf 91002800075</text:p>
          </table:table-cell>
          <table:table-cell office:value-type="string" table:style-name="ce10">
            <text:p>Contributo realizzazione Tour du Grand Paradis - IX Trofeo Renato Chabod</text:p>
          </table:table-cell>
          <table:table-cell office:value-type="float" office:value="10000" table:style-name="ce16">
            <text:p>€ 10.00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10">
            <text:p>D.D. 111/2020; Regolamento contributi Ente</text:p>
          </table:table-cell>
          <table:table-cell office:value-type="string" table:style-name="ce19">
            <text:p>http://www.pngp.it/delibere/97?page=6</text:p>
          </table:table-cell>
          <table:table-cell office:value-type="string" table:style-name="ce19">
            <text:p>http://www.comune.valsavarenche.ao.it/sci-club/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amping Piccolo Paradiso Ceresole Reale (TO) piva 10431010015</text:p>
          </table:table-cell>
          <table:table-cell office:value-type="string" table:style-name="ce10">
            <text:p>Contributo organizzazione Primo Simposio Scultura su Legno</text:p>
          </table:table-cell>
          <table:table-cell office:value-type="float" office:value="1500" table:style-name="ce16">
            <text:p>€ 1.50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10">
            <text:p>D.D. 111/2020; Regolamento contributi Ente</text:p>
          </table:table-cell>
          <table:table-cell office:value-type="string" table:style-name="ce19">
            <text:p>http://www.pngp.it/delibere/97?page=6</text:p>
          </table:table-cell>
          <table:table-cell office:value-type="string" table:style-name="ce19">
            <text:p>http://www.campingpiccoloparadiso.it/ita/index.html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Compagnia artistica Compagni di Viaggio Torino - CF 07522060016</text:p>
          </table:table-cell>
          <table:table-cell office:value-type="string" table:style-name="ce21">
            <text:p>Contributo realizzazione Festival teatro Natura Gran Paradiso dal vivo</text:p>
          </table:table-cell>
          <table:table-cell office:value-type="float" office:value="1229" table:style-name="ce22">
            <text:p>€ 1.229</text:p>
          </table:table-cell>
          <table:table-cell office:value-type="string" table:style-name="ce21">
            <text:p>L. 394/1991, artt. 7 e 14</text:p>
          </table:table-cell>
          <table:table-cell office:value-type="string" table:style-name="ce20">
            <text:p>Turismo Educazione ambientale, Del Corso Cristina</text:p>
          </table:table-cell>
          <table:table-cell office:value-type="string" table:style-name="ce21">
            <text:p>D.D. 111/2020; Regolamento contributi Ente</text:p>
          </table:table-cell>
          <table:table-cell office:value-type="string" table:style-name="ce23">
            <text:p>http://www.pngp.it/delibere/97?page=6</text:p>
          </table:table-cell>
          <table:table-cell office:value-type="string" table:style-name="ce23">
            <text:p>https://www.cdviaggio.it/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tt. Matteo Panaccio <text:s/>CF. PNCMTT94R28G482S</text:p>
          </table:table-cell>
          <table:table-cell office:value-type="string" table:style-name="ce24">
            <text:p>Nuovo beneficiario contributo ricerca eco-etologia marmotta alpina</text:p>
          </table:table-cell>
          <table:table-cell office:value-type="currency" office:value="5000" table:style-name="ce25">
            <text:p>5.000,00 €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Biodiversità e Ricerca Scientifica, Bassano Bruno</text:p>
          </table:table-cell>
          <table:table-cell office:value-type="string" table:style-name="ce10">
            <text:p>DD 109/2020; D.D. 200/2011; Regolamento contributi ricerca scientifica</text:p>
          </table:table-cell>
          <table:table-cell office:value-type="string" table:style-name="ce10">
            <text:p>http://www.pngp.it/delibere/97?page=6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20">
            <text:p>Fondation Grand Paradis P.IVA 01093330072 C.F. 91041100073</text:p>
          </table:table-cell>
          <table:table-cell office:value-type="string" table:style-name="ce20">
            <text:p>Contributo edizione 2020 Progetto Giroparchi Nature Trail</text:p>
          </table:table-cell>
          <table:table-cell office:value-type="currency" office:value="8000" table:style-name="ce27">
            <text:p>8.000,00 €</text:p>
          </table:table-cell>
          <table:table-cell office:value-type="string" table:style-name="ce20">
            <text:p>L.R. Valle d’Aosta 14/2004</text:p>
          </table:table-cell>
          <table:table-cell office:value-type="string" table:style-name="ce20">
            <text:p>Turismo Educazione ambientale, Del Corso Cristina</text:p>
          </table:table-cell>
          <table:table-cell office:value-type="string" table:style-name="ce20">
            <text:p>D.D. 302/2020; DGE 4/2020</text:p>
          </table:table-cell>
          <table:table-cell office:value-type="string" table:style-name="ce28">
            <text:p>http://www.pngp.it/delibere/97?page=3</text:p>
          </table:table-cell>
          <table:table-cell office:value-type="string" table:style-name="ce28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Istituto di Geoscienze e Georisorse (IGG) del Consiglio Nazionale delle Ricerche - C.F. 80054330586 - P.IVA 02118311006</text:p>
          </table:table-cell>
          <table:table-cell office:value-type="string" table:style-name="ce10">
            <text:p>Contributo alla ricerca sul "Monitoraggio della dinamica della critical zone e dei flussi di anidride carbonica fra suolo, vegetazione e atmosfera in ambienti alpini in rapido cambiamento" - prima annualità</text:p>
          </table:table-cell>
          <table:table-cell office:value-type="currency" office:value="48480" table:style-name="ce25">
            <text:p>48.480,00 €</text:p>
          </table:table-cell>
          <table:table-cell office:value-type="string" table:style-name="ce10">
            <text:p>L. 394/1991, artt. 7 e 14 - Bando Ministero Ambiente “per la realizzazione di<text:s/></text:p>
            <text:p>interventi finalizzati alla mitigazione e <text:s text:c="2"/>all’adattamento ai cambiamenti climatici da parte degli Enti parco nazionali di <text:s/>cui alla <text:s/>legge <text:s/>quadro 6 dicembre 1991, n. 394 e s.m.i."</text:p>
          </table:table-cell>
          <table:table-cell office:value-type="string" table:style-name="ce10">
            <text:p>Biodiversità e Ricerca Scientifica, Bassano Bruno</text:p>
          </table:table-cell>
          <table:table-cell office:value-type="string" table:style-name="ce10">
            <text:p>DD 305/2020; Regolamento contributi ricerca scientifica</text:p>
          </table:table-cell>
          <table:table-cell office:value-type="string" table:style-name="ce29">
            <text:p>http://www.pngp.it/delibere/97?page=3</text:p>
          </table:table-cell>
          <table:table-cell office:value-type="string" table:style-name="ce29">
            <text:p>https://www.igg.cnr.it/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Comune di Locana (TO) Cf e PIVA 01394550014</text:p>
          </table:table-cell>
          <table:table-cell office:value-type="string" table:style-name="ce24">
            <text:p>Interventi di valorizzazione e promozione della ricettività e del turismo nei Comuni del versante piemontese del Parco - Erogazione 2 acconto interventi rifunzionalizzazione fabbricato presso la diga Pian Telessio e recupero fontana storica in Loc.Fey</text:p>
          </table:table-cell>
          <table:table-cell office:value-type="float" office:value="57750" table:style-name="ce31">
            <text:p>€ 57.75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10">
            <text:p>D.D. 308/2020 e 188/2020; D.C.D. 2/2019; D.D. 336/2019; Regolamento contributi Ente</text:p>
          </table:table-cell>
          <table:table-cell office:value-type="string" table:style-name="ce13">
            <text:p>http://www.pngp.it/delibere/97?page=3</text:p>
          </table:table-cell>
          <table:table-cell office:value-type="string" table:style-name="ce19">
            <text:p>http://www.comune.locana.to.it/it-it/home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une Valsavarenche (AO) C.F. e P.IVA 00124870072</text:p>
          </table:table-cell>
          <table:table-cell office:value-type="string" table:style-name="ce10">
            <text:p>Contributo per intervento ripristino sentieristica a seguito evento franoso</text:p>
          </table:table-cell>
          <table:table-cell office:value-type="currency" office:value="7500" table:style-name="ce14">
            <text:p>7.5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4">
            <text:p>D.D. 353/2020, Regolamento contributi Ente Parco</text:p>
          </table:table-cell>
          <table:table-cell office:value-type="string" table:style-name="ce10">
            <text:p>http://www.pngp.it/delibere/97?page=1</text:p>
          </table:table-cell>
          <table:table-cell office:value-type="string" table:style-name="ce32">
            <text:p><text:a xlink:href="http://www.comune.valsavarenche.ao.it/">http://www.comune.valsavarenche.ao.it/</text:a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ssociazione Lì Fosatin - Borgata Pezzetto 10 Ronco Canavese (TO)</text:p>
          </table:table-cell>
          <table:table-cell office:value-type="string" table:style-name="ce10">
            <text:p>Contributo per intervento di conservazione manufatto di interesse culturale a Ronco C.sa</text:p>
          </table:table-cell>
          <table:table-cell office:value-type="currency" office:value="1500" table:style-name="ce14">
            <text:p>1.5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4">
            <text:p>D.D. 353/2020, Regolamento contributi Ente Parco</text:p>
          </table:table-cell>
          <table:table-cell office:value-type="string" table:style-name="ce13">
            <text:p><text:a xlink:href="http://www.pngp.it/delibere/97?page=1">http://www.pngp.it/delibere/97?page=1</text:a>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10">
            <text:p>Comune Noasca (TO) <text:s text:c="32"/>CF 83500090010</text:p>
          </table:table-cell>
          <table:table-cell office:value-type="string" table:style-name="ce10">
            <text:p>Contributo per l’allestimento di un nuovo Centro Visitatori del Parco Nazionale Gran Paradiso - 2° tranche</text:p>
          </table:table-cell>
          <table:table-cell office:value-type="currency" office:value="8000" table:style-name="ce33">
            <text:p>€ 8.000</text:p>
          </table:table-cell>
          <table:table-cell office:value-type="string" table:style-name="ce10">
            <text:p>L. 394/1991, artt. 7 e 14;</text:p>
          </table:table-cell>
          <table:table-cell office:value-type="string" table:style-name="ce10">
            <text:p>Comunicazione, Pier Giorgio Mosso</text:p>
          </table:table-cell>
          <table:table-cell office:value-type="string" table:style-name="ce10">
            <text:p>D.D. <text:s/>364/2020, 460/2019, Regolamento contributi<text:s/></text:p>
          </table:table-cell>
          <table:table-cell office:value-type="string" table:style-name="ce13">
            <text:p>http://www.pngp.it/delibere/97?page=1</text:p>
          </table:table-cell>
          <table:table-cell office:value-type="string" table:style-name="ce13">
            <text:p>http://www.comune.noasca.to.it/it-it/ho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sorzio del Parco Nazionale dello Stelvio, CF 00685060147</text:p>
          </table:table-cell>
          <table:table-cell office:value-type="string" table:style-name="ce10">
            <text:p>Contributo organizzazione edizione 2021 Concorso Fotografare il Parco</text:p>
          </table:table-cell>
          <table:table-cell office:value-type="currency" office:value="1500" table:style-name="ce33">
            <text:p>€ 1.50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Comunicazione, Mosso Pier Giorgio</text:p>
          </table:table-cell>
          <table:table-cell office:value-type="string" table:style-name="ce10">
            <text:p>D.D. 370/2020; Regolamento contributi Ente</text:p>
          </table:table-cell>
          <table:table-cell office:value-type="string" table:style-name="ce13">
            <text:p>http://www.pngp.it/delibere/97?page=1</text:p>
          </table:table-cell>
          <table:table-cell office:value-type="string" table:style-name="ce12">
            <text:p>http://www.stelviopark.it/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niversità degli Studi di Torino, Dipartimento Scienze Agrarie, Forestali e Alimentari P.I. 02099550010</text:p>
            <text:p>C.F. 80088230018</text:p>
          </table:table-cell>
          <table:table-cell office:value-type="string" table:style-name="ce21">
            <text:p>Contributo alla ricerca per borsa dottorato ricerca in scienze agrarie forestali e agroalimentari - 3° annualità</text:p>
          </table:table-cell>
          <table:table-cell office:value-type="currency" office:value="24500" table:style-name="ce34">
            <text:p>€ 24.500</text:p>
          </table:table-cell>
          <table:table-cell office:value-type="string" table:style-name="ce21">
            <text:p>L. 394/1991, artt. 7 e 14</text:p>
          </table:table-cell>
          <table:table-cell office:value-type="string" table:style-name="ce21">
            <text:p>Botanico, Poggio Laura</text:p>
          </table:table-cell>
          <table:table-cell office:value-type="string" table:style-name="ce21">
            <text:p>D.D. 372/2020 Regolamento contributi ricerca scientifica</text:p>
          </table:table-cell>
          <table:table-cell office:value-type="string" table:style-name="ce35">
            <text:p>http://www.pngp.it/delibere/97?page=1</text:p>
          </table:table-cell>
          <table:table-cell office:value-type="string" table:style-name="ce36">
            <text:p><text:a xlink:href="http://agraria-offdid.campusnet.unito.it/do/home.pl">http://agraria-offdid.campusnet.unito.it/do/home.pl</text:a>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urismo Torino e Provincia Scarl <text:s/>P.Iva/CF 07401840017</text:p>
          </table:table-cell>
          <table:table-cell office:value-type="string" table:style-name="ce38">
            <text:p>Contributo per l'adesione al progetto “Ceresole perla delle Alpi”</text:p>
          </table:table-cell>
          <table:table-cell office:value-type="currency" office:value="2600" table:style-name="ce39">
            <text:p>2.600,00 €</text:p>
          </table:table-cell>
          <table:table-cell office:value-type="string" table:style-name="ce40">
            <text:p>L. 394/1991, artt. 7 e 14</text:p>
          </table:table-cell>
          <table:table-cell office:value-type="string" table:style-name="ce41">
            <text:p>Turismo Educazione ambientale, Del Corso Cristina</text:p>
          </table:table-cell>
          <table:table-cell office:value-type="string" table:style-name="ce41">
            <text:p>D.D. 377/2020, Regolamento contributi Ente</text:p>
          </table:table-cell>
          <table:table-cell office:value-type="string" table:style-name="ce42">
            <text:p>http://www.pngp.it/ente-parco/urp-ufficio-relazioni-con-il-pubblico</text:p>
          </table:table-cell>
          <table:table-cell office:value-type="string" table:style-name="ce42">
            <text:p>https://www.turismotorino.org/it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Università degli Studi di Bologna CF 80007010376, P.IVA 01131710376, Dipartimento di Scienze e Tecnologie Agro-Alimentari - DISTAL</text:p>
          </table:table-cell>
          <table:table-cell office:value-type="string" table:style-name="ce43">
            <text:p>Contributo alla ricerca sulla "Studio dei ditteri sirfidi nel Parco Nazionale Gran Paradiso"</text:p>
          </table:table-cell>
          <table:table-cell office:value-type="currency" office:value="15000" table:style-name="ce44">
            <text:p>15.000,00 €</text:p>
          </table:table-cell>
          <table:table-cell office:value-type="string" table:style-name="ce10">
            <text:p>L. 394/1991, artt. 7 e 14 - Progetti di Sistema ex cap. 1551, Ministero dell’Ambiente e della Tutela del Territorio e <text:s text:c="2"/>del Mare</text:p>
          </table:table-cell>
          <table:table-cell office:value-type="string" table:style-name="ce10">
            <text:p>Biodiversità e Ricerca Scientifica, Bassano Bruno</text:p>
          </table:table-cell>
          <table:table-cell office:value-type="string" table:style-name="ce10">
            <text:p>DD 393/2020; Regolamento contributi ricerca scientifica</text:p>
          </table:table-cell>
          <table:table-cell office:value-type="string" table:style-name="ce42">
            <text:p>http://www.pngp.it/ente-parco/urp-ufficio-relazioni-con-il-pubblico</text:p>
          </table:table-cell>
          <table:table-cell office:value-type="string" table:style-name="ce47">
            <text:p>https://distal.unibo.it/it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Unione Montana Valli Orco e Soana</text:p>
          </table:table-cell>
          <table:table-cell office:value-type="string" table:style-name="ce38">
            <text:p>Contributo per riqualificazione rotatoria d'ingresso Valli Orco e Soana lungo SP 460 del Gran Paradiso</text:p>
          </table:table-cell>
          <table:table-cell office:value-type="currency" office:value="5000" table:style-name="ce46">
            <text:p>€ 5.000</text:p>
          </table:table-cell>
          <table:table-cell office:value-type="string" table:style-name="ce40">
            <text:p>L. 394/1991, artt. 7 e 14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4">
            <text:p>D.D. 398/2020, Regolamento contributi Ente Parco</text:p>
          </table:table-cell>
          <table:table-cell office:value-type="string" table:style-name="ce42">
            <text:p>http://www.pngp.it/ente-parco/urp-ufficio-relazioni-con-il-pubblico</text:p>
          </table:table-cell>
          <table:table-cell office:value-type="string" table:style-name="ce40">
            <text:p>https://www.unionemontanavalliorcoesoana.it/it-it/home</text:p>
          </table:table-cell>
          <table:table-cell table:number-columns-repeated="16376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text>€ </number:text>
      <number:number number:decimal-places="0" number:min-integer-digits="1" number:grouping="true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/>
    <dc:creator>Donatella P</dc:creator>
    <meta:creation-date>2015-06-05T18:19:34Z</meta:creation-date>
    <dc:date>2021-01-05T14:28:44Z</dc:date>
    <meta:editing-duration>PT0S</meta:editing-duration>
  </office:meta>
</office:document-meta>
</file>