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none" fo:border-left="thin solid #D9D9D9" fo:border-right="non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3.13972222222222cm"/>
    </style:style>
    <style:style style:name="co21" style:family="table-column">
      <style:table-column-properties fo:break-before="auto" style:column-width="2.66347222222222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09902777777778cm"/>
    </style:style>
    <style:style style:name="co24" style:family="table-column">
      <style:table-column-properties fo:break-before="auto" style:column-width="3.21027777777778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36361111111111cm"/>
    </style:style>
    <style:style style:name="co28" style:family="table-column">
      <style:table-column-properties fo:break-before="auto" style:column-width="2.61055555555556cm"/>
    </style:style>
    <style:style style:name="co29" style:family="table-column">
      <style:table-column-properties fo:break-before="auto" style:column-width="2.99861111111111cm"/>
    </style:style>
    <style:style style:name="co30" style:family="table-column">
      <style:table-column-properties fo:break-before="auto" style:column-width="3.15736111111111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18722222222222cm"/>
    </style:style>
    <style:style style:name="co33" style:family="table-column">
      <style:table-column-properties fo:break-before="auto" style:column-width="2.41652777777778cm"/>
    </style:style>
    <style:style style:name="co34" style:family="table-column">
      <style:table-column-properties fo:break-before="auto" style:column-width="4.03930555555556cm"/>
    </style:style>
    <style:style style:name="co35" style:family="table-column">
      <style:table-column-properties fo:break-before="auto" style:column-width="3.40430555555556cm"/>
    </style:style>
    <style:style style:name="co36" style:family="table-column">
      <style:table-column-properties fo:break-before="auto" style:column-width="3.52777777777778cm"/>
    </style:style>
    <style:style style:name="co37" style:family="table-column">
      <style:table-column-properties fo:break-before="auto" style:column-width="2.68111111111111cm"/>
    </style:style>
    <style:style style:name="co38" style:family="table-column">
      <style:table-column-properties fo:break-before="auto" style:column-width="3.05152777777778cm"/>
    </style:style>
    <style:style style:name="co39" style:family="table-column">
      <style:table-column-properties fo:break-before="auto" style:column-width="3.68652777777778cm"/>
    </style:style>
    <style:style style:name="co40" style:family="table-column">
      <style:table-column-properties fo:break-before="auto" style:column-width="3.63361111111111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1.97555555555556cm"/>
    </style:style>
    <style:style style:name="co43" style:family="table-column">
      <style:table-column-properties fo:break-before="auto" style:column-width="3.45722222222222cm"/>
    </style:style>
    <style:style style:name="co44" style:family="table-column">
      <style:table-column-properties fo:break-before="auto" style:column-width="4.18041666666667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4.85069444444444cm"/>
    </style:style>
    <style:style style:name="co47" style:family="table-column">
      <style:table-column-properties fo:break-before="auto" style:column-width="3.35138888888889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136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153.75pt" style:use-optimal-row-height="false" fo:break-before="auto"/>
    </style:style>
    <style:style style:name="ro8" style:family="table-row">
      <style:table-row-properties style:row-height="146.25pt" style:use-optimal-row-height="false" fo:break-before="auto"/>
    </style:style>
    <style:style style:name="ro9" style:family="table-row">
      <style:table-row-properties style:row-height="160.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72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168pt" style:use-optimal-row-height="true" fo:break-before="auto"/>
    </style:style>
    <style:style style:name="ro15" style:family="table-row">
      <style:table-row-properties style:row-height="147pt" style:use-optimal-row-height="tru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108.75pt" style:use-optimal-row-height="false" fo:break-before="auto"/>
    </style:style>
    <style:style style:name="ro18" style:family="table-row">
      <style:table-row-properties style:row-height="200.25pt" style:use-optimal-row-height="false" fo:break-before="auto"/>
    </style:style>
    <style:style style:name="ro19" style:family="table-row">
      <style:table-row-properties style:row-height="207.75pt" style:use-optimal-row-height="false" fo:break-before="auto"/>
    </style:style>
    <style:style style:name="ro20" style:family="table-row">
      <style:table-row-properties style:row-height="174.75pt" style:use-optimal-row-height="false" fo:break-before="auto"/>
    </style:style>
    <style:style style:name="ro21" style:family="table-row">
      <style:table-row-properties style:row-height="115.5pt" style:use-optimal-row-height="true" fo:break-before="auto"/>
    </style:style>
    <style:style style:name="ro22" style:family="table-row">
      <style:table-row-properties style:row-height="133.5pt" style:use-optimal-row-height="false" fo:break-before="auto"/>
    </style:style>
    <style:style style:name="ro23" style:family="table-row">
      <style:table-row-properties style:row-height="145.5pt" style:use-optimal-row-height="false" fo:break-before="auto"/>
    </style:style>
    <style:style style:name="ro24" style:family="table-row">
      <style:table-row-properties style:row-height="142.5pt" style:use-optimal-row-height="false" fo:break-before="auto"/>
    </style:style>
    <style:style style:name="ro25" style:family="table-row">
      <style:table-row-properties style:row-height="140.25pt" style:use-optimal-row-height="false" fo:break-before="auto"/>
    </style:style>
    <style:style style:name="ro26" style:family="table-row">
      <style:table-row-properties style:row-height="158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150.75pt" style:use-optimal-row-height="false" fo:break-before="auto"/>
    </style:style>
    <style:style style:name="ro30" style:family="table-row">
      <style:table-row-properties style:row-height="132.75pt" style:use-optimal-row-height="false" fo:break-before="auto"/>
    </style:style>
    <style:style style:name="ro31" style:family="table-row">
      <style:table-row-properties style:row-height="144pt" style:use-optimal-row-height="false" fo:break-before="auto"/>
    </style:style>
    <style:style style:name="ro32" style:family="table-row">
      <style:table-row-properties style:row-height="129.75pt" style:use-optimal-row-height="false" fo:break-before="auto"/>
    </style:style>
    <style:style style:name="ro33" style:family="table-row">
      <style:table-row-properties style:row-height="126pt" style:use-optimal-row-height="tru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203.25pt" style:use-optimal-row-height="false" fo:break-before="auto"/>
    </style:style>
    <style:style style:name="ro36" style:family="table-row">
      <style:table-row-properties style:row-height="205.5pt" style:use-optimal-row-height="false" fo:break-before="auto"/>
    </style:style>
    <style:style style:name="ro37" style:family="table-row">
      <style:table-row-properties style:row-height="199.5pt" style:use-optimal-row-height="false" fo:break-before="auto"/>
    </style:style>
    <style:style style:name="ro38" style:family="table-row">
      <style:table-row-properties style:row-height="2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Ammin__-_Uff_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12">
            <text:p>SERVIZIO AMMINISTRAZIONE - UFFICIO BILANCIO E FINANZE, SISTEMA INFORMATICO</text:p>
            <text:p>OBBLIGHI DI COMUNICAZIONE CONCERNENTI I PROCEDIMENTI AMMINISTRATIVI <text:s/>(D.Lgs. 33/2013 - art. 35)</text:p>
            <text:p><text:s text:c="2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Breve descrizione del procediment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2">
            <text:p>Ufficio del procedimento (con recapiti tel., e mail)</text:p>
          </table:table-cell>
          <table:table-cell office:value-type="string" table:style-name="ce2">
            <text:p>Ufficio competente all'adozione del provvedimento finale, ove diverso (con nome responsabile dell'ufficio, tel., e mail)<text:s/></text:p>
          </table:table-cell>
          <table:table-cell office:value-type="string" table:style-name="ce4">
            <text:p>Avvio su istanza di parte ( si/no)<text:s/></text:p>
          </table:table-cell>
          <table:table-cell office:value-type="string" table:style-name="ce4">
            <text:p>Avvio d'ufficio ( si /no)</text:p>
          </table:table-cell>
          <table:table-cell office:value-type="string" table:style-name="ce4">
            <text:p>Se procedimento su istanza di parte, atti e documenti da allegare all'istanza e modulistica necessaria</text:p>
          </table:table-cell>
          <table:table-cell office:value-type="string" table:style-name="ce2">
            <text:p>Modalità con cui gli interessati possono ottenere informazioni</text:p>
            <text:p>relative ai procendimenti che li riguardano</text:p>
          </table:table-cell>
          <table:table-cell office:value-type="string" table:style-name="ce2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 ( si /no)</text:p>
          </table:table-cell>
          <table:table-cell office:value-type="string" table:style-name="ce2">
            <text:p>Procedimento che può concludersi con il silenzio assenso dell'amministrazione (sì/no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Mandati di Pagamento<text:s/></text:p>
          </table:table-cell>
          <table:table-cell office:value-type="string" table:style-name="ce6">
            <text:p>Ufficio bilancio e finanze</text:p>
          </table:table-cell>
          <table:table-cell office:value-type="string" table:style-name="ce6">
            <text:p>Ufficio bilancio e finanze - 0165.44126 - sedeaosta@pngp.it - Enzo Massa Micon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30 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Affidamento servizi e <text:s/>forniture nelle materie di competenza</text:p>
          </table:table-cell>
          <table:table-cell office:value-type="string" table:style-name="ce6">
            <text:p>Servizio Amministrazione</text:p>
            <text:p/>
          </table:table-cell>
          <table:table-cell office:value-type="string" table:style-name="ce6">
            <text:p>Servizio Amministrazione - 0165.44126 - sedeaosta@pngp.it - Andrea Carta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<text:s/>--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60 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Emissione Fatture</text:p>
          </table:table-cell>
          <table:table-cell office:value-type="string" table:style-name="ce6">
            <text:p>Ufficio bilancio e finanze</text:p>
          </table:table-cell>
          <table:table-cell office:value-type="string" table:style-name="ce6">
            <text:p>Ufficio bilancio e finanze - 0165.44126 - sedeaosta@pngp.it - Enzo Massa Micon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Richiesta a mezzo mail <text:s/>o 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Tempestiv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Agenzia dell'Entrtate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http://www.pngp.it/ente-parco/amministrazione-trasparente/pagamenti-dellamministrazione/iban-e-pagamenti-informatici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Bilanci</text:p>
            <text:p>(preventivo/</text:p>
            <text:p>consuntivo)</text:p>
          </table:table-cell>
          <table:table-cell office:value-type="string" table:style-name="ce6">
            <text:p>Servizio Amministrazione</text:p>
            <text:p/>
          </table:table-cell>
          <table:table-cell office:value-type="string" table:style-name="ce6">
            <text:p>Servizio Amministrazione - 0165.44126 - sedeaosta@pngp.it - Andrea Carta</text:p>
          </table:table-cell>
          <table:table-cell office:value-type="string" table:style-name="ce6">
            <text:p>Presidente/</text:p>
            <text:p>Consiglio Diretttiv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Trasmissione agli organi di controllo</text:p>
            <text:p>10 giorni dall'adozione dell'att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ilanci</text:p>
          </table:table-cell>
          <table:table-cell office:value-type="string" table:style-name="ce7">
            <text:p><text:s/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10" table:style-name="ce10"/>
          <table:table-cell table:style-name="ce1"/>
          <table:table-cell table:style-name="ce11"/>
          <table:table-cell table:style-name="ce10"/>
          <table:table-cell table:number-columns-repeated="16368"/>
        </table:table-row>
        <table:table-row table:number-rows-repeated="1048569" table:style-name="ro4">
          <table:table-cell table:number-columns-repeated="16384"/>
        </table:table-row>
      </table:table>
      <table:table table:name="Serv__Ammin__-_Uff__Personale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3" table:number-columns-repeated="16368" table:default-cell-style-name="ce1"/>
        <table:table-row table:style-name="ro5">
          <table:table-cell office:value-type="string" table:number-columns-spanned="16" table:number-rows-spanned="1" table:style-name="ce12">
            <text:p>AREA AMMINISTRAZIONE - UFFICIO SEGRETERIA, AMMINISTRAZIONE E PERSONALE<text:s/></text:p>
            <text:p>OBBLIGHI DI COMUNICAZIONE CONCERNENTI I PROCEDIMENTI AMMINISTRATIVI <text:s/>(D.Lgs. 33/2013 - art. 35)</text:p>
            <text:p><text:s text:c="2"/>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style-name="ce2">
            <text:p>Breve descrizione del procediment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2">
            <text:p>Ufficio del procedimento (con recapiti tel., e mail)</text:p>
          </table:table-cell>
          <table:table-cell office:value-type="string" table:style-name="ce2">
            <text:p>Ufficio competente all'adozione del provvedimento finale, ove diverso (con nome responsabile dell'ufficio, tel., e mail)<text:s/></text:p>
          </table:table-cell>
          <table:table-cell office:value-type="string" table:style-name="ce4">
            <text:p>Avvio su istanza di parte ( si/no)<text:s/></text:p>
          </table:table-cell>
          <table:table-cell office:value-type="string" table:style-name="ce4">
            <text:p>Avvio d'ufficio ( si /no)</text:p>
          </table:table-cell>
          <table:table-cell office:value-type="string" table:style-name="ce4">
            <text:p>Se procedimento su istanza di parte, atti e documenti da allegare all'istanza e modulistica necessaria</text:p>
          </table:table-cell>
          <table:table-cell office:value-type="string" table:style-name="ce2">
            <text:p>Modalità con cui gli interessati possono ottenere informazioni</text:p>
            <text:p>relative ai procendimenti che li riguardano</text:p>
          </table:table-cell>
          <table:table-cell office:value-type="string" table:style-name="ce2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 ( si /no)</text:p>
          </table:table-cell>
          <table:table-cell office:value-type="string" table:style-name="ce2">
            <text:p>Procedimento che può concludersi con il silenzio assenso dell'amministrazione (sì/no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">
            <text:p>Comunicazioni Funzione Pubblica<text:s/></text:p>
            <text:p>(PERLA PA)</text:p>
          </table:table-cell>
          <table:table-cell office:value-type="string" table:style-name="ce6">
            <text:p>Ufficio Personale</text:p>
            <text:p/>
          </table:table-cell>
          <table:table-cell office:value-type="string" table:style-name="ce6">
            <text:p>Ufficio Personal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6">
            <text:p>Richiesta a mezzo e mail o e 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Immediata, mensile o annuale<text:s/></text:p>
            <text:p><text:s/>legge 11/8/2014 n.114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5">
            <text:p>Relazioni Sindacali</text:p>
          </table:table-cell>
          <table:table-cell office:value-type="string" table:style-name="ce6">
            <text:p>Ufficio Personale</text:p>
            <text:p/>
          </table:table-cell>
          <table:table-cell office:value-type="string" table:style-name="ce6">
            <text:p>Ufficio Personal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D.Lgs. n.165/2001<text:s/>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personale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5">
            <text:p>Procedimenti disciplinari</text:p>
          </table:table-cell>
          <table:table-cell office:value-type="string" table:style-name="ce6">
            <text:p>Ufficio Personale</text:p>
            <text:p/>
          </table:table-cell>
          <table:table-cell office:value-type="string" table:style-name="ce6">
            <text:p>Ufficio Personal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120 gg.</text:p>
            <text:p>Art. 69 comma4, D.Lgs. 150/2009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personale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5">
            <text:p>Trasferimenti <text:s/>e Comandi presso altre amministrazioni</text:p>
          </table:table-cell>
          <table:table-cell office:value-type="string" table:style-name="ce6">
            <text:p>Ufficio Personale</text:p>
            <text:p/>
          </table:table-cell>
          <table:table-cell office:value-type="string" table:style-name="ce6">
            <text:p>Ufficio Personal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http://www.pngp.it/ente-parco/ufficio-relazioni-con-il-pubblico/concorsi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45 gg.</text:p>
            <text:p>D.Lgs. 30 marzo 2001, n. 165<text:s/>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ufficio-relazioni-con-il-pubblico/concorsi</text:p>
          </table:table-cell>
          <table:table-cell office:value-type="string" table:style-name="ce7">
            <text:p>__<text:s/>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5">
            <text:p>Infortuni sul lavoro</text:p>
          </table:table-cell>
          <table:table-cell office:value-type="string" table:style-name="ce6">
            <text:p>Ufficio Personale</text:p>
            <text:p/>
          </table:table-cell>
          <table:table-cell office:value-type="string" table:style-name="ce6">
            <text:p>Ufficio Personal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6">
            <text:p>Richiesta a mezzo e mail o e 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Tempestiva</text:p>
            <text:p>D. L. 23 febbraio 2000, n. 38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__<text:s/>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4">
            <text:p>Concorsi e prove selettive <text:s/>per <text:s/>l'assunzione <text:s/>del <text:s/>personale</text:p>
          </table:table-cell>
          <table:table-cell office:value-type="string" table:style-name="ce6">
            <text:p>Ufficio Personale</text:p>
            <text:p/>
          </table:table-cell>
          <table:table-cell office:value-type="string" table:style-name="ce6">
            <text:p>Ufficio Personal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http://www.pngp.it/ente-parco/ufficio-relazioni-con-il-pubblico/concorsi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15">
            <text:p>180gg.</text:p>
            <text:p>D.p.r. 487/94</text:p>
            <text:p><text:s/></text:p>
            <text:p>CCNL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ufficio-relazioni-con-il-pubblico/concorsi</text:p>
          </table:table-cell>
          <table:table-cell office:value-type="string" table:style-name="ce7">
            <text:p>__<text:s/>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5">
            <text:p>Gestione previdenziale</text:p>
          </table:table-cell>
          <table:table-cell office:value-type="string" table:style-name="ce6">
            <text:p>Ufficio Personale</text:p>
            <text:p/>
          </table:table-cell>
          <table:table-cell office:value-type="string" table:style-name="ce6">
            <text:p>Ufficio Personal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6">
            <text:p>Richiesta a mezzo e mail o e 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60/90g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__<text:s/>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5">
            <text:p>Affidamento servizi e <text:s/>forniture nelle materie di competenza</text:p>
          </table:table-cell>
          <table:table-cell office:value-type="string" table:style-name="ce6">
            <text:p>Servizio Amministrazione</text:p>
            <text:p/>
          </table:table-cell>
          <table:table-cell office:value-type="string" table:style-name="ce6">
            <text:p>Servizio Amministrazione - 0165.44126 - sedeaosta@pngp.it - Andrea Carta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60 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5">
            <text:p>Autorizzazioni trasporto armi nel Parco</text:p>
          </table:table-cell>
          <table:table-cell office:value-type="string" table:style-name="ce6">
            <text:p>Ufficio Segreteria, amministrazione</text:p>
            <text:p/>
          </table:table-cell>
          <table:table-cell office:value-type="string" table:style-name="ce6">
            <text:p>Ufficio segreteria, amministrazion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30 g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disposizioni-generali/atti-generali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14">
            <text:p>Autorizzazioni in deroga regolamento fruizione (accensione fuochi, circolazione mezzi motorizzati, apparecchi radio tv)</text:p>
          </table:table-cell>
          <table:table-cell office:value-type="string" table:style-name="ce6">
            <text:p>Ufficio Segreteria, amministrazione</text:p>
            <text:p/>
          </table:table-cell>
          <table:table-cell office:value-type="string" table:style-name="ce6">
            <text:p>Ufficio segreteria, amministrazion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30 g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disposizioni-generali/atti-generali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4">
            <text:p>Autorizzazioni sorvolo<text:s/></text:p>
          </table:table-cell>
          <table:table-cell office:value-type="string" table:style-name="ce6">
            <text:p>Ufficio Segreteria, amministrazione</text:p>
            <text:p/>
          </table:table-cell>
          <table:table-cell office:value-type="string" table:style-name="ce6">
            <text:p>Ufficio segreteria, amministrazion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6 gg lavorativi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disposizioni-generali/atti-generali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4">
            <text:p>Autorizzazioni introduzione cani</text:p>
          </table:table-cell>
          <table:table-cell office:value-type="string" table:style-name="ce6">
            <text:p>Ufficio Segreteria, amministrazione</text:p>
            <text:p/>
          </table:table-cell>
          <table:table-cell office:value-type="string" table:style-name="ce6">
            <text:p>Ufficio segreteria, amministrazion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30 g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disposizioni-generali/atti-generali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4">
            <text:p>Liquidazioni danni da fauna selvatica e da animali predatori</text:p>
          </table:table-cell>
          <table:table-cell office:value-type="string" table:style-name="ce6">
            <text:p>Ufficio Segreteria, amministrazione</text:p>
            <text:p/>
          </table:table-cell>
          <table:table-cell office:value-type="string" table:style-name="ce6">
            <text:p>Ufficio segreteria, amministrazion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9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disposizioni-generali/atti-generali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4">
            <text:p>Richiesta utilizzo foresterie</text:p>
          </table:table-cell>
          <table:table-cell office:value-type="string" table:style-name="ce6">
            <text:p>Ufficio Segreteria, amministrazione</text:p>
            <text:p/>
          </table:table-cell>
          <table:table-cell office:value-type="string" table:style-name="ce6">
            <text:p>Ufficio segreteria, amministrazion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6">
            <text:p>9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disposizioni-generali/atti-generali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Servizio_AAGG_-_Uff__Comunic_" table:style-name="ta2">
        <table:table-column table:style-name="co5" table:default-cell-style-name="ce1"/>
        <table:table-column table:style-name="co2" table:default-cell-style-name="ce1"/>
        <table:table-column table:style-name="co24" table:default-cell-style-name="ce1"/>
        <table:table-column table:style-name="co25" table:number-columns-repeated="5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13" table:number-columns-repeated="16368" table:default-cell-style-name="ce1"/>
        <table:table-row table:style-name="ro12">
          <table:table-cell office:value-type="string" table:number-columns-spanned="16" table:number-rows-spanned="1" table:style-name="ce12">
            <text:p>SERVIZIO AFFARI GENERALI - UFFICIO COMUNICAZIONE, TURISMO E PROMOZIONE, EDUCAZIONE AMBIENTALE</text:p>
            <text:p>OBBLIGHI DI COMUNICAZIONE CONCERNENTI I PROCEDIMENTI AMMINISTRATIVI <text:s/>(D.Lgs. 33/2013 - art. 35)</text:p>
            <text:p><text:s text:c="2"/>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style-name="ce19">
            <text:p>Breve descrizione del procedimento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19">
            <text:p>Ufficio del procedimento (con recapiti tel., e mail)</text:p>
          </table:table-cell>
          <table:table-cell office:value-type="string" table:style-name="ce19">
            <text:p>Ufficio competente all'adozione del provvedimento finale, ove diverso (con nome responsabile dell'ufficio, tel., e mail)<text:s/></text:p>
          </table:table-cell>
          <table:table-cell office:value-type="string" table:style-name="ce21">
            <text:p>Avvio su istanza di parte ( si/no)<text:s/></text:p>
          </table:table-cell>
          <table:table-cell office:value-type="string" table:style-name="ce21">
            <text:p>Avvio d'ufficio ( si /no)</text:p>
          </table:table-cell>
          <table:table-cell office:value-type="string" table:style-name="ce21">
            <text:p>Se procedimento su istanza di parte, atti e documenti da allegare all'istanza e modulistica necessaria</text:p>
          </table:table-cell>
          <table:table-cell office:value-type="string" table:style-name="ce19">
            <text:p>Modalità con cui gli interessati possono ottenere informazioni</text:p>
            <text:p>relative ai procendimenti che li riguardano</text:p>
          </table:table-cell>
          <table:table-cell office:value-type="string" table:style-name="ce19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19">
            <text:p>Termine di conclusione del procedimento</text:p>
          </table:table-cell>
          <table:table-cell office:value-type="string" table:style-name="ce19">
            <text:p>Procedimento per il quale il provvedimento può essere sostituito da una dichiarazione ( si /no)</text:p>
          </table:table-cell>
          <table:table-cell office:value-type="string" table:style-name="ce19">
            <text:p>Procedimento che può concludersi con il silenzio assenso dell'amministrazione (sì/no)</text:p>
          </table:table-cell>
          <table:table-cell office:value-type="string" table:style-name="ce19">
            <text:p>Strumenti di tutela amministrativa e giurisdizionale</text:p>
          </table:table-cell>
          <table:table-cell office:value-type="string" table:style-name="ce19">
            <text:p>Link di accesso ai servizi Online</text:p>
          </table:table-cell>
          <table:table-cell office:value-type="string" table:style-name="ce19">
            <text:p>Modalità per effettuare eventuali pagamenti</text:p>
          </table:table-cell>
          <table:table-cell office:value-type="string" table:style-name="ce19">
            <text:p>Nominativo a cui è attribuito il potere sostitutivo in caso di inerzia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Atti amministrativi <text:s/>relativi a rapporti con Associazioni, Pro-loco, Operatori turistici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Richiesta a mezzo e mail o e 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Atti amministrativi <text:s/>per bandi di gara e contratti per la gestione dei Centri Visita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Atti amministrativi e contabili (Determine, lettere d’incarico,ecc.) relative ad attività ed eventi promossi dall’Ente Parco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Patrocini e Marchio del Parco<text:s/>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02 - segreteria@pngp.it - Nicoletta Fedrighin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amministrazione-trasparente/sovvenzioni-contributi-sussidi-vantaggi-economici/criteri-e-m <text:s text:c="4"/>http://www.pngp.it/ente-parco/amministrazione-trasparente/disposizioni-generali/atti-generali http://www.pngp.it/marchio-qualita/documenti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5">
          <table:table-cell office:value-type="string" table:style-name="ce5">
            <text:p>Informazioni inerenti la visita al Parco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3 - info@pngp.it - Laura Forner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33 - info@pngp.it - lun/ven 9-12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Organizzazione attività culturali e laboratori di educazione ambientale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5">
          <table:table-cell office:value-type="string" table:style-name="ce22">
            <text:p>Informazioni al pubblico e assistenza eventi presso i Centri visitatori sul territorio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3 - info@pngp.it - Laura Forner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33 - info@pngp.it - lun/ven 9-12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Atti amministrativi <text:s/>per convenzioni con università, enti pubblici o privati, Istituti scolastici di ogni ordine e grado per tirocini, seminari, stage, master.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Predisposizione atti amministrativi e procedure per accoglienza tirocinanti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Attività di <text:s/>volontariato<text:s/>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Atti amministrativi e contabili (determine, lettere d'incarico, ecc.) relativi al progetto di volontariato e a progetti di educazione ambientale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Informazioni al pubblico su progetti di educazione ambientale e volontariato via telefono, email, front office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11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Attività CEA del Parco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11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Rapporti con associazioni, operatori locali, produttori.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02 - segreteria@pngp.it - Nicoletta Fedrighin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Programmi e assistenza per visite guidate, stage, tirocini, giornate formative.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22">
            <text:p>Organizzazione eventi vari presso i Centri Visitatori (presentazioni libri, concerti, convegni, premiazioni, ecc..), organizzati da associazioni e/o Enti, cooperative, operatori turistici, ecc..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Promozione di <text:s/>eventi proposti dall’Ente e/o da associazioni del territorio.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30 - segreteria@pngp.it - Cristina Del Cors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Organizzazione <text:s/>attività didattiche presso Istituti Scolastici locali.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02 - segreteria@pngp.it - Nicoletta Fedrighin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text:s/>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rgani di Giustizia Amministrativa</text:p>
            <text:p>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23">
            <text:p>Concessione ed Invio materiale fotocinematografico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12 - segreteria@pngp.it - Andrea Virgili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amministrazione-trasparente/disposizioni-generali/atti-generali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tempestiv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Organi di Giustizia Amministrativa 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7">
            <text:p>http://www.pngp.it/ente-parco/amministrazione-trasparente/pagamenti-dellamministrazione/iban-e-pagamenti-informatici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24">
            <text:p>Rilascio Autorizzazioni e liberatorie riprese fotovideo</text:p>
          </table:table-cell>
          <table:table-cell office:value-type="string" table:style-name="ce6">
            <text:p>Ufficio Comunicazione e Turismo</text:p>
          </table:table-cell>
          <table:table-cell office:value-type="string" table:style-name="ce6">
            <text:p>Ufficio Comunicazione e Turismo - 011.8606212 - segreteria@pngp.it - Andrea Virgili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amministrazione-trasparente/disposizioni-generali/atti-generali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Organi di Giustizia Amministrativa Ricorsi giurisdizionali e ricorso straordinario</text:p>
          </table:table-cell>
          <table:table-cell office:value-type="string" table:style-name="ce9">
            <text:p>www.pngp.it</text:p>
          </table:table-cell>
          <table:table-cell office:value-type="string" table:style-name="ce7">
            <text:p>http://www.pngp.it/ente-parco/amministrazione-trasparente/pagamenti-dellamministrazione/iban-e-pagamenti-informatici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Affidamento servizi e <text:s/>forniture nelle materie di competenza</text:p>
          </table:table-cell>
          <table:table-cell office:value-type="string" table:style-name="ce6">
            <text:p>Servizio Affari Generali</text:p>
            <text:p/>
          </table:table-cell>
          <table:table-cell office:value-type="string" table:style-name="ce6">
            <text:p>Servizio Affari Generali - 011.8606211 - segreteria@pngp.it - Pier Giorgio Mosso</text:p>
            <text:p/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municazione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60 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number-rows-repeated="1048553" table:style-name="ro4">
          <table:table-cell table:number-columns-repeated="16384"/>
        </table:table-row>
      </table:table>
      <table:table table:name="Servizio_AAGG_-_Uff__Aff__Gen_" table:style-name="ta2"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9" table:default-cell-style-name="ce1"/>
        <table:table-column table:style-name="co11" table:number-columns-repeated="3" table:default-cell-style-name="ce1"/>
        <table:table-column table:style-name="co3" table:default-cell-style-name="ce1"/>
        <table:table-column table:style-name="co30" table:default-cell-style-name="ce1"/>
        <table:table-column table:style-name="co8" table:default-cell-style-name="ce1"/>
        <table:table-column table:style-name="co22" table:default-cell-style-name="ce1"/>
        <table:table-column table:style-name="co6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1" table:default-cell-style-name="ce1"/>
        <table:table-column table:style-name="co13" table:number-columns-repeated="16368" table:default-cell-style-name="ce1"/>
        <table:table-row table:style-name="ro16">
          <table:table-cell office:value-type="string" table:number-columns-spanned="16" table:number-rows-spanned="1" table:style-name="ce12">
            <text:p>SERVIZIO AFFARI GENERALI, COMUNICAZIONE, EDUCAZIONE E TURISMO - UFFICIO AFFARI GENERALI, LEGALE, SUPPORTO ACQUISTI ED APPALTI, URP</text:p>
            <text:p>OBBLIGHI DI COMUNICAZIONE CONCERNENTI I PROCEDIMENTI AMMINISTRATIVI <text:s/>(D.Lgs. 33/2013 - art. 35)</text:p>
            <text:p/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style-name="ce2">
            <text:p>Breve descrizione del procediment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2">
            <text:p>Ufficio del procedimento (con recapiti tel., e mail)</text:p>
          </table:table-cell>
          <table:table-cell office:value-type="string" table:style-name="ce2">
            <text:p>Ufficio competente all'adozione del provvedimento finale, ove diverso (con nome responsabile dell'ufficio, tel., e mail)<text:s/></text:p>
          </table:table-cell>
          <table:table-cell office:value-type="string" table:style-name="ce4">
            <text:p>Avvio su istanza di parte ( si/no)<text:s/></text:p>
          </table:table-cell>
          <table:table-cell office:value-type="string" table:style-name="ce4">
            <text:p>Avvio d'ufficio ( si /no)</text:p>
          </table:table-cell>
          <table:table-cell office:value-type="string" table:style-name="ce4">
            <text:p>Se procedimento su istanza di parte, atti e documenti da allegare all'istanza e modulistica necessaria</text:p>
          </table:table-cell>
          <table:table-cell office:value-type="string" table:style-name="ce2">
            <text:p>Modalità con cui gli interessati possono ottenere informazioni</text:p>
            <text:p>relative ai procendimenti che li riguardano</text:p>
          </table:table-cell>
          <table:table-cell office:value-type="string" table:style-name="ce2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 ( si /no)</text:p>
          </table:table-cell>
          <table:table-cell office:value-type="string" table:style-name="ce2">
            <text:p>Procedimento che può concludersi con il silenzio assenso dell'amministrazione (sì/no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8" table:style-name="ce1"/>
        </table:table-row>
        <table:table-row table:style-name="ro18">
          <table:table-cell office:value-type="string" table:style-name="ce25">
            <text:p>Front Office Contatto diretto con il pubblico</text:p>
          </table:table-cell>
          <table:table-cell office:value-type="string" table:style-name="ce26">
            <text:p>URP</text:p>
          </table:table-cell>
          <table:table-cell office:value-type="string" table:style-name="ce6">
            <text:p>Ufficio URP - 011.8606211 - segreteria@pngp.it - Pier Giorgio Mosso</text:p>
          </table:table-cell>
          <table:table-cell office:value-type="string" table:style-name="ce26">
            <text:p>Ufficio URP<text:s/></text:p>
          </table:table-cell>
          <table:table-cell office:value-type="string" table:style-name="ce27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<text:s text:c="2"/>----</text:p>
          </table:table-cell>
          <table:table-cell office:value-type="string" table:style-name="ce6">
            <text:p>Contatto diretto personale, telefonico, richiesta a mezzo e mail o mail PEC</text:p>
            <text:p/>
          </table:table-cell>
          <table:table-cell office:value-type="string" table:style-name="ce26">
            <text:p>URP e Segreteria Torino, Via Pio VII n. 9, 011.8606211, segreteria@pngp.it 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26">
            <text:p>Tempestivo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6">
            <text:p>Organi di Giustizia Amministrativa</text:p>
            <text:p>Ricorsi giurisdizionali e ricorso straordinario</text:p>
          </table:table-cell>
          <table:table-cell office:value-type="string" table:style-name="ce28">
            <text:p>http://www.pngp.it/ente-parco/urp-ufficio-relazioni-con-il-pubblico; http://www.pngp.it/ente-parco/uffici-e-sedi</text:p>
          </table:table-cell>
          <table:table-cell office:value-type="string" table:style-name="ce29">
            <text:p>__</text:p>
          </table:table-cell>
          <table:table-cell office:value-type="string" table:style-name="ce26">
            <text:p>Direttore Antonio Mingozzi</text:p>
          </table:table-cell>
          <table:table-cell table:number-columns-repeated="16368" table:style-name="ce1"/>
        </table:table-row>
        <table:table-row table:style-name="ro19">
          <table:table-cell office:value-type="string" table:style-name="ce22">
            <text:p>Esercizio del diritto all'accesso e alla partecipazione e trasparenza</text:p>
          </table:table-cell>
          <table:table-cell office:value-type="string" table:style-name="ce6">
            <text:p>URP</text:p>
          </table:table-cell>
          <table:table-cell office:value-type="string" table:style-name="ce6">
            <text:p>Ufficio URP - 011.8606211 - segreteria@pngp.it - Pier Giorgio Mosso</text:p>
          </table:table-cell>
          <table:table-cell office:value-type="string" table:style-name="ce6">
            <text:p>Ufficio URP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tatto diretto personale, telefonico, richiesta a mezzo e mail o mail PEC, consultazione sito internet</text:p>
            <text:p/>
          </table:table-cell>
          <table:table-cell office:value-type="string" table:style-name="ce6">
            <text:p>Ufficio URP, Via Pio VII n. 9, Torino - 011.8606211 - segreteria@pngp.it - lun/gio 9-12,30/14-17, ven 9-12,30; http://www.pngp.it/ente-parco/amministrazione-trasparente/organizzazione/articolazione-degli-uffici</text:p>
          </table:table-cell>
          <table:table-cell office:value-type="string" table:style-name="ce6">
            <text:p>30 gg</text:p>
          </table:table-cell>
          <table:table-cell office:value-type="string" table:style-name="ce26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6">
            <text:p>Organi di Giustizia Amministrativa Ricorsi giurisdizionali e ricorso straordinario</text:p>
            <text:p/>
          </table:table-cell>
          <table:table-cell office:value-type="string" table:style-name="ce31">
            <text:p>http://www.pngp.it/ente-parco/amministrazione-trasparente/altri-contenuti/accesso-civico; www.pngp.it/ente-parco/amministrazione-trasparente/disposizioni-generali/atti-generali</text:p>
          </table:table-cell>
          <table:table-cell office:value-type="string" table:style-name="ce6">
            <text:p>Regolamento per l'accesso agli atti, art. 7 www.pngp.it/ente-parco/amministrazione-trasparente/disposizioni-generali/atti-generali</text:p>
          </table:table-cell>
          <table:table-cell office:value-type="string" table:style-name="ce26">
            <text:p>Direttore e Responsabile Trasparenza Antonio Mingozzi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5">
            <text:p>Deliberazioni degli Organi</text:p>
            <text:p/>
          </table:table-cell>
          <table:table-cell office:value-type="string" table:style-name="ce6">
            <text:p>Ufficio Affari Generali</text:p>
            <text:p/>
          </table:table-cell>
          <table:table-cell office:value-type="string" table:style-name="ce6">
            <text:p>Ufficio Affari Generali - 011.8606207 - segreteria@pngp.it - Donatella Pagnotto</text:p>
            <text:p/>
          </table:table-cell>
          <table:table-cell office:value-type="string" table:style-name="ce6">
            <text:p>Presidente/</text:p>
            <text:p>Consiglio Diretttivo/Giunta Esecutiva - 011.8606211 - segreteria@pngp.it - www.pngp.it/ente-parco/organi-istituzional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URP, Via Pio VII n. 9, Torino - 011.8606211 - segreteria@pngp.it - lun/gio 9-12,30/14-17, ven 9-12,30; http://www.pngp.it/ente-parco/amministrazione-trasparente/organizzazione/articolazione-degli-uffici</text:p>
          </table:table-cell>
          <table:table-cell office:value-type="string" table:style-name="ce6">
            <text:p>Pubblicazione entro giorni 7 (10 per Bilancio) dall'adozione dell'atto</text:p>
            <text:p><text:s/>(circolare DPN/7D/2005/12028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Organi di Giustizia Amministrativa Ricorsi giurisdizionali e ricorso straordinario</text:p>
          </table:table-cell>
          <table:table-cell office:value-type="string" table:style-name="ce9">
            <text:p>http://www.pngp.it/ente-parco/urp-ufficio-relazioni-con-il-pubblico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ttore Antonio Mingozzi</text:p>
          </table:table-cell>
          <table:table-cell table:style-name="ce32"/>
          <table:table-cell table:number-columns-repeated="16367"/>
        </table:table-row>
        <table:table-row table:style-name="ro10">
          <table:table-cell office:value-type="string" table:style-name="ce5">
            <text:p>Determinazioni Dirigenziali</text:p>
          </table:table-cell>
          <table:table-cell office:value-type="string" table:style-name="ce6">
            <text:p>Ufficio Affari Generali</text:p>
            <text:p/>
          </table:table-cell>
          <table:table-cell office:value-type="string" table:style-name="ce6">
            <text:p>Ufficio Affari Generali - 011.8606207 - segreteria@pngp.it - Donatella Pagnotto</text:p>
            <text:p/>
          </table:table-cell>
          <table:table-cell office:value-type="string" table:style-name="ce6">
            <text:p>Direzione, Antonio Mingozzi 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URP, Via Pio VII n. 9, Torino - 011.8606211 - segreteria@pngp.it - lun/gio 9-12,30/14-17, ven 9-12,30; http://www.pngp.it/ente-parco/amministrazione-trasparente/organizzazione/articolazione-degli-uffici</text:p>
          </table:table-cell>
          <table:table-cell office:value-type="string" table:style-name="ce6">
            <text:p>Pubblicazione entro il giorno dell'adozione dell'atto</text:p>
            <text:p><text:s/>(Statuto)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Organi di Giustizia Amministrativa Ricorsi giurisdizionali e ricorso straordinario</text:p>
          </table:table-cell>
          <table:table-cell office:value-type="string" table:style-name="ce9">
            <text:p>http://www.pngp.it/ente-parco/urp-ufficio-relazioni-con-il-pubblico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ttore Antonio Mingozzi</text:p>
          </table:table-cell>
          <table:table-cell table:style-name="ce32"/>
          <table:table-cell table:number-columns-repeated="16367"/>
        </table:table-row>
        <table:table-row table:style-name="ro21">
          <table:table-cell office:value-type="string" table:style-name="ce5">
            <text:p>Rapporti con Organi vigilanti</text:p>
          </table:table-cell>
          <table:table-cell office:value-type="string" table:style-name="ce6">
            <text:p>Ufficio Affari Generali</text:p>
            <text:p/>
          </table:table-cell>
          <table:table-cell office:value-type="string" table:style-name="ce6">
            <text:p>Ufficio Affari Generali - 011.8606207 - segreteria@pngp.it - Donatella Pagnotto</text:p>
            <text:p/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/>
            <text:p>Richiesta a mezzo email <text:s/>o email PEC</text:p>
          </table:table-cell>
          <table:table-cell office:value-type="string" table:style-name="ce6">
            <text:p>Ufficio Affari generali, 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variabile in relazione alla tipologia dell'att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ttore Antonio Mingozzi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5">
            <text:p>Affidamento servizi e <text:s/>forniture nelle materie di competenza</text:p>
          </table:table-cell>
          <table:table-cell office:value-type="string" table:style-name="ce6">
            <text:p>Servizio Affari Generali</text:p>
            <text:p/>
          </table:table-cell>
          <table:table-cell office:value-type="string" table:style-name="ce6">
            <text:p>Servizio Affari Generali - 011.8606211 - segreteria@pngp.it - Pier Giorgio Mosso</text:p>
            <text:p/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Affari Generali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60 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ttore Antonio Mingozzi</text:p>
          </table:table-cell>
          <table:table-cell table:style-name="ce18"/>
          <table:table-cell table:number-columns-repeated="16367"/>
        </table:table-row>
        <table:table-row table:style-name="ro3">
          <table:table-cell office:value-type="string" table:style-name="ce5">
            <text:p>Spedizione materiale informativo e promozionale</text:p>
          </table:table-cell>
          <table:table-cell office:value-type="string" table:style-name="ce6">
            <text:p>Servizio Affari Generali</text:p>
            <text:p/>
          </table:table-cell>
          <table:table-cell office:value-type="string" table:style-name="ce6">
            <text:p>Servizio Affari Generali - 011.8606211 - segreteria@pngp.it - Pier Giorgio Mosso</text:p>
            <text:p/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iniziative-del-parco/parco-shop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URP, 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Tempestiv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http://www.pngp.it/ente-parco/uffici-e-sedi; http://www.pngp.it/iniziative-del-parco/parco-shop</text:p>
          </table:table-cell>
          <table:table-cell office:value-type="string" table:style-name="ce7">
            <text:p>http://www.pngp.it/ente-parco/amministrazione-trasparente/pagamenti-dellamministrazione/iban-e-pagamenti-informatici; http://www.pngp.it/iniziative-del-parco/parco-shop</text:p>
          </table:table-cell>
          <table:table-cell office:value-type="string" table:style-name="ce6">
            <text:p>Direttore Antonio Mingozzi</text:p>
          </table:table-cell>
          <table:table-cell table:number-columns-repeated="16368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Servizio_Gest__tecn__Pian__terr" table:style-name="ta2"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8" table:default-cell-style-name="ce1"/>
        <table:table-column table:style-name="co25" table:default-cell-style-name="ce1"/>
        <table:table-column table:style-name="co37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24" table:default-cell-style-name="ce1"/>
        <table:table-column table:style-name="co13" table:number-columns-repeated="16368" table:default-cell-style-name="ce1"/>
        <table:table-row table:style-name="ro16">
          <table:table-cell office:value-type="string" table:number-columns-spanned="16" table:number-rows-spanned="1" table:style-name="ce12">
            <text:p>SERVIZIO GESTIONE TECNICA, PIANIFICAZIONE DEL TERRITORIO</text:p>
            <text:p>OBBLIGHI DI COMUNICAZIONE CONCERNENTI I PROCEDIMENTI AMMINISTRATIVI <text:s/>(D.Lgs. 33/2013 - art. 35)</text:p>
            <text:p><text:s text:c="2"/>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style-name="ce2">
            <text:p>Breve descrizione del procediment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2">
            <text:p>Ufficio del procedimento (con recapiti tel., e mail)</text:p>
          </table:table-cell>
          <table:table-cell office:value-type="string" table:style-name="ce2">
            <text:p>Ufficio competente all'adozione del provvedimento finale, ove diverso (con nome responsabile dell'ufficio, tel., e mail)<text:s/></text:p>
          </table:table-cell>
          <table:table-cell office:value-type="string" table:style-name="ce4">
            <text:p>Avvio su istanza di parte ( si/no)<text:s/></text:p>
          </table:table-cell>
          <table:table-cell office:value-type="string" table:style-name="ce4">
            <text:p>Avvio d'ufficio ( si /no)</text:p>
          </table:table-cell>
          <table:table-cell office:value-type="string" table:style-name="ce4">
            <text:p>Se procedimento su istanza di parte, atti e documenti da allegare all'istanza e modulistica necessaria</text:p>
          </table:table-cell>
          <table:table-cell office:value-type="string" table:style-name="ce2">
            <text:p>Modalità con cui gli interessati possono ottenere informazioni</text:p>
            <text:p>relative ai procendimenti che li riguardano</text:p>
          </table:table-cell>
          <table:table-cell office:value-type="string" table:style-name="ce2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 ( si /no)</text:p>
          </table:table-cell>
          <table:table-cell office:value-type="string" table:style-name="ce2">
            <text:p>Procedimento che può concludersi con il silenzio assenso dell'amministrazione (sì/no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5">
            <text:p>Nulla osta – Art. 13 della L. 394/91</text:p>
            <text:p>Compatibilità</text:p>
            <text:p>Paesaggistiche</text:p>
            <text:p>D.lvo 4 2/2004</text:p>
            <text:p/>
          </table:table-cell>
          <table:table-cell office:value-type="string" table:style-name="ce6">
            <text:p>Servizio Gestione Tecnica, pianificazione del territorio</text:p>
            <text:p/>
          </table:table-cell>
          <table:table-cell office:value-type="string" table:style-name="ce6">
            <text:p>Servizio Gestione Tecnica, pianificazione del territorio - 011.8606209 -segreteria@pngp.it - Patrizia Vaschett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gestione tecnica, pianificazione territor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6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5">
            <text:p>Conferenze di Servizio nelle materie di competenza</text:p>
            <text:p>L.241/90</text:p>
            <text:p/>
          </table:table-cell>
          <table:table-cell office:value-type="string" table:style-name="ce6">
            <text:p>Servizio Gestione Tecnica, pianificazione del territorio</text:p>
            <text:p/>
          </table:table-cell>
          <table:table-cell office:value-type="string" table:style-name="ce6">
            <text:p>Servizio Gestione Tecnica, pianificazione del territorio - 011.8606209 - segreteria@pngp.it - Patrizia Vaschett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<text:s/>--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gestione tecnica, pianificazione del territor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9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24">
          <table:table-cell office:value-type="string" table:style-name="ce5">
            <text:p>Pianificazione</text:p>
            <text:p>P.R.G-P.P.<text:s/></text:p>
            <text:p>VINCA - VAS<text:s/></text:p>
            <text:p>L. 152/2006</text:p>
            <text:p>L. 394/1991</text:p>
            <text:p/>
          </table:table-cell>
          <table:table-cell office:value-type="string" table:style-name="ce6">
            <text:p>Servizio Gestione Tecnica, pianificazione del territorio</text:p>
            <text:p/>
          </table:table-cell>
          <table:table-cell office:value-type="string" table:style-name="ce6">
            <text:p>Servizio Gestione Tecnica, pianificazione del territorio - 011.8606209 - segreteria@pngp.it - Patrizia Vaschett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<text:s/>--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gestione tecnica, pianificazione del territor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6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style-name="ce32"/>
          <table:table-cell table:number-columns-repeated="16367"/>
        </table:table-row>
        <table:table-row table:style-name="ro25">
          <table:table-cell office:value-type="string" table:style-name="ce5">
            <text:p>Affidamento servizi e <text:s/>forniture nelle materie di competenza</text:p>
          </table:table-cell>
          <table:table-cell office:value-type="string" table:style-name="ce6">
            <text:p>Servizio Gestione tecnica, pianificazione del territorio</text:p>
            <text:p/>
          </table:table-cell>
          <table:table-cell office:value-type="string" table:style-name="ce6">
            <text:p>Servizio Gestione tecnica, pianificazione del territorio - 011.8606211 - segreteria@pngp.it - Patrizia Vaschett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Gestione Tecnica, pianificazione del territor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60 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style-name="ce32"/>
          <table:table-cell table:number-columns-repeated="16367"/>
        </table:table-row>
        <table:table-row table:style-name="ro26">
          <table:table-cell office:value-type="string" table:style-name="ce5">
            <text:p>Procedure per la scelta del contraente a cui affidare lo svolgimento di lavori pubblici - D.lgs 50/2016</text:p>
          </table:table-cell>
          <table:table-cell office:value-type="string" table:style-name="ce6">
            <text:p>Ufficio Progettazione e gestione patrimonio</text:p>
          </table:table-cell>
          <table:table-cell office:value-type="string" table:style-name="ce6">
            <text:p>Ufficio progettazione e gestione patrimonio - 011.8606206 - segreeria@pngp.it - Barbara Rosa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progettazione e gestione patrimon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15">
            <text:p>a norma di legge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5">
            <text:p>Stipulazione contratti di appalto lavori pubblici -<text:s/></text:p>
            <text:p><text:s/>D.lgs. 50/2016</text:p>
            <text:p/>
            <text:p><text:s/></text:p>
            <text:p/>
          </table:table-cell>
          <table:table-cell office:value-type="string" table:style-name="ce6">
            <text:p>Ufficio Progettazione e gestione patrimonio</text:p>
          </table:table-cell>
          <table:table-cell office:value-type="string" table:style-name="ce6">
            <text:p>Ufficio progettazione e gestione patrimonio - 011.8606206 - segreteria@pngp.it - Barbara Rosa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progettazione e gestione patrimon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15">
            <text:p>a norma di legge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5">
            <text:p>Affidamento e gestione incarichi professionali inerenti i lavori pubblici - <text:s text:c="8"/>D.lgs. 50/2016<text:s/></text:p>
            <text:p/>
          </table:table-cell>
          <table:table-cell office:value-type="string" table:style-name="ce6">
            <text:p>Ufficio Progettazione e gestione patrimonio</text:p>
          </table:table-cell>
          <table:table-cell office:value-type="string" table:style-name="ce6">
            <text:p>Ufficio progettazione e gestione patrimonio - 011.8606206 - segreteria@pngp.it - Barbara Rosa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progettazione e gestione patrimon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15">
            <text:p>a norma di legge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4">
            <text:p>Recupero piante divelte <text:s text:c="13"/>Legge 394/1991</text:p>
          </table:table-cell>
          <table:table-cell office:value-type="string" table:style-name="ce33">
            <text:p>Ufficio pianificazione e programmazione dello sviluppo</text:p>
          </table:table-cell>
          <table:table-cell office:value-type="string" table:style-name="ce6">
            <text:p>Ufficio pianificazione e programmazione dello sviluppo <text:s/>- 011.8606208 - segreteria@pngp.it - Andrea Bress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<text:s/>--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gestione tecnica, pianificazione del territor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4">
            <text:p>Taglio piante di uso civico <text:s text:c="45"/>Legge 394/1991</text:p>
          </table:table-cell>
          <table:table-cell office:value-type="string" table:style-name="ce33">
            <text:p>Ufficio pianificazione e programmazione dello sviluppo</text:p>
          </table:table-cell>
          <table:table-cell office:value-type="string" table:style-name="ce6">
            <text:p>Ufficio pianificazione e programmazione dello sviluppo <text:s/>- 011.8606208 - segreteria@pngp.it - Andrea Bress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<text:s/>--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gestione tecnica, pianificazione del territor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4">
            <text:p>Taglio piante su terreno di proprietà privata Legge 394/1991</text:p>
          </table:table-cell>
          <table:table-cell office:value-type="string" table:style-name="ce33">
            <text:p>Ufficio pianificazione e programmazione dello sviluppo</text:p>
          </table:table-cell>
          <table:table-cell office:value-type="string" table:style-name="ce6">
            <text:p>Ufficio pianificazione e programmazione dello sviluppo <text:s/>- 011.8606208 - segreteria@pngp.it - Andrea Bress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<text:s/>--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gestione tecnica, pianificazione del territor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4">
            <text:p>Taglio ad uso commerciale Legge 394/1991</text:p>
          </table:table-cell>
          <table:table-cell office:value-type="string" table:style-name="ce33">
            <text:p>Ufficio pianificazione e programmazione dello sviluppo</text:p>
          </table:table-cell>
          <table:table-cell office:value-type="string" table:style-name="ce6">
            <text:p>Ufficio pianificazione e programmazione dello sviluppo <text:s/>- 011.8606208 - segreteria@pngp.it - Andrea Bress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<text:s/>--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gestione tecnica, pianificazione del territor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4">
            <text:p>Piani di assestamento forestale <text:s text:c="48"/>Legge 394/1991</text:p>
          </table:table-cell>
          <table:table-cell office:value-type="string" table:style-name="ce33">
            <text:p>Ufficio pianificazione e programmazione dello sviluppo</text:p>
          </table:table-cell>
          <table:table-cell office:value-type="string" table:style-name="ce6">
            <text:p>Ufficio pianificazione e programmazione dello sviluppo <text:s/>- 011.8606208 - segreteria@pngp.it - Andrea Bress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<text:s/>--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gestione tecnica, pianificazione del territorio, <text:s/>Via Pio VII n. 9, Torino - 011.8606211 - segreteria@pngp.it - lun/gio 9-12,30/14-17, ven 9-12,30 http://www.pngp.it/ente-parco/amministrazione-trasparente/organizzazione/articolazione-degli-uffici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Servizio_Sorveglianza" table:style-name="ta2">
        <table:table-column table:style-name="co2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23" table:default-cell-style-name="ce1"/>
        <table:table-column table:style-name="co36" table:default-cell-style-name="ce1"/>
        <table:table-column table:style-name="co41" table:default-cell-style-name="ce1"/>
        <table:table-column table:style-name="co25" table:default-cell-style-name="ce1"/>
        <table:table-column table:style-name="co37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24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16368" table:default-cell-style-name="ce1"/>
        <table:table-row table:style-name="ro16">
          <table:table-cell office:value-type="string" table:number-columns-spanned="16" table:number-rows-spanned="1" table:style-name="ce38">
            <text:p>SERVIZIO DI SORVEGLIANZA.</text:p>
            <text:p>OBBLIGHI DI COMUNICAZIONE CONCERNENTI I PROCEDIMENTI AMMINISTRATIVI <text:s/>(D.Lgs. 33/2013 - art. 35)</text:p>
            <text:p><text:s/></text:p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style-name="ce2">
            <text:p>Breve descrizione del procediment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2">
            <text:p>Ufficio del procedimento (con recapiti tel., e mail)</text:p>
          </table:table-cell>
          <table:table-cell office:value-type="string" table:style-name="ce2">
            <text:p>Ufficio competente all'adozione del provvedimento finale, ove diverso (con nome responsabile dell'ufficio, tel., e mail)<text:s/></text:p>
          </table:table-cell>
          <table:table-cell office:value-type="string" table:style-name="ce4">
            <text:p>Avvio su istanza di parte ( si/no)<text:s/></text:p>
          </table:table-cell>
          <table:table-cell office:value-type="string" table:style-name="ce4">
            <text:p>Avvio d'ufficio ( si /no)</text:p>
          </table:table-cell>
          <table:table-cell office:value-type="string" table:style-name="ce4">
            <text:p>Se procedimento su istanza di parte, atti e documenti da allegare all'istanza e modulistica necessaria</text:p>
          </table:table-cell>
          <table:table-cell office:value-type="string" table:style-name="ce2">
            <text:p>Modalità con cui gli interessati possono ottenere informazioni</text:p>
            <text:p>relative ai procendimenti che li riguardano</text:p>
          </table:table-cell>
          <table:table-cell office:value-type="string" table:style-name="ce2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 ( si /no)</text:p>
          </table:table-cell>
          <table:table-cell office:value-type="string" table:style-name="ce2">
            <text:p>Procedimento che può concludersi con il silenzio assenso dell'amministrazione (sì/no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3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8"/>
        </table:table-row>
        <table:table-row table:style-name="ro23">
          <table:table-cell office:value-type="string" table:style-name="ce5">
            <text:p>Sopralluoghi danni fauna</text:p>
          </table:table-cell>
          <table:table-cell office:value-type="string" table:style-name="ce6">
            <text:p>Servizio di Sorveglianza</text:p>
          </table:table-cell>
          <table:table-cell office:value-type="string" table:style-name="ce6">
            <text:p>Servizio di Sorveglianza - Coordinamento Sedi di Valle - 0165.905808 - Stefano Cerise - http://www.pngp.it/ente-parco/amministrazione-trasparente/organizzazione/articolazione-degli-uffici/sorveglianza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personale, telefonica, a mezzo email</text:p>
          </table:table-cell>
          <table:table-cell office:value-type="string" table:style-name="ce6">
            <text:p>http://www.pngp.it/ente-parco/sedi/sedi-di-valle</text:p>
          </table:table-cell>
          <table:table-cell office:value-type="string" table:style-name="ce7">
            <text:p>Sopralluogo il prima possibile dal ricevimento domanda - Liquidazione entro 90 gg</text:p>
          </table:table-cell>
          <table:table-cell office:value-type="string" table:style-name="ce34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orveglianza</text:p>
          </table:table-cell>
          <table:table-cell office:value-type="string" table:style-name="ce7">
            <text:p>--<text:s/>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Notifica sanzioni amministrative</text:p>
          </table:table-cell>
          <table:table-cell office:value-type="string" table:style-name="ce6">
            <text:p>Servizio di Sorveglianza</text:p>
          </table:table-cell>
          <table:table-cell office:value-type="string" table:style-name="ce6">
            <text:p>Ufficio Personale - 0165.44126 - sedeaosta@pngp.it - Mariella Mocci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Indicazioni su verbale accertamento - Richiesta a mezzo mail, Pec</text:p>
          </table:table-cell>
          <table:table-cell office:value-type="string" table:style-name="ce6">
            <text:p>Segreteria Aosta, Via Losanna 5, 0165.44126, mail sedeaosta@pngp.it - lun/gio 9-12,30 - 14/17, ven 9-12,30; http://www.pngp.it/ente-parco/amministrazione-trasparente/organizzazione/articolazione-degli-uffici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7">
            <text:p>Ricorso all'autorità competente con le modalità indicate nel verbale accertamento/contestazione</text:p>
          </table:table-cell>
          <table:table-cell office:value-type="string" table:style-name="ce36">
            <text:p>http://www.pngp.it/ente-parco/amministrazione-trasparente/disposizioni-generali/atti-generali</text:p>
          </table:table-cell>
          <table:table-cell office:value-type="string" table:style-name="ce7">
            <text:p>http://www.pngp.it/ente-parco/amministrazione-trasparente/pagamenti-dellamministrazione/iban-e-pagamenti-informatici; indicazioni riportate sul verbale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21">
          <table:table-cell office:value-type="string" table:style-name="ce5">
            <text:p>Affidamento servizi e <text:s/>forniture nelle materie di competenza</text:p>
          </table:table-cell>
          <table:table-cell office:value-type="string" table:style-name="ce6">
            <text:p>Servizio di Sorveglianza</text:p>
            <text:p/>
          </table:table-cell>
          <table:table-cell office:value-type="string" table:style-name="ce6">
            <text:p>Servizio di Sorveglianza - Coordinamento Sedi di Valle - 0165.905808 - Stefano Cerise<text:s/>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di Sorveglianza - Coordinamento Sedi di Valle - 0165.905808 - Stefano Cerise - http://www.pngp.it/ente-parco/amministrazione-trasparente/organizzazione/articolazione-degli-uffici/sorveglianza</text:p>
          </table:table-cell>
          <table:table-cell office:value-type="string" table:style-name="ce6">
            <text:p>60 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37"/>
          <table:table-cell table:number-columns-repeated="16368"/>
        </table:table-row>
        <table:table-row table:number-rows-repeated="1048570" table:style-name="ro4">
          <table:table-cell table:number-columns-repeated="16384"/>
        </table:table-row>
      </table:table>
      <table:table table:name="Serv__Biodiv__Uff__fauna" table:style-name="ta2">
        <table:table-column table:style-name="co4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23" table:default-cell-style-name="ce1"/>
        <table:table-column table:style-name="co36" table:default-cell-style-name="ce1"/>
        <table:table-column table:style-name="co41" table:default-cell-style-name="ce1"/>
        <table:table-column table:style-name="co45" table:default-cell-style-name="ce1"/>
        <table:table-column table:style-name="co37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46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16368" table:default-cell-style-name="ce1"/>
        <table:table-row table:style-name="ro16">
          <table:table-cell office:value-type="string" table:number-columns-spanned="16" table:number-rows-spanned="1" table:style-name="ce38">
            <text:p>SERVIZIO BIODIVERSITA' E RICERCA SCIENTIFICA - UFFICIO CONSERVAZIONE DELLA FAUNA</text:p>
            <text:p>OBBLIGHI DI COMUNICAZIONE CONCERNENTI I PROCEDIMENTI AMMINISTRATIVI <text:s/>(D.Lgs. 33/2013 - art. 35)</text:p>
            <text:p><text:s/></text:p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style-name="ce2">
            <text:p>Breve descrizione del procediment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2">
            <text:p>Ufficio del procedimento (con recapiti tel., e mail)</text:p>
          </table:table-cell>
          <table:table-cell office:value-type="string" table:style-name="ce2">
            <text:p>Ufficio competente all'adozione del provvedimento finale, ove diverso (con nome responsabile dell'ufficio, tel., e mail)<text:s/></text:p>
          </table:table-cell>
          <table:table-cell office:value-type="string" table:style-name="ce4">
            <text:p>Avvio su istanza di parte ( si/no)<text:s/></text:p>
          </table:table-cell>
          <table:table-cell office:value-type="string" table:style-name="ce4">
            <text:p>Avvio d'ufficio ( si /no)</text:p>
          </table:table-cell>
          <table:table-cell office:value-type="string" table:style-name="ce4">
            <text:p>Se procedimento su istanza di parte, atti e documenti da allegare all'istanza e modulistica necessaria</text:p>
          </table:table-cell>
          <table:table-cell office:value-type="string" table:style-name="ce2">
            <text:p>Modalità con cui gli interessati possono ottenere informazioni</text:p>
            <text:p>relative ai procendimenti che li riguardano</text:p>
          </table:table-cell>
          <table:table-cell office:value-type="string" table:style-name="ce2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 ( si /no)</text:p>
          </table:table-cell>
          <table:table-cell office:value-type="string" table:style-name="ce2">
            <text:p>Procedimento che può concludersi con il silenzio assenso dell'amministrazione (sì/no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3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8"/>
        </table:table-row>
        <table:table-row table:style-name="ro28">
          <table:table-cell office:value-type="string" table:style-name="ce5">
            <text:p>Verbali accertamento danni al patrimonio zootecnico da predatori</text:p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<text:s/>Bruno Bassano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personale, telefonica, a mezzo email</text:p>
          </table:table-cell>
          <table:table-cell office:value-type="string" table:style-name="ce6">
            <text:p>http://www.pngp.it/ente-parco/sedi/sedi-di-valle</text:p>
          </table:table-cell>
          <table:table-cell office:value-type="string" table:style-name="ce7">
            <text:p>Valutazioni il prima possibile dal ricevimento domanda - Liquidazione entro 90 gg</text:p>
          </table:table-cell>
          <table:table-cell office:value-type="string" table:style-name="ce34">
            <text:p>no</text:p>
          </table:table-cell>
          <table:table-cell office:value-type="string" table:style-name="ce35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--<text:s/>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Affidamento servizi e <text:s/>forniture nelle materie di competenza</text:p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<text:s/>Bruno Bassano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Biodiversità e Ricerca scientifica - 0124.901043 - Bruno Bassano - http://www.pngp.it/ente-parco/amministrazione-trasparente/organizzazione/articolazione-degli-uffici/scientifico-sanitar</text:p>
          </table:table-cell>
          <table:table-cell office:value-type="string" table:style-name="ce6">
            <text:p>60 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29">
          <table:table-cell office:value-type="string" table:style-name="ce5">
            <text:p>Richieste per svolgimento tesi di Laurea, stage, tirocini nelle materie di competenza<text:s/></text:p>
            <text:p>Legge 394/1991</text:p>
            <text:p>Legge 241/1990</text:p>
            <text:p/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Bruno Bassano - Ufficio fauna - 011.8606216 - Ramona Viterbi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Biodiversità e Ricerca scientifica - 0124.901043 - Bruno Bassano - Ufficio fauna - 011.8606216 - Ramona Viterbi - http://www.pngp.it/ente-parco/amministrazione-trasparente/organizzazione/articolazione-degli-uffici/scientifico-sanitar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3">
          <table:table-cell office:value-type="string" table:style-name="ce5">
            <text:p>Richieste di dati/materiali per tesi di laurea <text:s text:c="46"/>nelle materie di competenza Legge 394/1991</text:p>
            <text:p>Legge 241/1990</text:p>
            <text:p/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Bruno Bassano - Ufficio fauna - 011.8606216 - Ramona Viterbi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Biodiversità e Ricerca scientifica - 0124.901043 - Bruno Bassano - Ufficio fauna - 011.8606216 - Ramona Viterbi - http://www.pngp.it/ente-parco/amministrazione-trasparente/organizzazione/articolazione-degli-uffici/scientifico-sanitar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0">
          <table:table-cell office:value-type="string" table:style-name="ce14">
            <text:p>Autorizzazioni in deroga regolamento fruizione (monticazione, raccolta minerali, raccolta animali)</text:p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Bruno Bassano - Ufficio fauna - 011.8606216 - Ramona Viterbi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Biodiversità e Ricerca scientifica - 0124.901043 - Bruno Bassano - Ufficio fauna - 011.8606216 - Ramona Viterbi - http://www.pngp.it/ente-parco/amministrazione-trasparente/organizzazione/articolazione-degli-uffici/scientifico-sanitar</text:p>
          </table:table-cell>
          <table:table-cell office:value-type="string" table:style-name="ce6">
            <text:p>30 g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1">
          <table:table-cell office:value-type="string" table:style-name="ce14">
            <text:p>Autorizzazioni per attività di ricerca scientifica nelle materie di competenza</text:p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Bruno Bassano - Ufficio fauna - 011.8606216 - Ramona Viterbi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Biodiversità e Ricerca scientifica - 0124.901043 - Bruno Bassano - Ufficio fauna - 011.8606216 - Ramona Viterbi - http://www.pngp.it/ente-parco/amministrazione-trasparente/organizzazione/articolazione-degli-uffici/scientifico-sanitar</text:p>
          </table:table-cell>
          <table:table-cell office:value-type="string" table:style-name="ce6">
            <text:p>30 g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2">
          <table:table-cell office:value-type="string" table:style-name="ce39">
            <text:p>Atti amministrativi e contabili (determine, lettere d’incarico,ecc.) relativi ad affidamenti, convenzioni con università, enti pubblici e/o privati, per progetti specifici con U.E., organismi internazionali (Protocolli d’Intesa/Lettere d’Intenti) nelle materie di competenza</text:p>
            <text:p/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Bruno Bassano - Ufficio fauna - 011.8606216 - Ramona Viterbi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Biodiversità e Ricerca scientifica - 0124.901043 - Bruno Bassano - Ufficio fauna - 011.8606216 - Ramona Viterbi - http://www.pngp.it/ente-parco/amministrazione-trasparente/organizzazione/articolazione-degli-uffici/scientifico-sanitar</text:p>
          </table:table-cell>
          <table:table-cell office:value-type="string" table:style-name="ce6">
            <text:p>tempistiche variabili in base ai progetti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21">
          <table:table-cell office:value-type="string" table:style-name="ce40">
            <text:p>Gestione sanitaria della fauna selvatica in cattività<text:s/></text:p>
            <text:p>Interventi veterinari, <text:s/>visite cliniche, profilassi sanitarie agli animali selvatici detenuti in cattività con contestuale comunicazione agli organi competenti</text:p>
            <text:p>L. 394/91</text:p>
            <text:p>Normativa Sanitaria</text:p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<text:s/>Bruno Bassano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personale, telefonica, a mezzo email e mail PEC</text:p>
          </table:table-cell>
          <table:table-cell office:value-type="string" table:style-name="ce6">
            <text:p>Servizio Biodiversità e Ricerca scientifica - 0124.901043 - Bruno Bassano - http://www.pngp.it/ente-parco/amministrazione-trasparente/organizzazione/articolazione-degli-uffici/scientifico-sanitar</text:p>
          </table:table-cell>
          <table:table-cell office:value-type="string" table:style-name="ce6">
            <text:p>tempestiv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22">
          <table:table-cell office:value-type="string" table:style-name="ce5">
            <text:p>Gestione sanitaria della fauna selvatica in natura<text:s/></text:p>
            <text:p>Interventi veterinari in emergenza, ricovero animali in difficoltà, visite cliniche, profilassi sanitaria con contestuale comunicazione agli organi Sanitari e Amministrativi competenti</text:p>
            <text:p>L. 394/91</text:p>
            <text:p>Normativa Sanitaria<text:s/></text:p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<text:s/>Bruno Bassano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personale, telefonica, a mezzo email e mail PEC</text:p>
          </table:table-cell>
          <table:table-cell office:value-type="string" table:style-name="ce6">
            <text:p>Servizio Biodiversità e Ricerca scientifica - 0124.901043 - Bruno Bassano - http://www.pngp.it/ente-parco/amministrazione-trasparente/organizzazione/articolazione-degli-uffici/scientifico-sanitar</text:p>
          </table:table-cell>
          <table:table-cell office:value-type="string" table:style-name="ce6">
            <text:p>tempestiv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0">
          <table:table-cell office:value-type="string" table:style-name="ce40">
            <text:p>Gestione dell'interazione tra fauna selvatica e bestiame domestico</text:p>
            <text:p>Trattamenti antiparassitari e <text:s/>vaccinali, con contestuale comunicazione agli organi competenti<text:s/></text:p>
            <text:p>L. 394/91</text:p>
            <text:p>Normativa Sanitaria<text:s/></text:p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Bruno Bassano - Ufficio fauna - 011.8606216 - Ramona Viterbi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Biodiversità e Ricerca scientifica - 0124.901043 - Bruno Bassano - Ufficio fauna - 011.8606216 - Ramona Viterbi - http://www.pngp.it/ente-parco/amministrazione-trasparente/organizzazione/articolazione-degli-uffici/scientifico-sanitar</text:p>
          </table:table-cell>
          <table:table-cell office:value-type="string" table:style-name="ce6">
            <text:p>tempistiche variabili in base alle tipologie di attività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3">
          <table:table-cell office:value-type="string" table:style-name="ce5">
            <text:p>Medicina legale veterinaria</text:p>
            <text:p>Attività medico veterinaria – Necroscopie, <text:s/>prelievo materiale biologico in collaborazione con:</text:p>
            <text:p><text:s/>IZS;<text:s/></text:p>
            <text:p>ASL Territoriali;</text:p>
            <text:p>Organi Amministrativi e Giudiziari</text:p>
            <text:p>Normativa Sanitaria</text:p>
            <text:p>C.P.P. (Codice di Procedura Penale)</text:p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<text:s/>Bruno Bassano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personale, telefonica, a mezzo email e mail PEC</text:p>
          </table:table-cell>
          <table:table-cell office:value-type="string" table:style-name="ce6">
            <text:p>Servizio Biodiversità e Ricerca scientifica - 0124.901043 - Bruno Bassano - http://www.pngp.it/ente-parco/amministrazione-trasparente/organizzazione/articolazione-degli-uffici/scientifico-sanitar</text:p>
          </table:table-cell>
          <table:table-cell office:value-type="string" table:style-name="ce6">
            <text:p>tempistiche variabili in base alle tipologie di attività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Autorizzazione catture animali selvatici</text:p>
            <text:p>Atti amministrativi relativi alle richieste di autorizzazione alle catture di animali selvatici in natura a rischio di estinzione.</text:p>
            <text:p>DPR n. 357/97</text:p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<text:s/>Bruno Bassano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personale, telefonica, a mezzo email e mail PEC</text:p>
          </table:table-cell>
          <table:table-cell office:value-type="string" table:style-name="ce6">
            <text:p>Servizio Biodiversità e Ricerca scientifica - 0124.901043 - Bruno Bassano - http://www.pngp.it/ente-parco/amministrazione-trasparente/organizzazione/articolazione-degli-uffici/scientifico-sanitar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4">
          <table:table-cell office:value-type="string" table:style-name="ce5">
            <text:p>Gestione farmaci e stupefacenti ad uso veterinario<text:s/></text:p>
            <text:p>Atti amministrativi relativi alle richieste, agli organi competenti, all’utilizzo di farmaci e stupefacenti ad uso veterinario.</text:p>
            <text:p>D.Lgs. n. 193/2006</text:p>
            <text:p>DPR n. 309/1990</text:p>
            <text:p>D.L. n. 36/2014</text:p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<text:s/>Bruno Bassano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personale, telefonica, a mezzo email e mail PEC</text:p>
          </table:table-cell>
          <table:table-cell office:value-type="string" table:style-name="ce6">
            <text:p>Servizio Biodiversità e Ricerca scientifica - 0124.901043 - Bruno Bassano - http://www.pngp.it/ente-parco/amministrazione-trasparente/organizzazione/articolazione-degli-uffici/scientifico-sanitar</text:p>
          </table:table-cell>
          <table:table-cell office:value-type="string" table:style-name="ce6">
            <text:p>tempestiv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Valutazione di incidenza nelle materie di competenza <text:s text:c="62"/>Legge 394/1991 <text:s text:c="22"/>Legge 357/1997</text:p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Bruno Bassano - Ufficio fauna - 011.8606216 - Ramona Viterbi - segreteria@pngp.it - sedeaosta@pngp.it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Biodiversità e Ricerca scientifica - 0124.901043 - Bruno Bassano - Ufficio fauna - 011.8606216 - Ramona Viterbi - http://www.pngp.it/ente-parco/amministrazione-trasparente/organizzazione/articolazione-degli-uffici/scientifico-sanitar</text:p>
          </table:table-cell>
          <table:table-cell office:value-type="string" table:style-name="ce6">
            <text:p>9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number-rows-repeated="1048560" table:style-name="ro4">
          <table:table-cell table:number-columns-repeated="16384"/>
        </table:table-row>
      </table:table>
      <table:table table:name="Serv__Biodiv__Uff__botanico" table:style-name="ta2">
        <table:table-column table:style-name="co4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23" table:default-cell-style-name="ce1"/>
        <table:table-column table:style-name="co36" table:default-cell-style-name="ce1"/>
        <table:table-column table:style-name="co41" table:default-cell-style-name="ce1"/>
        <table:table-column table:style-name="co30" table:default-cell-style-name="ce1"/>
        <table:table-column table:style-name="co37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24" table:default-cell-style-name="ce1"/>
        <table:table-column table:style-name="co42" table:default-cell-style-name="ce1"/>
        <table:table-column table:style-name="co43" table:default-cell-style-name="ce1"/>
        <table:table-column table:style-name="co13" table:number-columns-repeated="16368" table:default-cell-style-name="ce1"/>
        <table:table-row table:style-name="ro16">
          <table:table-cell office:value-type="string" table:number-columns-spanned="16" table:number-rows-spanned="1" table:style-name="ce38">
            <text:p>SERVIZIO BIODIVERSITA' E RICERCA SCIENTIFICA - UFFICIO CONSERVAZIONE BOTANICO-FORESTALE</text:p>
            <text:p>OBBLIGHI DI COMUNICAZIONE CONCERNENTI I PROCEDIMENTI AMMINISTRATIVI <text:s/>(D.Lgs. 33/2013 - art. 35)</text:p>
            <text:p/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style-name="ce2">
            <text:p>Breve descrizione del procediment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2">
            <text:p>Ufficio del procedimento (con recapiti tel., e mail)</text:p>
          </table:table-cell>
          <table:table-cell office:value-type="string" table:style-name="ce2">
            <text:p>Ufficio competente all'adozione del provvedimento finale, ove diverso (con nome responsabile dell'ufficio, tel., e mail)<text:s/></text:p>
          </table:table-cell>
          <table:table-cell office:value-type="string" table:style-name="ce4">
            <text:p>Avvio su istanza di parte ( si/no)<text:s/></text:p>
          </table:table-cell>
          <table:table-cell office:value-type="string" table:style-name="ce4">
            <text:p>Avvio d'ufficio ( si /no)</text:p>
          </table:table-cell>
          <table:table-cell office:value-type="string" table:style-name="ce4">
            <text:p>Se procedimento su istanza di parte, atti e documenti da allegare all'istanza e modulistica necessaria</text:p>
          </table:table-cell>
          <table:table-cell office:value-type="string" table:style-name="ce2">
            <text:p>Modalità con cui gli interessati possono ottenere informazioni</text:p>
            <text:p>relative ai procendimenti che li riguardano</text:p>
          </table:table-cell>
          <table:table-cell office:value-type="string" table:style-name="ce2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 ( si /no)</text:p>
          </table:table-cell>
          <table:table-cell office:value-type="string" table:style-name="ce2">
            <text:p>Procedimento che può concludersi con il silenzio assenso dell'amministrazione (sì/no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3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8"/>
        </table:table-row>
        <table:table-row table:style-name="ro35">
          <table:table-cell office:value-type="string" table:style-name="ce5">
            <text:p>Affidamento servizi e <text:s/>forniture nelle materie di competenza</text:p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Ufficio conservazione botanico - forestale - 016574147 <text:s/>- laura.poggio@pngp.it - <text:s/>Laura Poggi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nservazione botanico - forestale - <text:s/>0165.74147 - laura.poggio@pngp.it - Laura Poggio - Giardino Botanico Alpino Paradisia</text:p>
            <text:p>Fraz. Valnontey, 44 - 11012 Cogne (AO) - http://www.pngp.it/ente-parco/amministrazione-trasparente/organizzazione/articolazione-degli-uffici/scientifico-sanitar</text:p>
          </table:table-cell>
          <table:table-cell office:value-type="string" table:style-name="ce6">
            <text:p>60 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http://www.pngp.it/ente-parco/uffici-e-sedi; http://www.pngp.it/ente-parco/amministrazione-trasparente/bandi-di-gara-e-contratti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6">
          <table:table-cell office:value-type="string" table:style-name="ce5">
            <text:p>Richieste per svolgimento tesi di Laurea, stage, tirocini nelle materie di competenza<text:s/></text:p>
            <text:p>Legge 394/1991</text:p>
            <text:p>Legge 241/1990</text:p>
            <text:p/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Ufficio conservazione botanico - forestale - 016574147 <text:s/>- laura.poggio@pngp.it<text:s/>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nservazione botanico - forestale - <text:s/>0165.74147 - laura.poggio@pngp.it - Giardino Botanico Alpino Paradisia</text:p>
            <text:p>Fraz. Valnontey, 44 - 11012 Cogne (AO) - http://www.pngp.it/ente-parco/amministrazione-trasparente/organizzazione/articolazione-degli-uffici/scientifico-sanitar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Richieste di dati/materiali per tesi di laurea nelle materie di competenza Legge 394/1991</text:p>
            <text:p>Legge 241/1990</text:p>
            <text:p/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Ufficio conservazione botanico - forestale - 016574147 <text:s/>- laura.poggio@pngp.it - <text:s/>Laura Poggi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nservazione botanico - forestale - <text:s/>0165.74147 - laura.poggio@pngp.it - Laura Poggio - Giardino Botanico Alpino Paradisia</text:p>
            <text:p>Fraz. Valnontey, 44 - 11012 Cogne (AO) - http://www.pngp.it/ente-parco/amministrazione-trasparente/organizzazione/articolazione-degli-uffici/scientifico-sanitar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7">
          <table:table-cell office:value-type="string" table:style-name="ce14">
            <text:p>Autorizzazioni in deroga regolamento fruizione (raccolta vegetali)</text:p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Ufficio conservazione botanico - forestale - 016574147 <text:s/>- laura.poggio@pngp.it - <text:s/>Laura Poggio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nservazione botanico - forestale - <text:s/>0165.74147 - laura.poggio@pngp.it - Laura Poggio - Giardino Botanico Alpino Paradisia</text:p>
            <text:p>Fraz. Valnontey, 44 - 11012 Cogne (AO) - http://www.pngp.it/ente-parco/amministrazione-trasparente/organizzazione/articolazione-degli-uffici/scientifico-sanitar</text:p>
          </table:table-cell>
          <table:table-cell office:value-type="string" table:style-name="ce6">
            <text:p>30 g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Autorizzazioni per attività di ricerca scientifica nelle materie di competenza</text:p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Ufficio conservazione botanico - forestale - 016574147 <text:s/>- laura.poggio@pngp.it<text:s/>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http://www.pngp.it/ente-parco/ufficio-relazioni-con-il-pubblico/modulistica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nservazione botanico - forestale - <text:s/>0165.74147 - laura.poggio@pngp.it - Giardino Botanico Alpino Paradisia</text:p>
            <text:p>Fraz. Valnontey, 44 - 11012 Cogne (AO) - http://www.pngp.it/ente-parco/amministrazione-trasparente/organizzazione/articolazione-degli-uffici/scientifico-sanitar</text:p>
          </table:table-cell>
          <table:table-cell office:value-type="string" table:style-name="ce6">
            <text:p>30 gg.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38">
          <table:table-cell office:value-type="string" table:style-name="ce39">
            <text:p>Atti amministrativi e contabili (determine, lettere d’incarico,ecc.)relativi ad affidamenti, convenzioni con università, enti pubblici e/o privati, per progetti specifici con U.E., organismi internazionali (Protocolli d’Intesa/Lettere d’Intenti) nelle materie di competenza</text:p>
            <text:p/>
            <text:p/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Ufficio conservazione botanico - forestale - 016574147 <text:s/>- laura.poggio@pngp.it<text:s/>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Ufficio conservazione botanico - forestale - <text:s/>0165.74147 - laura.poggio@pngp.it - Giardino Botanico Alpino Paradisia</text:p>
            <text:p>Fraz. Valnontey, 44 - 11012 Cogne (AO) - http://www.pngp.it/ente-parco/amministrazione-trasparente/organizzazione/articolazione-degli-uffici/scientifico-sanitar</text:p>
          </table:table-cell>
          <table:table-cell office:value-type="string" table:style-name="ce6">
            <text:p>tempistiche variabili in base ai progetti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style-name="ro14">
          <table:table-cell office:value-type="string" table:style-name="ce14">
            <text:p>Valutazione di incidenza nelle materie di competenza <text:s text:c="62"/>Legge 394/1991 <text:s text:c="22"/>Legge 357/1997</text:p>
          </table:table-cell>
          <table:table-cell office:value-type="string" table:style-name="ce6">
            <text:p>Servizio Biodiversità e Ricerca Scientifica</text:p>
          </table:table-cell>
          <table:table-cell office:value-type="string" table:style-name="ce6">
            <text:p>Servizio Biodiversità e Ricerca Scientifica - 0124-901043 <text:s/>- Bruno Bassano - Ufficio conservazione botanico - forestale - 016574147 - laura.poggio@pngp.it<text:s/></text:p>
          </table:table-cell>
          <table:table-cell office:value-type="string" table:style-name="ce6">
            <text:p>Direzione, Bruno Bassano- 011.8606211 - segreteria@pngp.it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__</text:p>
          </table:table-cell>
          <table:table-cell office:value-type="string" table:style-name="ce6">
            <text:p>Consultazione sito web istitituzionale dell'Ente</text:p>
            <text:p>Richiesta a mezzo email <text:s/>o email PEC</text:p>
          </table:table-cell>
          <table:table-cell office:value-type="string" table:style-name="ce6">
            <text:p>Servizio Biodiversità e Ricerca scientifica - 0124.901043 - Bruno Bassano -Ufficio conservazione botanico - forestale - <text:s/>0165.74147 - laura.poggio@pngp.it - Giardino Botanico Alpino Paradisia -<text:s/></text:p>
            <text:p>Fraz. Valnontey, 44 - 11012 Cogne (AO) - http://www.pngp.it/ente-parco/amministrazione-trasparente/organizzazione/articolazione-degli-uffici/scientifico-sanitar</text:p>
          </table:table-cell>
          <table:table-cell office:value-type="string" table:style-name="ce6">
            <text:p>90 gg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36">
            <text:p>http://www.pngp.it/ente-parco/amministrazione-trasparente/disposizioni-generali/atti-generali; http://www.pngp.it/ente-parco/amministrazione-trasparente/organizzazione/articolazione-degli-uffici/scientifico-sanitar</text:p>
          </table:table-cell>
          <table:table-cell office:value-type="string" table:style-name="ce7">
            <text:p>__</text:p>
          </table:table-cell>
          <table:table-cell office:value-type="string" table:style-name="ce6">
            <text:p>Direzione, Bruno Bassano- 011.8606211 - segreteria@pngp.it</text:p>
          </table:table-cell>
          <table:table-cell table:number-columns-repeated="16368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Nome utente</meta:initial-creator>
    <dc:creator>ufficiostampa</dc:creator>
    <meta:creation-date>2014-10-22T12:22:23Z</meta:creation-date>
    <dc:date>2021-07-07T08:35:20Z</dc:date>
    <meta:print-date>2018-10-31T13:01:25Z</meta:print-date>
  </office:meta>
</office:document-meta>
</file>