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style:font-name="Arial" style:font-name-complex="Arial"/>
    </style:style>
    <style:style style:name="P6" style:parent-style-name="Normale" style:family="paragraph">
      <style:paragraph-properties fo:text-align="center"/>
      <style:text-properties style:font-name="Arial" style:font-name-complex="Arial"/>
    </style:style>
    <style:style style:name="P7" style:parent-style-name="Normale" style:family="paragraph">
      <style:paragraph-properties fo:text-align="center"/>
      <style:text-properties style:font-name="Arial" style:font-name-complex="Arial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T3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>
        <style:tab-stops>
          <style:tab-stop style:type="left" style:position="4in"/>
        </style:tab-stops>
      </style:paragraph-properties>
    </style:style>
    <style:style style:name="T32" style:parent-style-name="Car.predefinitoparagrafo" style:family="text">
      <style:text-properties style:font-name="Arial" style:font-name-complex="Arial" fo:font-style="italic" style:font-style-asian="italic"/>
    </style:style>
    <style:style style:name="T3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tyle="italic" style:font-style-asian="italic"/>
    </style:style>
    <style:style style:name="P35" style:parent-style-name="Normale" style:family="paragraph">
      <style:text-properties style:font-name="Arial" style:font-name-complex="Arial" fo:font-style="italic" style:font-style-asian="italic"/>
    </style:style>
    <style:style style:name="P36" style:parent-style-name="Normale" style:family="paragraph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>
        <style:tab-stops>
          <style:tab-stop style:type="left" style:position="4.125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style="italic" style:font-style-asian="italic"/>
    </style:style>
    <style:style style:name="P48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style="italic" style:font-style-asian="italic"/>
    </style:style>
    <style:style style:name="P49" style:parent-style-name="Normale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50" style:parent-style-name="Normale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51" style:parent-style-name="Normale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52" style:parent-style-name="Normale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53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54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55" style:parent-style-name="Normale" style:family="paragraph">
      <style:paragraph-properties>
        <style:tab-stops>
          <style:tab-stop style:type="left" style:position="8.875in"/>
        </style:tab-stops>
      </style:paragraph-properties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">Tassi di assenza e di presenza del personale dell’</text:span></text:p>
      <text:p text:style-name="P3"><text:span text:style-name="T4">ENTE PARCO NAZIONALE GRAN PARADISO</text:span></text:p>
      <text:p text:style-name="P5"/>
      <text:p text:style-name="P6">Pubblicazione ai sensi dell’art. 21 della L. 69/09</text:p>
      <text:p text:style-name="P7"/>
      <text:p text:style-name="P8">Dati relativi al III trimestre 2017</text:p>
      <text:p text:style-name="P9"/>
      <text:p text:style-name="P10"><draw:frame draw:z-index="251657728" draw:id="id0" draw:style-name="a0" draw:name="Object 2" text:anchor-type="paragraph" svg:x="2.32708in" svg:y="0in" svg:width="6.35764in" svg:height="3.00278in" style:rel-width="scale" style:rel-height="scale"><draw:object-ole draw:class-id="F616B81F-7BB8-4F22-B8A5-47428D59F8AD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Normale"/>
      <text:p text:style-name="Normale"><text:span text:style-name="T12">Nel trimestre in questione i dati sono relativi a<text:s/></text:span><text:span text:style-name="T13">77</text:span><text:span text:style-name="T14"><text:s/></text:span><text:span text:style-name="T15">unità di personale, com</text:span><text:span text:style-name="T16">preso il dirigente, suddivise nei vari servizi come indicato nella tabella.</text:span></text:p>
      <text:p text:style-name="Normale"><text:span text:style-name="T17">Le giornate lavorative effettive del trimestre sono<text:s/></text:span><text:span text:style-name="T18">64</text:span><text:span text:style-name="T19">, dunque il totale cumulativo delle giornate lavorative è di<text:s/></text:span><text:span text:style-name="T20">4928</text:span><text:span text:style-name="T21"><text:s/></text:span></text:p>
      <text:p text:style-name="P22"/>
      <text:p text:style-name="Normale"><text:span text:style-name="T23">Il<text:s/></text:span><text:span text:style-name="T24">TASSO di ASSENZA</text:span><text:span text:style-name="T25"><text:s/>si ottiene nel seguente modo</text:span><text:span text:style-name="T26">: <text:s text:c="8"/></text:span><text:span text:style-name="T27"><text:s text:c="3"/></text:span><text:span text:style-name="T28"><text:s/></text:span><text:span text:style-name="T29">Totale giorni di assenza</text:span><text:span text:style-name="T30"><text:s/></text:span></text:p>
      <text:p text:style-name="P31"><text:span text:style-name="T32"><text:tab/>----------------------------------------------------</text:span><text:span text:style-name="T33"><text:s text:c="15"/></text:span></text:p>
      <text:p text:style-name="P34"><text:tab/>Totale Cumulativo Giornate Lavorative</text:p>
      <text:p text:style-name="P35"/>
      <text:p text:style-name="P36"/>
      <text:p text:style-name="Normale"><text:span text:style-name="T37">Il<text:s/></text:span><text:span text:style-name="T38">TASSO di PRESENZA<text:s/></text:span><text:span text:style-name="T39">si ottiene nel seguente modo</text:span><text:span text:style-name="T40">: <text:s text:c="12"/></text:span><text:span text:style-name="T41">Totale giorni di presenza</text:span><text:span text:style-name="T42"><text:s/></text:span></text:p>
      <text:p text:style-name="P43"><text:span text:style-name="T44"><text:tab/>-------------------------</text:span><text:span text:style-name="T45">---------------------------</text:span><text:span text:style-name="T46"><text:s text:c="15"/></text:span></text:p>
      <text:p text:style-name="P47"><text:tab/>Totale Cumulativo Giornate Lavorative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* <text:s/>Nel dato “ALTRE ASSENZE” rientrano le assenze per permessi L.104/92, congedi parentali (D.Lgs 151/2001), permessi retribuiti (art. 19 del CCNL 1994-1997),</text:span><text:span text:style-name="T57"><text:line-break/><text:s text:c="3"/>aspett</text:span><text:span text:style-name="T58">ative (CCNI 1998-2001), infortuni e scioperi.</text:span><text:span text:style-name="T59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77in" fo:margin-left="0.402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ssi di assenza e di presenza del personale dell’</dc:title>
    <dc:subject/>
    <meta:initial-creator>Mirella Aresca</meta:initial-creator>
    <dc:creator>ufficiostampa</dc:creator>
    <meta:creation-date>2017-10-17T11:39:00Z</meta:creation-date>
    <dc:date>2017-10-17T11:39:00Z</dc:date>
    <meta:print-date>2016-10-14T07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90" meta:row-count="7" meta:non-whitespace-character-count="930"/>
  </office:meta>
</office:document-meta>
</file>