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71361111111111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TITOLARI DI INCARICHI POLITICI, DI AMMINISTRAZIONE, DI DIREZIONE O DI GOVER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9">
            <text:p>Compensi di qualsiasi natura connessi all'assunzione della car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Marzo 2021</text:p>
          </table:table-cell>
          <table:table-cell office:value-type="float" office:value="3275.61" table:style-name="ce7">
            <text:p>3.275,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SO PIER GIORGIO</text:p>
          </table:table-cell>
          <table:table-cell office:value-type="string" table:style-name="ce4">
            <text:p>F.F. Direttore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Aprile 2021</text:p>
          </table:table-cell>
          <table:table-cell office:value-type="float" office:value="7075.02" table:style-name="ce8">
            <text:p>7.075,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SO PIER GIORGIO</text:p>
          </table:table-cell>
          <table:table-cell office:value-type="string" table:style-name="ce4">
            <text:p>F.F. Direttore</text:p>
          </table:table-cell>
          <table:table-cell office:value-type="string" table:style-name="ce5">
            <text:p>Mansioni superiori</text:p>
          </table:table-cell>
          <table:table-cell office:value-type="string" table:style-name="ce6">
            <text:p>Aprile 2021</text:p>
          </table:table-cell>
          <table:table-cell office:value-type="float" office:value="41836.160000000003" table:style-name="ce8">
            <text:p>41.836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SO PIER GIORGIO</text:p>
          </table:table-cell>
          <table:table-cell office:value-type="string" table:style-name="ce4">
            <text:p>F.F. Direttore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Maggio 2021</text:p>
          </table:table-cell>
          <table:table-cell office:value-type="float" office:value="5068.54" table:style-name="ce9">
            <text:p>5.068,5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SSO PIER GIORGIO</text:p>
          </table:table-cell>
          <table:table-cell office:value-type="string" table:style-name="ce4">
            <text:p>F.F. Direttore</text:p>
          </table:table-cell>
          <table:table-cell office:value-type="string" table:style-name="ce5">
            <text:p>Mansioni superiori</text:p>
          </table:table-cell>
          <table:table-cell office:value-type="string" table:style-name="ce6">
            <text:p>Maggio 2021</text:p>
          </table:table-cell>
          <table:table-cell office:value-type="float" office:value="5328.29" table:style-name="ce11">
            <text:p>5.328,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SO PIER GIORGIO</text:p>
          </table:table-cell>
          <table:table-cell office:value-type="string" table:style-name="ce4">
            <text:p>F.F. Direttore</text:p>
          </table:table-cell>
          <table:table-cell office:value-type="string" table:style-name="ce5">
            <text:p>Stipendio lordo</text:p>
          </table:table-cell>
          <table:table-cell office:value-type="string" table:style-name="ce6">
            <text:p>Giugno 2021</text:p>
          </table:table-cell>
          <table:table-cell office:value-type="float" office:value="9657.2999999999993" table:style-name="ce9">
            <text:p>9.657,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SO PIER GIORGIO</text:p>
          </table:table-cell>
          <table:table-cell office:value-type="string" table:style-name="ce4">
            <text:p>F.F. Direttore</text:p>
          </table:table-cell>
          <table:table-cell office:value-type="string" table:style-name="ce5">
            <text:p>Mansioni superiori</text:p>
          </table:table-cell>
          <table:table-cell office:value-type="string" table:style-name="ce6">
            <text:p>Giugno 2021</text:p>
          </table:table-cell>
          <table:table-cell office:value-type="float" office:value="5328.29" table:style-name="ce9">
            <text:p>5.328,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</text:p>
          </table:table-cell>
          <table:table-cell table:style-name="ce12"/>
          <table:table-cell table:style-name="ce13"/>
          <table:table-cell table:style-name="ce14"/>
          <table:table-cell office:value-type="float" office:value="77569.210000000006" table:formula="of:=SUM([.E5:.E11])" table:style-name="ce9">
            <text:p>77.569,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Importi di viaggio di servizio e missioni pagati con fondi pubblic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e spese di missione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15">
            <text:p>Indenn. e spese misssioni</text:p>
          </table:table-cell>
          <table:table-cell office:value-type="string" table:style-name="ce6">
            <text:p>Febbraio 202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15">
            <text:p>Indenn. e spese misssioni</text:p>
          </table:table-cell>
          <table:table-cell office:value-type="string" table:style-name="ce6">
            <text:p>Marzo 202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15">
            <text:p>Indenn. e spese misssioni</text:p>
          </table:table-cell>
          <table:table-cell office:value-type="string" table:style-name="ce6">
            <text:p>Aprile 2021</text:p>
          </table:table-cell>
          <table:table-cell office:value-type="float" office:value="131.56" table:style-name="ce17">
            <text:p>131,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SSO PIER GIORGIO</text:p>
          </table:table-cell>
          <table:table-cell office:value-type="string" table:style-name="ce4">
            <text:p>Funzionario amministrativo</text:p>
          </table:table-cell>
          <table:table-cell office:value-type="string" table:style-name="ce15">
            <text:p>Indenn. e spese misssioni</text:p>
          </table:table-cell>
          <table:table-cell office:value-type="string" table:style-name="ce6">
            <text:p>Maggio 2021</text:p>
          </table:table-cell>
          <table:table-cell office:value-type="float" office:value="145.58000000000001" table:style-name="ce21">
            <text:p>145,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Totale</text:p>
          </table:table-cell>
          <table:table-cell table:number-columns-repeated="3" table:style-name="ce1"/>
          <table:table-cell office:value-type="float" office:value="277.14" table:formula="of:=SUM([.E15:.E18])" table:style-name="ce15">
            <text:p>277,14</text:p>
          </table:table-cell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fficiostampa</meta:initial-creator>
    <dc:creator>ufficiostampa</dc:creator>
    <meta:creation-date>2019-11-14T15:53:35Z</meta:creation-date>
    <dc:date>2021-06-23T14:16:07Z</dc:date>
    <meta:editing-cycles>1</meta:editing-cycles>
    <meta:editing-duration>PT28S</meta:editing-duration>
  </office:meta>
</office:document-meta>
</file>